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E00000007CC5BB5AB.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DIN-Black" svg:font-family="DIN-Black, 'Times New Roman'"/>
    <style:font-face style:name="Mangal1" svg:font-family="Mangal"/>
    <style:font-face style:name="OpenSymbol" svg:font-family="OpenSymbol"/>
    <style:font-face style:name="serif" svg:font-family="serif"/>
    <style:font-face style:name="Comic Sans MS" svg:font-family="'Comic Sans MS', 'Comic Sans MS'" style:font-family-generic="swiss"/>
    <style:font-face style:name="Effra-Bold" svg:font-family="Effra-Bold, Arial" style:font-family-generic="swiss"/>
    <style:font-face style:name="Effra-Regular" svg:font-family="Effra-Regular,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color="#ff3333" style:font-name="Times New Roman" fo:font-size="10.5pt" fo:font-weight="bold" style:font-name-asian="Comic Sans MS" style:font-size-asian="10.5pt" style:font-weight-asian="bold" style:font-name-complex="Times New Roman" style:font-size-complex="10.5pt" style:font-weight-complex="bold"/>
    </style:style>
    <style:style style:name="P8"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9" style:family="paragraph" style:parent-style-name="Standard">
      <style:paragraph-properties style:text-autospace="none"/>
      <style:text-properties fo:color="#000000" style:font-name="Times New Roman" fo:font-size="12pt" fo:font-weight="normal" style:font-name-asian="Effra-Regular" style:font-size-asian="12pt" style:font-weight-asian="normal" style:font-name-complex="Effra-Regular" style:font-size-complex="12pt" style:font-weight-complex="normal"/>
    </style:style>
    <style:style style:name="P10" style:family="paragraph" style:parent-style-name="Standard">
      <style:text-properties fo:color="#000000" style:font-name="Times New Roman" fo:font-size="12pt" fo:font-weight="normal" fo:background-color="#eeeeee"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0" style:font-name="Times New Roman" fo:font-size="12pt" fo:font-weight="bold" style:font-name-asian="Comic Sans MS" style:font-size-asian="12pt" style:font-weight-asian="bold" style:font-name-complex="Times New Roman" style:font-size-complex="12pt" style:font-weight-complex="bold"/>
    </style:style>
    <style:style style:name="P12" style:family="paragraph" style:parent-style-name="Standard">
      <style:paragraph-properties fo:text-align="center" style:justify-single-word="false" fo:background-color="#eeeeee">
        <style:background-image/>
      </style:paragraph-properties>
      <style:text-properties fo:font-weight="bold" style:font-weight-asian="bold" style:font-weight-complex="bold"/>
    </style:style>
    <style:style style:name="P13" style:family="paragraph" style:parent-style-name="Standard">
      <style:paragraph-properties fo:text-align="center" style:justify-single-word="false" fo:background-color="#eeeeee">
        <style:background-image/>
      </style:paragraph-properties>
      <style:text-properties fo:font-size="16pt" fo:font-weight="bold" style:font-size-asian="16pt" style:font-weight-asian="bold" style:font-size-complex="16pt" style:font-weight-complex="bold"/>
    </style:style>
    <style:style style:name="P14" style:family="paragraph" style:parent-style-name="Standard">
      <style:paragraph-properties fo:background-color="transparent">
        <style:background-image/>
      </style:paragraph-properties>
    </style:style>
    <style:style style:name="P15" style:family="paragraph" style:parent-style-name="Standard">
      <style:paragraph-properties fo:background-color="transparent">
        <style:background-image/>
      </style:paragraph-properties>
      <style:text-properties fo:font-weight="normal" style:font-weight-asian="normal" style:font-weight-complex="normal"/>
    </style:style>
    <style:style style:name="P16" style:family="paragraph" style:parent-style-name="Standard">
      <style:paragraph-properties fo:background-color="transparent">
        <style:background-image/>
      </style:paragraph-properties>
      <style:text-properties style:use-window-font-color="true" fo:font-weight="normal" fo:background-color="#eeeeee" style:font-weight-asian="normal" style:font-weight-complex="normal"/>
    </style:style>
    <style:style style:name="P17" style:family="paragraph" style:parent-style-name="Standard">
      <style:paragraph-properties fo:background-color="transparent" style:text-autospace="none">
        <style:tab-stops>
          <style:tab-stop style:position="1.734cm"/>
          <style:tab-stop style:position="2.251cm"/>
        </style:tab-stops>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18" style:family="paragraph" style:parent-style-name="Footnote">
      <style:paragraph-properties fo:text-align="justify" style:justify-single-word="false" fo:background-color="transparent">
        <style:background-image/>
      </style:paragraph-properties>
      <style:text-properties fo:color="#000000" style:font-name="Times New Roman" fo:font-size="12pt" style:font-size-asian="12pt" style:font-size-complex="12pt"/>
    </style:style>
    <style:style style:name="P19" style:family="paragraph" style:parent-style-name="Standard">
      <style:paragraph-properties fo:background-color="#ffffff">
        <style:background-image/>
      </style:paragraph-properties>
    </style:style>
    <style:style style:name="P20" style:family="paragraph" style:parent-style-name="Standard">
      <style:paragraph-properties fo:text-align="start" style:justify-single-word="false" fo:background-color="#ffffff">
        <style:background-image/>
      </style:paragraph-properties>
      <style:text-properties fo:font-size="14pt" fo:font-weight="bold" fo:background-color="#ffffff" style:font-size-asian="14pt" style:font-weight-asian="bold" style:font-size-complex="14pt" style:font-weight-complex="bold"/>
    </style:style>
    <style:style style:name="P21" style:family="paragraph" style:parent-style-name="Standard" style:list-style-name="L1"/>
    <style:style style:name="P22" style:family="paragraph" style:parent-style-name="Standard" style:list-style-name="L2"/>
    <style:style style:name="P23" style:family="paragraph" style:parent-style-name="Standard">
      <style:text-properties fo:font-weight="bold" fo:background-color="#eeeeee" style:font-weight-asian="bold" style:font-weight-complex="bold"/>
    </style:style>
    <style:style style:name="P24" style:family="paragraph" style:parent-style-name="Standard">
      <style:text-properties fo:font-style="italic" fo:font-weight="normal" style:font-style-asian="italic" style:font-weight-asian="normal" style:font-style-complex="italic" style:font-weight-complex="normal"/>
    </style:style>
    <style:style style:name="P25" style:family="paragraph" style:parent-style-name="Standard">
      <style:text-properties fo:font-weight="normal" style:font-weight-asian="normal" style:font-weight-complex="normal"/>
    </style:style>
    <style:style style:name="P26" style:family="paragraph" style:parent-style-name="Text_20_body" style:list-style-name="L3">
      <style:text-properties fo:font-style="italic" style:font-style-asian="italic" style:font-style-complex="italic"/>
    </style:style>
    <style:style style:name="P27" style:family="paragraph" style:parent-style-name="Text_20_body" style:list-style-name="L3">
      <style:paragraph-properties fo:margin-top="0cm" fo:margin-bottom="0cm"/>
      <style:text-properties fo:font-style="italic" style:font-style-asian="italic" style:font-style-complex="italic"/>
    </style:style>
    <style:style style:name="T1" style:family="text">
      <style:text-properties fo:font-weight="normal" style:font-weight-asian="normal" style:font-weight-complex="normal"/>
    </style:style>
    <style:style style:name="T2" style:family="text">
      <style:text-properties fo:font-weight="normal" fo:background-color="#eeeeee" style:font-weight-asian="normal" style:font-weight-complex="normal"/>
    </style:style>
    <style:style style:name="T3" style:family="text">
      <style:text-properties fo:background-color="#eeeeee"/>
    </style:style>
    <style:style style:name="T4" style:family="text">
      <style:text-properties style:use-window-font-color="true" fo:background-color="#eeeeee"/>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color="#000000"/>
    </style:style>
    <style:style style:name="T8" style:family="text">
      <style:text-properties fo:color="#000000" style:font-name-asian="DIN-Black"/>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fo:color="#000000" fo:font-size="12pt" style:font-size-asian="12pt" style:font-size-complex="12pt"/>
    </style:style>
    <style:style style:name="T11" style:family="text">
      <style:text-properties fo:font-weight="bold" fo:background-color="transparent" style:font-weight-asian="bold" style:font-name-complex="Times New Roman" style:font-weight-complex="bold" loext:char-shading-value="0"/>
    </style:style>
    <style:style style:name="T12" style:family="text">
      <style:text-properties fo:font-weight="bold" fo:background-color="#eeeeee"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name-complex="Times New Roman" style:font-weight-complex="bold"/>
    </style:style>
    <style:style style:name="T15" style:family="text">
      <style:text-properties style:text-underline-style="none" fo:font-weight="bold" style:font-weight-asian="bold" style:font-name-complex="Times New Roman"/>
    </style:style>
    <style:style style:name="T16" style:family="text">
      <style:text-properties style:font-name-complex="Times New Roman"/>
    </style:style>
    <style:style style:name="T17" style:family="text">
      <style:text-properties style:text-underline-style="solid" style:text-underline-width="auto" style:text-underline-color="font-color" fo:font-weight="bold" style:font-weight-asian="bold" style:font-name-complex="Times New Roman" style:font-weight-complex="bold"/>
    </style:style>
    <style:style style:name="T18" style:family="text">
      <style:text-properties style:font-name-asian="DIN-Black"/>
    </style:style>
    <style:style style:name="T19" style:family="text">
      <style:text-properties style:font-name-asian="Effra-Bold" style:font-name-complex="Effra-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fo:background-color="#eeeeee" style:font-style-asian="normal" style:font-weight-asian="normal" style:font-style-complex="normal" style:font-weight-complex="normal"/>
    </style:style>
    <style:style style:name="T22" style:family="text">
      <style:text-properties style:font-name="serif" fo:font-size="12pt"/>
    </style:style>
    <text:list-style style:name="L1">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roupe scolaire 1.2.3. soleil</text:p>
      <text:p text:style-name="P20">1 impasse des terres fortes</text:p>
      <text:p text:style-name="P20">79100 St Léger de Montbrun</text:p>
      <text:p text:style-name="P13">Réunion générale de rentrée du RPI </text:p>
      <text:p text:style-name="P12">Mardi 15 septembre 2020 19h00</text:p>
      <text:p text:style-name="P12">salle des fêtes Vrères </text:p>
      <text:p text:style-name="Standard"/>
      <text:p text:style-name="P14"><text:span text:style-name="T3">Remerciements</text:span> aux présents et citation des excusés</text:p>
      <text:p text:style-name="P14">Mme Juillet et M. Paulin Enseignants</text:p>
      <text:p text:style-name="P14">M.Lacroix <text:s/>élu du SIFUP </text:p>
      <text:p text:style-name="Standard"/>
      <text:p text:style-name="Standard"><text:span text:style-name="T4">Objectifs de cette réunion</text:span> : présenter/rencontrer les partenaires au sens large qui assurent un service au sein ou pour l'école.</text:p>
      <text:p text:style-name="Standard"/>
      <text:p text:style-name="Standard"><text:span text:style-name="T3">Présentations </text:span>:</text:p>
      <text:p text:style-name="Standard">-du personnel des écoles: Alicia Boutet, Isabelle Berthonneau <text:s/>(car/cantine/garderie)</text:p>
      <text:p text:style-name="Standard">-président du <text:s/>SIFUP M. Prudhomme</text:p>
      <text:p text:style-name="Standard">-de l'équipe enseignante </text:p>
      <text:p text:style-name="Standard"/>
      <text:list xml:id="list1601291428682899032" text:style-name="L1">
        <text:list-item>
          <text:p text:style-name="P21">TPS/PS/MS classe de Fabienne Baranger (4 + 18 = 22)</text:p>
          <text:p text:style-name="P21">ATSEM Isabelle Berthonneau</text:p>
        </text:list-item>
      </text:list>
      <text:p text:style-name="Standard"/>
      <text:list xml:id="list7332455747425868858" text:style-name="L2">
        <text:list-item>
          <text:p text:style-name="P22">MS/GS classe de Virginie Pessereau et <text:s/>Nadia Juillet (lundi) ( 18 + 8 <text:s/>= 26)</text:p>
          <text:p text:style-name="P22">ATSEM Alicia Boutet et Maryline Stoquert </text:p>
          <text:p text:style-name="P22"/>
        </text:list-item>
        <text:list-item>
          <text:p text:style-name="P22">CP/CE1 classe de François Primault (7 + 15 = 22)</text:p>
          <text:p text:style-name="P22"/>
        </text:list-item>
        <text:list-item>
          <text:p text:style-name="P22">CE1/CE2 classe de Christophe Paulin ( <text:s/>16 + 7 = 23)</text:p>
          <text:p text:style-name="P22">AESH Nadia Ménard</text:p>
          <text:p text:style-name="P22"/>
        </text:list-item>
        <text:list-item>
          <text:p text:style-name="P22">CE2/CM1 classe de <text:s/>Philippe Minot ( 7+ 14 = 21)</text:p>
          <text:p text:style-name="P22">AESH Marion Prest</text:p>
          <text:p text:style-name="P22"/>
        </text:list-item>
        <text:list-item>
          <text:p text:style-name="P22">CM1/CM2 classe de Stéphane Dupré (7 + 14 = 21)</text:p>
          <text:p text:style-name="P22">décharge <text:s/>de direction le jeudi et classe assurée par Nadia Juillet</text:p>
          <text:p text:style-name="P22">AESH: Géraldine Goron</text:p>
        </text:list-item>
      </text:list>
      <text:p text:style-name="Standard"/>
      <text:p text:style-name="Standard">A cette équipe il convient d'ajouter le poste brigade rattaché à l'école tenu par Julien Lamotte (remplace actuellement Mme Juillet) et les partenaires du Réseau d'Aides Spécialisées aux Elèves en Difficulté RASED </text:p>
      <text:p text:style-name="P5">Bureau au 48 rue Marcellin Berthelot 79100 THOUARS</text:p>
      <text:p text:style-name="P4"><text:span text:style-name="T5">mail : </text:span><text:a xlink:type="simple" xlink:href="mailto:rased.thouars@ac-poitiers.fr" text:style-name="Internet_20_link" text:visited-style-name="Visited_20_Internet_20_Link"><text:span text:style-name="T5">rased.thouars@ac-poitiers.fr</text:span></text:a></text:p>
      <text:p text:style-name="P5">Psychologue : Chloé <text:s/>Guérrin</text:p>
      <text:p text:style-name="P5">Maître E (pédagogie) : Manuelle Dalgalian</text:p>
      <text:p text:style-name="P5">Permanence téléphonique chaque lundi 13h30 16h30 au 05 49 66 76 23 (en dehors laisser un message).</text:p>
      <text:p text:style-name="Standard"/>
      <text:p text:style-name="P2"><text:span text:style-name="T3">Présentation du SIFUP</text:span> <text:span text:style-name="T1">par <text:s/>M. Prudhomme président du SIFUP <text:s/>et élu à la mairie de St Martin de Macon.</text:span></text:p>
      <text:p text:style-name="Standard"> Les services du SIFUP :</text:p>
      <text:p text:style-name="Standard">Fonctionnement (membres, budgets, missions)</text:p>
      <text:p text:style-name="Standard">Services (secrétariat, garderie, cantine, car : tarifs et organisation à présenter)</text:p>
      <text:p text:style-name="P11">Le secrétariat du SIFUP est à votre service le lundi , mardi, mercredi et vendredi matin 8h30 à 11h30.</text:p>
      <text:p text:style-name="P7"><text:span text:style-name="T9">Par téléphone au </text:span><text:span text:style-name="T10">05.49.68.04.90</text:span><text:span text:style-name="T9">, par mail </text:span><text:a xlink:type="simple" xlink:href="mailto:sifup123soleil@orange.fr" text:style-name="Internet_20_link" text:visited-style-name="Visited_20_Internet_20_Link">sifup123soleil@orange.fr</text:a><text:span text:style-name="T7"> </text:span><text:span text:style-name="T9"><text:s/>ou par courrier :1 impasse des Terres Fortes Vrères 79100 St Léger de Montbrun </text:span></text:p>
      <text:p text:style-name="P18"><text:span text:style-name="T15">Cantine: </text:span><text:span text:style-name="T16">Laisser un message </text:span><text:span text:style-name="T17">avant 8h30 </text:span><text:span text:style-name="T16">le matin de chaque absence, sinon le repas sera décompté de la carte de l’enfant au </text:span><text:span text:style-name="T11">05.49.66.30.68 </text:span><text:span text:style-name="T16"> <text:s/>ou au </text:span><text:span text:style-name="T14">05.49.96.70.26 (école)</text:span></text:p>
      <text:p text:style-name="P23"/>
      <text:p text:style-name="Standard"><text:soft-page-break/><text:span text:style-name="T12">Fonctionnement de l'école</text:span><text:span text:style-name="T13"> :</text:span></text:p>
      <text:p text:style-name="P3">Le nombre d'élèves à l'école est stable, <text:s/>132 élèves <text:s/>pour cette rentrée de septembre + 3 en janvier.</text:p>
      <text:p text:style-name="P3">Cette année, l'équipe a décidé d'accueillir les TPS du début d'année.</text:p>
      <text:p text:style-name="P3"/>
      <text:p text:style-name="P3"><text:span text:style-name="T3">Règlement intérieur</text:span> sera mis à jour lors du premier conseil d'école en novembre et sera mis en <text:s/>consultation dans les familles ensuite (émargement).</text:p>
      <text:p text:style-name="P3"/>
      <text:p text:style-name="P3"><text:span text:style-name="T3">Communication</text:span> <text:s/>enseignants-familles via le cahier de correspondance sans feuille volante.</text:p>
      <text:p text:style-name="P3">Le téléphone est souhaité pour les informations non urgentes en dehors des temps de classe pour éviter de perturber la classe: avant 9h00, pendant les récréations, après 16h30. En dehors de ces temps, laisser un message sur la boîte vocale.</text:p>
      <text:p text:style-name="P3">Chaque enseignant propose aux parents d'élèves une réunion de classe en septembre (date dans le cahier de correspondance), mais aussi des RDV pour tenir les familles informées des résultats scolaires et des évolutions des comportements.</text:p>
      <text:p text:style-name="P3">L'école veille à la diffusion large des informations par le cahier de correspondance, le site internet de l'école et par affichage à destination des deux parents.</text:p>
      <text:p text:style-name="P3"/>
      <text:p text:style-name="Standard"><text:span text:style-name="T2">Assiduité scolaire</text:span><text:span text:style-name="T1"> : dès la maternelle la scolarité est contrôlée dès lors que l'inscription est effective. L'école est obligatoire <text:s/>à partir de 3 ans. <text:s/></text:span><text:span text:style-name="T22">Prévenir</text:span> <text:span text:style-name="T22">l'école si votre enfant est absent (au 05.49.96.70.26.)</text:span></text:p>
      <text:p text:style-name="P3">En cas d'absences répétées ou non, un retour rapide à une fréquentation assidue sera demandé. Si ce n'est pas le cas, un signalement auprès des services de la direction académique sera fait.</text:p>
      <text:p text:style-name="P3"/>
      <text:p text:style-name="P3"><text:span text:style-name="T3">L'école publique veille au principe de gratuité</text:span> de l'enseignement et des activités périscolaires du SIFUP.</text:p>
      <text:p text:style-name="P3">Les sorties scolaires sur le temps scolaire (théâtre, cinéma,...) sont prises en charge par l'APE et la coopérative USEP de l'école.</text:p>
      <text:p text:style-name="P3">Une participation financière sera demandée <text:s/>pour le voyage de fin d'année, si voyage il y a (non obligatoire car hors temps scolaire).</text:p>
      <text:p text:style-name="P3"/>
      <text:p text:style-name="P3"><text:span text:style-name="T3">Médicaments</text:span> : il n'appartient pas aux enseignants de distribuer des médicaments pour un traitement médical occasionnel (les parents peuvent sur la pause méridienne permettre la prise en venant à l'école administrer le traitement à l'enfant). <text:span text:style-name="T5">Mais un enfant souffrant doit être soigné à domicile. S'il est malade sur le temps scolaire, un adulte désigné sera contacté pour venir le chercher <text:s/>à l'école.</text:span></text:p>
      <text:p text:style-name="P3">Dans le cas d'un PAI (Projet d'Accueil Individualisé) établi avec un médecin scolaire évidemment un traitement médical peut être en revanche délivré dans des conditions définies (ex. insuline, etc...).</text:p>
      <text:p text:style-name="P6"/>
      <text:p text:style-name="P19"><text:span text:style-name="T21">COVID et organisation</text:span><text:span text:style-name="T20"> :</text:span><text:span text:style-name="T6"> Les élèves des classes de GS/CP au CM2 rentrent par la porte devant l'école.</text:span></text:p>
      <text:p text:style-name="Standard"><text:span text:style-name="T6">L</text:span><text:span text:style-name="Strong_20_Emphasis"><text:span text:style-name="T6">es parents des <text:s/>élèves de maternelle</text:span></text:span><text:span text:style-name="T6"> rentrent de 8h50 à 9h00 le matin et 16h30 le soir par le petit portillon. Ainsi, ils <text:s/>pourront effectuer le lavage des mains de leur enfant avant d’entrer en classe.<text:line-break/>Le port du masque est obligatoire pour tous les adultes, à proximité de l’école et dans l’école. <text:line-break/></text:span></text:p>
      <text:p text:style-name="P6">Des règles strictes ont été établies dans le nouveau protocole, elles s’articulent autour de 5 points : </text:p>
      <text:list xml:id="list7422933682094970322" text:style-name="L3">
        <text:list-item>
          <text:p text:style-name="P27">le lavage systématique des mains plusieurs fois par jour, avec la mise à disposition de savon et de gel hydro-alcoolique ; </text:p>
        </text:list-item>
        <text:list-item>
          <text:p text:style-name="P27">le port du masque par tous les adultes sans exception dans les établissements, y compris dans les espaces extérieurs ; </text:p>
        </text:list-item>
        <text:list-item>
          <text:p text:style-name="P27">le port du masque par tous les élèves de 11 ans et plus dans les établissements, y compris dans les espaces extérieurs ; </text:p>
        </text:list-item>
        <text:list-item>
          <text:p text:style-name="P27">des recommandations sur le brassage des élèves (éviter les croisements de groupes) ; </text:p>
        </text:list-item>
        <text:list-item>
          <text:p text:style-name="P26">une désinfection quotidienne des locaux. </text:p>
        </text:list-item>
      </text:list>
      <text:p text:style-name="P6"/>
      <text:p text:style-name="P10">Sécurité :</text:p>
      <text:p text:style-name="P8"><text:s/>Merci de respecter le sens interdit pour accéder à l'école. Seuls les taxis, les cars et le personnel de l'école sont autorisés à se garer sur les places réservées à l'école.</text:p>
      <text:p text:style-name="P8">Suite <text:s/>aux événement nationaux des années précédentes, <text:s/>l'Education Nationale nous impose de <text:span text:style-name="T19">mettre en place </text:span><text:soft-page-break/><text:span text:style-name="T19">une culture commune de la sécurité. Le plan VIGIPIRATE reste d'actualité, les portes de l'école restent fermées après la rentrée des élèves.</text:span></text:p>
      <text:p text:style-name="P9">(2 exercices PPMS (plan de mise en sûreté) dont 1 exercice par an « attentat intrusion»…),</text:p>
      <text:p text:style-name="P17"><text:span text:style-name="T8">Il est demandé aux familles de ne pas s’attarder devant les </text:span><text:span text:style-name="T18">portes d’accès pendant la dépose ou la récupération de leurs</text:span><text:span text:style-name="T8"> </text:span><text:span text:style-name="T18">enfants.</text:span></text:p>
      <text:p text:style-name="P16"/>
      <text:p text:style-name="P16">Projets d'école :</text:p>
      <text:p text:style-name="P15">Les enseignants viseront comme d'habitude la réussite de tous les élèves avec des dispositifs d'aides (APC, PPRE, remédiations, décloisonnements) mais aussi avec des activités pédagogiques motivantes (défi internet, incorruptible, concours de mathématiques, différents projets dans chaque classe).</text:p>
      <text:p text:style-name="P15">La thématique <text:s/>cette année est <text:s/>la santé.</text:p>
      <text:p text:style-name="P15">Les élèves de CP et CE1 passeront au mois de septembre des évaluations nationales.</text:p>
      <text:p text:style-name="P15"/>
      <text:p text:style-name="P3"><text:span text:style-name="T3">Les APC</text:span> débuteront à partir du lundi 21 septembre (créneaux de 45 minutes de 16h 30 à 17h15 le lundi, mardi et jeudi). Nous reconduisons l'aide aux devoirs <text:s/>et le renforcement de la lecture.</text:p>
      <text:p text:style-name="P3"/>
      <text:p text:style-name="P15"><text:span text:style-name="T3">USEP</text:span> : l'ensemble des classes sera affilié à l'USEP (5 euros par enfant et gratuité pour le troisième). Cette cotisation permet la participation aux rencontres, règlement des cars, prêt de matériel,...)</text:p>
      <text:p text:style-name="P3">L'APE prend en charge les cotisations par classe et celles des adultes.</text:p>
      <text:p text:style-name="P3"/>
      <text:p text:style-name="P3"><text:span text:style-name="T3">EPS</text:span> : classe de CP/CE1 ( un créneau piscine)</text:p>
      <text:p text:style-name="P3"><text:s text:c="10"/>classe de CE1/CE2 (un créneau piscine)</text:p>
      <text:p text:style-name="P3"><text:s text:c="10"/>classes CM1-CM2 <text:s/>(un créneau piscine). </text:p>
      <text:p text:style-name="P3">NB: les classes de cycle 3 vont réaliser cette année un cycle vélo. Nous aurons donc besoin d'accompagnateurs agréés. Formation à passer.</text:p>
      <text:p text:style-name="P3"/>
      <text:p text:style-name="P3">Photo scolaire jeudi 24 septembre <text:s/>pour information.</text:p>
      <text:p text:style-name="P3"/>
      <text:p text:style-name="P3"><text:span text:style-name="T3">Elections des représentants de parents d'élèves au conseil d'école</text:span> :</text:p>
      <text:p text:style-name="P3">Leur rôle est de </text:p>
      <text:p text:style-name="P3">-participer aux trois conseils d'école du RPI avec les élus et les enseignants ;</text:p>
      <text:p text:style-name="P3">-rapporter la parole des autres parents d'élèves quant aux projets, règlement intérieur, … en réflexion à l'école ;</text:p>
      <text:p text:style-name="P3">-représenter les parents aux réunions de SIFUP (budget, cantine, car, personnel,...).</text:p>
      <text:p text:style-name="P3">Il est nécessaire que soient désignés par classe 1 titulaire et 1 suppléant.</text:p>
      <text:p text:style-name="P3">L'implication des familles et la qualité de leurs relations avec l'école est un facteur de réussite générale.</text:p>
      <text:p text:style-name="P3">M</text:p>
      <text:p text:style-name="P3"><text:span text:style-name="T3">APE</text:span> :</text:p>
      <text:p text:style-name="P3">Présentation de l'Association des Parents d’élèves du RPI par M. Gobin président de l'APE (missions, rôles, événements …).</text:p>
      <text:p text:style-name="P3"/>
      <text:p text:style-name="P3"/>
      <text:p text:style-name="P3"/>
      <text:p text:style-name="P3"/>
      <text:p text:style-name="P3"/>
      <text:p text:style-name="P3"/>
      <text:p text:style-name="P3"/>
      <text:p text:style-name="P3"/>
      <text:p text:style-name="P3"/>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DIN-Black" svg:font-family="DIN-Black, 'Times New Roman'"/>
    <style:font-face style:name="Mangal1" svg:font-family="Mangal"/>
    <style:font-face style:name="OpenSymbol" svg:font-family="OpenSymbol"/>
    <style:font-face style:name="serif" svg:font-family="serif"/>
    <style:font-face style:name="Comic Sans MS" svg:font-family="'Comic Sans MS', 'Comic Sans MS'" style:font-family-generic="swiss"/>
    <style:font-face style:name="Effra-Bold" svg:font-family="Effra-Bold, Arial" style:font-family-generic="swiss"/>
    <style:font-face style:name="Effra-Regular" svg:font-family="Effra-Regular,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606cm" style:type="center"/>
          <style:tab-stop style:position="19.21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_5f_tgc" style:display-name="_tgc" style:family="text" style:parent-style-name="Police_20_par_20_défau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62cm" fo:margin-bottom="0.764cm" fo:margin-left="0.954cm" fo:margin-right="0.83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ite Internet de l'école : http://sites79.ac-poitiers.fr/st-leger-de-montbru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07T18:42:43.36</meta:creation-date>
    <dc:date>2020-09-16T13:58:31.08</dc:date>
    <meta:editing-duration>PT10H6M58S</meta:editing-duration>
    <meta:editing-cycles>21</meta:editing-cycles>
    <meta:generator>OpenOffice/4.1.6$Win32 OpenOffice.org_project/416m1$Build-9790</meta:generator>
    <meta:print-date>2020-09-15T17:29:34.95</meta:print-date>
    <meta:printed-by>sifup 123soleil</meta:printed-by>
    <meta:document-statistic meta:table-count="0" meta:image-count="0" meta:object-count="0" meta:page-count="3" meta:paragraph-count="90" meta:word-count="1333" meta:character-count="8311"/>
  </office:meta>
</office:document-meta>
</file>