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784cm" fo:margin-left="-1.007cm" fo:margin-right="0.224cm" table:align="margins" style:writing-mode="lr-tb"/>
    </style:style>
    <style:style style:name="Tableau2.A" style:family="table-column">
      <style:table-column-properties style:column-width="8.876cm" style:rel-column-width="32708*"/>
    </style:style>
    <style:style style:name="Tableau2.B" style:family="table-column">
      <style:table-column-properties style:column-width="6.863cm" style:rel-column-width="25292*"/>
    </style:style>
    <style:style style:name="Tableau2.C" style:family="table-column">
      <style:table-column-properties style:column-width="2.044cm" style:rel-column-width="7535*"/>
    </style:style>
    <style:style style:name="Tableau2.1" style:family="table-row">
      <style:table-row-properties style:min-row-height="1.843cm" style:use-optimal-row-height="false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205cm" style:use-optimal-row-height="false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C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5" style:family="table-row">
      <style:table-row-properties style:min-row-height="1.305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style:snap-to-layout-grid="false"/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style:snap-to-layout-grid="false"/>
      <style:text-properties fo:color="#ff0000" style:font-name-complex="Times New Roman"/>
    </style:style>
    <style:style style:name="P7" style:family="paragraph" style:parent-style-name="Standard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style:snap-to-layout-grid="false"/>
      <style:text-properties fo:color="#000000" style:font-name-complex="Times New Roman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1" style:family="paragraph" style:parent-style-name="Standard" style:list-style-name="L5">
      <style:paragraph-properties fo:text-align="start" style:justify-single-word="false" style:snap-to-layout-grid="false"/>
      <style:text-properties fo:color="#000000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color="#3333ff"/>
    </style:style>
    <style:style style:name="P14" style:family="paragraph" style:parent-style-name="Standard">
      <style:text-properties fo:color="#111111" style:font-name="Century Gothic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  <style:text-properties fo:color="#0000ff" style:font-name-complex="Times New Roman"/>
    </style:style>
    <style:style style:name="P17" style:family="paragraph" style:parent-style-name="Standard">
      <style:paragraph-properties style:snap-to-layout-grid="false"/>
      <style:text-properties fo:color="#0000ff"/>
    </style:style>
    <style:style style:name="P18" style:family="paragraph" style:parent-style-name="Standard">
      <style:paragraph-properties style:snap-to-layout-grid="false"/>
      <style:text-properties fo:color="#ff420e" style:font-name-complex="Times New Roman"/>
    </style:style>
    <style:style style:name="P19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color="#00cc00"/>
    </style:style>
    <style:style style:name="P22" style:family="paragraph" style:parent-style-name="Standard">
      <style:paragraph-properties style:snap-to-layout-grid="false"/>
      <style:text-properties fo:color="#800000"/>
    </style:style>
    <style:style style:name="P23" style:family="paragraph" style:parent-style-name="Standard" style:list-style-name="L5">
      <style:paragraph-properties style:snap-to-layout-grid="false"/>
      <style:text-properties fo:color="#800000"/>
    </style:style>
    <style:style style:name="P24" style:family="paragraph" style:parent-style-name="Standard">
      <style:paragraph-properties style:snap-to-layout-grid="false"/>
      <style:text-properties fo:color="#009900" fo:font-weight="bold" style:font-weight-asian="bold" style:font-weight-complex="bold"/>
    </style:style>
    <style:style style:name="P25" style:family="paragraph" style:parent-style-name="Standard" style:list-style-name="L5">
      <style:paragraph-properties fo:text-align="start" style:justify-single-word="false" style:snap-to-layout-grid="false"/>
    </style:style>
    <style:style style:name="T1" style:family="text">
      <style:text-properties fo:color="#0000ff"/>
    </style:style>
    <style:style style:name="T2" style:family="text">
      <style:text-properties fo:color="#0000ff" fo:background-color="#ffffff" style:font-name-asian="Times New Roman" style:font-name-complex="Times New Roman" loext:char-shading-value="0"/>
    </style:style>
    <style:style style:name="T3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4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5" style:family="text">
      <style:text-properties fo:color="#ff3333" style:text-line-through-style="none" style:font-name="LuzSans-Book" fo:font-size="11.5pt" style:text-underline-style="solid" style:text-underline-width="auto" style:text-underline-color="font-color" style:font-name-asian="LuzSans-Book" style:font-size-asian="11.5pt" style:font-name-complex="LuzSans-Book" style:font-size-complex="11.5pt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-asian="Times New Roman" style:font-name-complex="Times New Roman"/>
    </style:style>
    <style:style style:name="T10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1" style:family="text">
      <style:text-properties fo:color="#00cc00"/>
    </style:style>
    <style:style style:name="T12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13" style:family="text">
      <style:text-properties fo:color="#ff0000"/>
    </style:style>
    <style:style style:name="T14" style:family="text">
      <style:text-properties fo:color="#ff0000" style:font-name-asian="Times New Roman" style:font-name-complex="Times New Roman"/>
    </style:style>
    <style:style style:name="T15" style:family="text">
      <style:text-properties fo:color="#006600"/>
    </style:style>
    <style:style style:name="T16" style:family="text">
      <style:text-properties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111111" style:font-name="Century Gothic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111111" style:font-name="Century Gothic" fo:font-size="12pt" style:font-size-asian="12pt" style:font-size-complex="12pt"/>
    </style:style>
    <style:style style:name="T19" style:family="text">
      <style:text-properties fo:color="#009900"/>
    </style:style>
    <style:style style:name="T20" style:family="text">
      <style:text-properties fo:color="#009900" style:font-name-asian="Times New Roman" style:font-name-complex="Times New Roman"/>
    </style:style>
    <style:style style:name="T21" style:family="text">
      <style:text-properties fo:color="#0099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22" style:family="text">
      <style:text-properties fo:color="#009900" style:text-line-through-style="none" style:font-name="LuzSans-Book" fo:font-size="11.5pt" style:text-underline-style="none" fo:font-weight="normal" style:font-name-asian="LuzSans-Book" style:font-size-asian="11.5pt" style:font-weight-asian="normal" style:font-name-complex="LuzSans-Book" style:font-size-complex="11.5pt" style:font-weight-complex="normal"/>
    </style:style>
    <style:style style:name="T23" style:family="text">
      <style:text-properties fo:color="#000099"/>
    </style:style>
    <style:style style:name="T24" style:family="text">
      <style:text-properties fo:color="#cc0000"/>
    </style:style>
    <style:style style:name="T25" style:family="text">
      <style:text-properties fo:color="#0000cc"/>
    </style:style>
    <style:style style:name="T26" style:family="text">
      <style:text-properties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27" style:family="text">
      <style:text-properties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28" style:family="text">
      <style:text-properties fo:color="#66ff00"/>
    </style:style>
    <style:style style:name="T29" style:family="text">
      <style:text-properties fo:color="#193300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di 31 mar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2"><text:span text:style-name="Police_20_par_20_défaut"><text:span text:style-name="T1">9h00 <text:s text:c="2"/>9h20 Rituels :lecture voir mieux lire plus vite</text:span></text:span></text:p>
            <text:p text:style-name="P4"><text:span text:style-name="Police_20_par_20_défaut"><text:span text:style-name="T3">Compétence: </text:span></text:span><text:span text:style-name="Police_20_par_20_défaut"><text:span text:style-name="T4">Lecture accélérer la reconnaissance visuelle, apprendre à lire plus vite, compréhension de texte Compréhension de l'implicite</text:span></text:span></text:p>
            <text:p text:style-name="P4"><text:span text:style-name="Police_20_par_20_défaut"><text:span text:style-name="T7">aller sur internet sur le lien suivant </text:span></text:span></text:p>
            <text:p text:style-name="P4"><text:span text:style-name="Police_20_par_20_défaut"><text:span text:style-name="T7">cm1 et cm2 </text:span></text:span><text:a xlink:type="simple" xlink:href="https://www.ortholud.com/divers/comprehension_de_texte/index.php" text:style-name="Internet_20_link" text:visited-style-name="Visited_20_Internet_20_Link"><text:span text:style-name="Police_20_par_20_défaut">https://www.ortholud.com/divers/comprehension_de_texte/index.php</text:span></text:a></text:p>
            <text:p text:style-name="P4"><text:span text:style-name="Police_20_par_20_défaut"><text:span text:style-name="T12"><text:s text:c="3"/>minimum exercices 1 et 2 </text:span></text:span></text:p>
          </table:table-cell>
          <table:covered-table-cell/>
          <table:table-cell table:style-name="Tableau2.C1" office:value-type="string">
            <text:p text:style-name="P2">20'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2"><text:span text:style-name="Police_20_par_20_défaut"><text:span text:style-name="T1">Orthographe </text:span></text:span><text:span text:style-name="Police_20_par_20_défaut"><text:span text:style-name="T13">Compétence : être capable d’écrire sous la dictée </text:span></text:span></text:p>
            <text:p text:style-name="P7">dictée flash 3 <text:s text:c="2"/><text:span text:style-name="T15">Il faudrait qu'une personne de la famille (si cela est possible) dicte (dictée 19)</text:span></text:p>
          </table:table-cell>
          <table:covered-table-cell/>
          <table:table-cell table:style-name="Tableau2.C1" office:value-type="string">
            <text:p text:style-name="P2">1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2"><text:span text:style-name="Police_20_par_20_défaut"><text:span text:style-name="T2">Français grammaire</text:span></text:span></text:p>
            <text:p text:style-name="P3">Compétence : connaîtr<text:span text:style-name="T16">e les compléments du nom</text:span></text:p>
            <text:p text:style-name="Standard"><text:span text:style-name="T8">1 )</text:span><text:span text:style-name="T17">relire <text:s/>l</text:span><text:span text:style-name="T18">eçon g14 </text:span></text:p>
            <text:list xml:id="list4883997495053161267" text:style-name="L1">
              <text:list-header>
                <text:p text:style-name="P12">2) Entrainement : exercices interactif <text:s/>sur le site instit.com</text:p>
                <text:p text:style-name="P13">https://www.linstit.com/exercice-francais-grammaire-complement-nom</text:p>
                <text:p text:style-name="P12"><text:s text:c="2"/>exercices 1 et 2 <text:span text:style-name="T19"><text:s/>(minimum)</text:span> <text:s text:c="2"/>4et 5 <text:span text:style-name="T19">(maxi) </text:span><text:s/>https://www.ortholud.com/grammaire/complement_du_nom/index.php</text:p>
              </text:list-header>
            </text:list>
            <text:p text:style-name="P14"/>
          </table:table-cell>
          <table:covered-table-cell/>
          <table:table-cell table:style-name="Tableau2.C3" office:value-type="string">
            <text:p text:style-name="P2">3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15"><text:span text:style-name="Police_20_par_20_défaut"><text:span text:style-name="T14">Mathématiques calcul mental <text:s text:c="2"/>Cm1</text:span></text:span><text:span text:style-name="Police_20_par_20_défaut"><text:span text:style-name="T9"> : </text:span></text:span><text:span text:style-name="Police_20_par_20_défaut"><text:span text:style-name="T14"><text:s text:c="3"/></text:span></text:span><text:span text:style-name="Police_20_par_20_défaut"><text:span text:style-name="T9">diviser un nombre entier calculer la moitié et le quart <text:s/>ex <text:s/>18 et 19 p 201 (livre outils pour les maths cm1) </text:span></text:span><text:span text:style-name="Police_20_par_20_défaut"><text:span text:style-name="T20">(minimum 4 nombres par lettre)</text:span></text:span></text:p>
            <text:p text:style-name="P5"><text:s/><text:span text:style-name="Police_20_par_20_défaut">Cm2 <text:s/></text:span><text:span text:style-name="Police_20_par_20_défaut"><text:span text:style-name="T6"><text:s/></text:span></text:span><text:span text:style-name="Police_20_par_20_défaut"><text:s text:c="2"/></text:span><text:span text:style-name="Police_20_par_20_défaut"><text:span text:style-name="T6"><text:s text:c="3"/>ajouter des dixièmes ,,, ex 22 <text:s/>et 23 <text:s/>p 199 (livre outils pour les maths cm2)</text:span></text:span></text:p>
            <text:p text:style-name="P5"><text:span text:style-name="Police_20_par_20_défaut"><text:span text:style-name="T19"><text:s/>(minimum 2 lettres a et b par exercice)</text:span></text:span></text:p>
            <text:p text:style-name="P5"><text:span text:style-name="Police_20_par_20_défaut"><text:span text:style-name="T19">exercices à faire sur l'ardoise <text:s text:c="9"/></text:span></text:span></text:p>
          </table:table-cell>
          <table:covered-table-cell/>
          <table:table-cell table:style-name="Tableau2.C4" office:value-type="float" office:value="15">
            <text:p text:style-name="P2">15</text:p>
          </table:table-cell>
        </table:table-row>
        <table:table-row table:style-name="Tableau2.5">
          <table:table-cell table:style-name="Tableau2.A3" office:value-type="string">
            <text:p text:style-name="P16">Mathématiques cm1 </text:p>
            <text:p text:style-name="P6">Compétence:comprendre le sens de la division et diviser par un nombre à un chiffre <text:s/>je révise </text:p>
            <text:p text:style-name="P18">(attention il faut prendre la photo du livre envoyée <text:s/>p 80 81 et pas votre livre de maths)</text:p>
            <text:p text:style-name="P8">ex <text:s/>6 <text:s/>p 80 <text:s/>sur ardoise complète</text:p>
            <text:p text:style-name="P8">a)2470:10= <text:s text:c="21"/>e) 7 500 : 100= </text:p>
            <text:p text:style-name="P8">b) 35 000 : 100 = <text:s text:c="12"/>f)25 000 : 100=</text:p>
            <text:p text:style-name="P8">c)12 500:10= <text:s text:c="18"/>g) 6 050:10 =</text:p>
            <text:p text:style-name="P8">d) 530:10 = <text:s text:c="21"/>h) 60 200 : 100=</text:p>
            <text:p text:style-name="P8">ex 17 <text:s/>p 81 <text:span text:style-name="T11">(4 opérations</text:span> <text:span text:style-name="T19">minimum)</text:span> sur le cahier du jour <text:s text:c="2"/>Pose et calcule</text:p>
            <text:p text:style-name="P8">a) 14 258:9= <text:s text:c="4"/>b) 365 021:8 <text:s text:c="6"/>c) 900 145 :6=</text:p>
            <text:p text:style-name="P8">d) 23 021:7= <text:s text:c="5"/>e) 59 054:5 <text:s text:c="3"/>f) 142 876:4=<text:span text:style-name="T11"> (prendre 5 minutes pour se corriger) </text:span><text:s/><text:a xlink:type="simple" xlink:href="https://www.linstit.com/exercice-mathematiques-calculs-poser-operation-division-un-chiffre.html" text:style-name="Internet_20_link" text:visited-style-name="Visited_20_Internet_20_Link">https://www.linstit.com/exercice-mathematiques-calculs-poser-operation-division-un-chiffre.html</text:a> </text:p>
          </table:table-cell>
          <table:table-cell table:style-name="Tableau2.A3" office:value-type="string">
            <text:p text:style-name="P16">Mathématiques </text:p>
            <text:p text:style-name="P4">Compétence: placer intercaler et encadrer des nombres décimaux sur une demi droite graduée</text:p>
            <text:p text:style-name="P9">relire la leçon </text:p>
            <text:p text:style-name="P8">ex 7 p 39 oral ou brouillon <text:s text:c="2"/>et <text:a xlink:type="simple" xlink:href="https://www.jeuxmaths.fr/exercice-de-math-encadrernombredecimal.html" text:style-name="Internet_20_link" text:visited-style-name="Visited_20_Internet_20_Link">https://www.jeuxmaths.fr/exercice-de-math-encadrernombredecimal.html</text:a> <text:s text:c="2"/>(<text:span text:style-name="T19">minimum</text:span>)</text:p>
            <text:p text:style-name="P8">ex 10 <text:s/>p 39 <text:s text:c="4"/><text:a xlink:type="simple" xlink:href="https://www.jeuxmaths.fr/exercice-de-math-intercalernombredecimal.html" text:style-name="Internet_20_link" text:visited-style-name="Visited_20_Internet_20_Link">https://www.jeuxmaths.fr/exercice-de-math-intercalernombredecimal.html</text:a> <text:s text:c="2"/>(maximum)</text:p>
          </table:table-cell>
          <table:table-cell table:style-name="Tableau2.C3" office:value-type="string">
            <text:p text:style-name="P17">30' 40' </text:p>
          </table:table-cell>
        </table:table-row>
        <table:table-row>
          <table:table-cell table:style-name="Tableau2.A1" table:number-columns-spanned="2" office:value-type="string">
            <text:p text:style-name="P19">DEJEUNER <text:s/>12H00-13H30</text:p>
          </table:table-cell>
          <table:covered-table-cell/>
          <table:table-cell table:style-name="Tableau2.C1" office:value-type="string">
            <text:p text:style-name="P19"/>
          </table:table-cell>
        </table:table-row>
        <table:table-row>
          <table:table-cell table:style-name="Tableau2.A1" table:number-columns-spanned="2" office:value-type="string">
            <text:p text:style-name="P9"><text:span text:style-name="T23">Education civique</text:span> ; <text:span text:style-name="T24">les élections municipales</text:span></text:p>
            <text:p text:style-name="P9">1) regarder la vidéo sur le rôle du conseil municipal </text:p>
            <text:p text:style-name="P9"><text:a xlink:type="simple" xlink:href="https://www.lumni.fr/video/fonctionnement-et-role-du-conseil-municipal" text:style-name="Internet_20_link" text:visited-style-name="Visited_20_Internet_20_Link">https://www.lumni.fr/video/fonctionnement-et-role-du-conseil-municipal</text:a><text:span text:style-name="T24"> </text:span></text:p>
            <text:p text:style-name="P9">2) Lire l'exercice <text:s/>2 et répondre aux questions <text:s/>du doc 2<text:span text:style-name="T11"> (vous pouvez répondre sur le document open office envoyé)</text:span></text:p>
          </table:table-cell>
          <table:covered-table-cell/>
          <table:table-cell table:style-name="Tableau2.C1" office:value-type="string">
            <text:p text:style-name="P9">30 40 '</text:p>
          </table:table-cell>
        </table:table-row>
        <table:table-row>
          <table:table-cell table:style-name="Tableau2.A3" table:number-columns-spanned="2" office:value-type="string">
            <text:p text:style-name="P17">Français : production écrite</text:p>
            <text:p text:style-name="P4">Compétence : Rédiger des questions <text:s text:c="3"/>en respectant les contraintes syntaxiques et orthographiques ainsi que la ponctuation.</text:p>
            <text:p text:style-name="P9">Consigne : <text:s/>Vous devez écrire au maitre en posant au moins <text:s/>5 questions, <text:s/>en rapport avec le confinement <text:s/>et en utilisant les 3 formulations possibles.</text:p>
            <text:p text:style-name="P9"/>
            <text:p text:style-name="P20"><text:soft-page-break/><text:span text:style-name="T6">Exemple </text:span>- Vous avez de la monnaie ? ( langage familier )<text:line-break/>- Est-ce que vous avez de la monnaie ? ( langage courant )<text:line-break/>- Avez-vous de la monnaie ? ( langage soutenu ) </text:p>
            <text:p text:style-name="P9"/>
            <text:p text:style-name="P21">J'essaierai <text:s/>de répondre. J'enverrai ensuite des recommandations pour se corriger vendredi prochain.</text:p>
            <text:p text:style-name="P21">Les parents ne pourront pas corriger les erreurs. </text:p>
            <text:p text:style-name="P21">Jet 1 (envoyer par mail ou sur un document libre office pour que je puisse proposer une aide à la correction pour le jet 2)</text:p>
          </table:table-cell>
          <table:covered-table-cell/>
          <table:table-cell table:style-name="Tableau2.C3" office:value-type="string">
            <text:p text:style-name="P9">10' 15'</text:p>
          </table:table-cell>
        </table:table-row>
        <table:table-row>
          <table:table-cell table:style-name="Tableau2.A3" table:number-columns-spanned="2" office:value-type="string">
            <text:p text:style-name="P24"/>
            <text:list xml:id="list1905199996640994294" text:style-name="L5">
              <text:list-item>
                <text:p text:style-name="P23"><text:span text:style-name="T25">Sciences :</text:span> la matière organique .Constater la décomposition de la matière organique <text:s/></text:p>
              </text:list-item>
              <text:list-item>
                <text:p text:style-name="P25"><text:span text:style-name="Police_20_par_20_défaut"><text:span text:style-name="T5">La matière organique transformation et décomposition </text:span></text:span></text:p>
                <text:p text:style-name="P25"><text:span text:style-name="Police_20_par_20_défaut"><text:span text:style-name="T5"/></text:span></text:p>
              </text:list-item>
              <text:list-item>
                <text:p text:style-name="P25"><text:span text:style-name="Police_20_par_20_défaut"><text:span text:style-name="T10">1, Rappel de la leçon précédente : <text:s/>questions orales </text:span></text:span></text:p>
                <text:p text:style-name="P11"><text:span text:style-name="Police_20_par_20_défaut"><text:span text:style-name="T26">Que veut dire humus et la litière d'une forêt?</text:span></text:span><text:span text:style-name="Police_20_par_20_défaut"><text:span text:style-name="T21">Questions à l'oral</text:span></text:span></text:p>
              </text:list-item>
            </text:list>
            <text:p text:style-name="P10"><text:span text:style-name="Police_20_par_20_défaut"><text:span text:style-name="T21"/></text:span></text:p>
            <text:list xml:id="list36656425" text:continue-numbering="true" text:style-name="L5">
              <text:list-item>
                <text:p text:style-name="P11"><text:span text:style-name="Police_20_par_20_défaut"><text:span text:style-name="T21">2 </text:span></text:span><text:span text:style-name="Police_20_par_20_défaut"><text:span text:style-name="T27">Utiliser le 3ème QRCODE <text:s/>de la fiche 2 <text:s/>(il faut auparavant télécharger l'application Qrcode sur le téléphone ou sur la tablette) ou alors sur l'ordinateur aller sur le site you tube </text:span></text:span></text:p>
                <text:p text:style-name="P11"><text:span text:style-name="Police_20_par_20_défaut"><text:span text:style-name="T26">vidéo 3 de quoi se compose la chaine alimentaire des rapaces ?</text:span></text:span></text:p>
                <text:p text:style-name="P11"><text:span text:style-name="Police_20_par_20_défaut"><text:span text:style-name="T26"/></text:span></text:p>
              </text:list-item>
              <text:list-item>
                <text:p text:style-name="P25"><text:span text:style-name="Police_20_par_20_défaut"><text:span text:style-name="T10">3 Répondre aux questions de fiche 2</text:span></text:span><text:span text:style-name="Police_20_par_20_défaut"><text:span text:style-name="T22"> </text:span></text:span></text:p>
                <text:p text:style-name="P11"><text:span text:style-name="Police_20_par_20_défaut"><text:span text:style-name="T26">QRCODE 4 ou <text:s/>taper sur votre moteur de recherche « htpps://fr.vikipidia.org/wiki/Régime_alimentaire</text:span></text:span></text:p>
              </text:list-item>
            </text:list>
          </table:table-cell>
          <table:covered-table-cell/>
          <table:table-cell table:style-name="Tableau2.C3" office:value-type="string">
            <text:p text:style-name="P22">30 45 '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3:28:03.86</meta:creation-date>
    <dc:date>2020-03-28T16:45:35.01</dc:date>
    <meta:editing-duration>PT3H17M30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2" meta:paragraph-count="62" meta:word-count="598" meta:character-count="3965"/>
  </office:meta>
</office:document-meta>
</file>