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771cm" fo:margin-left="-1.007cm" fo:margin-right="0.236cm" table:align="margins" style:writing-mode="lr-tb"/>
    </style:style>
    <style:style style:name="Tableau2.A" style:family="table-column">
      <style:table-column-properties style:column-width="6.248cm" style:rel-column-width="23039*"/>
    </style:style>
    <style:style style:name="Tableau2.B" style:family="table-column">
      <style:table-column-properties style:column-width="8.493cm" style:rel-column-width="31320*"/>
    </style:style>
    <style:style style:name="Tableau2.C" style:family="table-column">
      <style:table-column-properties style:column-width="3.03cm" style:rel-column-width="11176*"/>
    </style:style>
    <style:style style:name="Tableau2.1" style:family="table-row">
      <style:table-row-properties style:min-row-height="1.843cm" style:use-optimal-row-height="false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.205cm" style:use-optimal-row-height="false"/>
    </style:style>
    <style:style style:name="Tableau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5" style:family="table-row">
      <style:table-row-properties style:min-row-height="1.305cm" style:use-optimal-row-height="false"/>
    </style:style>
    <style:style style:name="Tableau3" style:family="table">
      <style:table-properties style:width="14.358cm" table:align="margins"/>
    </style:style>
    <style:style style:name="Tableau3.A" style:family="table-column">
      <style:table-column-properties style:column-width="14.358cm" style:rel-column-width="65535*"/>
    </style:style>
    <style:style style:name="Tableau3.1" style:family="table-row">
      <style:table-row-properties style:min-row-height="7.2cm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Heading_20_2">
      <style:text-properties fo:color="#111111" style:font-name="Century Gothic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style:snap-to-layout-grid="false"/>
      <style:text-properties fo:color="#ff0000"/>
    </style:style>
    <style:style style:name="P7" style:family="paragraph" style:parent-style-name="Standard">
      <style:paragraph-properties fo:text-align="center" style:justify-single-word="false"/>
      <style:text-properties fo:color="#ff0000"/>
    </style:style>
    <style:style style:name="P8" style:family="paragraph" style:parent-style-name="Standard">
      <style:paragraph-properties style:snap-to-layout-grid="false"/>
      <style:text-properties fo:color="#ff0000" style:font-name-complex="Times New Roman"/>
    </style:style>
    <style:style style:name="P9" style:family="paragraph" style:parent-style-name="Standard">
      <style:paragraph-properties style:snap-to-layout-gri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fo:font-weight="bold" style:font-weight-asian="bold" style:font-weight-complex="bold"/>
    </style:style>
    <style:style style:name="P12" style:family="paragraph" style:parent-style-name="Standard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fo:color="#000000" style:font-name-complex="Times New Roman"/>
    </style:style>
    <style:style style:name="P14" style:family="paragraph" style:parent-style-name="Standard">
      <style:paragraph-properties style:snap-to-layout-grid="false"/>
      <style:text-properties fo:color="#000000"/>
    </style:style>
    <style:style style:name="P15" style:family="paragraph" style:parent-style-name="Standard" style:list-style-name="L5">
      <style:paragraph-properties fo:text-align="start" style:justify-single-word="false" style:snap-to-layout-grid="false"/>
      <style:text-properties fo:color="#000000"/>
    </style:style>
    <style:style style:name="P16" style:family="paragraph" style:parent-style-name="Standard" style:list-style-name="L7">
      <style:paragraph-properties fo:text-align="start" style:justify-single-word="false" style:snap-to-layout-grid="false"/>
      <style:text-properties fo:color="#000000"/>
    </style:style>
    <style:style style:name="P17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text-properties fo:color="#111111" style:font-name="Century Gothic" fo:font-size="9pt" style:font-size-asian="9pt" style:font-size-complex="9pt"/>
    </style:style>
    <style:style style:name="P19" style:family="paragraph" style:parent-style-name="Standard">
      <style:text-properties style:font-name="Century Gothic" fo:font-size="9pt" style:font-size-asian="9pt" style:font-size-complex="9pt"/>
    </style:style>
    <style:style style:name="P20" style:family="paragraph" style:parent-style-name="Standard" style:list-style-name="L1"/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fo:color="#0000ff" style:font-name-complex="Times New Roman"/>
    </style:style>
    <style:style style:name="P23" style:family="paragraph" style:parent-style-name="Standard">
      <style:paragraph-properties style:snap-to-layout-grid="false"/>
      <style:text-properties fo:color="#0000ff"/>
    </style:style>
    <style:style style:name="P24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25" style:family="paragraph" style:parent-style-name="Standard">
      <style:paragraph-properties style:snap-to-layout-grid="false"/>
      <style:text-properties fo:color="#00cc00"/>
    </style:style>
    <style:style style:name="P26" style:family="paragraph" style:parent-style-name="Standard">
      <style:paragraph-properties style:snap-to-layout-grid="false"/>
      <style:text-properties fo:color="#800000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800000" fo:font-weight="bold" style:font-weight-asian="bold" style:font-weight-complex="bold"/>
    </style:style>
    <style:style style:name="P28" style:family="paragraph" style:parent-style-name="Standard" style:list-style-name="L5">
      <style:paragraph-properties fo:text-align="start" style:justify-single-word="false" style:snap-to-layout-grid="false"/>
    </style:style>
    <style:style style:name="P29" style:family="paragraph" style:parent-style-name="Standard" style:list-style-name="L6">
      <style:paragraph-properties fo:text-align="start" style:justify-single-word="false" style:snap-to-layout-grid="false"/>
    </style:style>
    <style:style style:name="P30" style:family="paragraph" style:parent-style-name="Standard">
      <style:paragraph-properties fo:margin-top="0cm" fo:margin-bottom="0cm"/>
    </style:style>
    <style:style style:name="T1" style:family="text">
      <style:text-properties fo:color="#0000ff"/>
    </style:style>
    <style:style style:name="T2" style:family="text">
      <style:text-properties fo:color="#0000ff" fo:background-color="#ffffff" style:font-name-asian="Times New Roman" style:font-name-complex="Times New Roman" loext:char-shading-value="0"/>
    </style:style>
    <style:style style:name="T3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4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5" style:family="text">
      <style:text-properties fo:color="#ff3333" style:text-line-through-style="none" style:font-name="LuzSans-Book" fo:font-size="11.5pt" style:text-underline-style="solid" style:text-underline-width="auto" style:text-underline-color="font-color" style:font-name-asian="LuzSans-Book" style:font-size-asian="11.5pt" style:font-name-complex="LuzSans-Book" style:font-size-complex="11.5pt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8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1" style:family="text">
      <style:text-properties fo:color="#00cc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12" style:family="text">
      <style:text-properties fo:color="#ff0000"/>
    </style:style>
    <style:style style:name="T13" style:family="text">
      <style:text-properties fo:color="#ff0000" style:font-name-asian="Times New Roman" style:font-name-complex="Times New Roman"/>
    </style:style>
    <style:style style:name="T14" style:family="text">
      <style:text-properties style:font-name="Times New Roman1" fo:font-size="12pt" fo:font-weight="bold" style:font-size-asian="12pt" style:font-weight-asian="bold" style:font-size-complex="12pt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66ff00" fo:font-size="12pt" style:font-size-asian="12pt" style:font-size-complex="12pt"/>
    </style:style>
    <style:style style:name="T20" style:family="text">
      <style:text-properties fo:color="#ff0066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9900"/>
    </style:style>
    <style:style style:name="T23" style:family="text">
      <style:text-properties fo:color="#009900" fo:font-weight="bold" style:font-weight-asian="bold" style:font-weight-complex="bold"/>
    </style:style>
    <style:style style:name="T24" style:family="text">
      <style:text-properties fo:color="#009900" style:text-line-through-style="none" style:font-name="LuzSans-Book" fo:font-size="11.5pt" style:text-underline-style="none" fo:font-weight="normal" style:font-name-asian="LuzSans-Book" style:font-size-asian="11.5pt" style:font-weight-asian="normal" style:font-name-complex="LuzSans-Book" style:font-size-complex="11.5pt" style:font-weight-complex="normal"/>
    </style:style>
    <style:style style:name="T25" style:family="text">
      <style:text-properties fo:color="#009900" fo:font-weight="normal" style:font-weight-asian="normal" style:font-weight-complex="normal"/>
    </style:style>
    <style:style style:name="T26" style:family="text">
      <style:text-properties fo:color="#0000cc"/>
    </style:style>
    <style:style style:name="T27" style:family="text">
      <style:text-properties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28" style:family="text">
      <style:text-properties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2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di 24 mar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4"><text:span text:style-name="Police_20_par_20_défaut"><text:span text:style-name="T1">9h00 <text:s text:c="2"/>9h20 Rituels :lecture voir mieux lire plus vite</text:span></text:span></text:p>
            <text:p text:style-name="P6"><text:span text:style-name="Police_20_par_20_défaut"><text:span text:style-name="T3">Compétence: </text:span></text:span><text:span text:style-name="Police_20_par_20_défaut"><text:span text:style-name="T4">Lecture accélérer la reconnaissance visuelle, apprendre à lire plus vite, compréhension de texte, compréhension de l'implicite</text:span></text:span></text:p>
            <text:p text:style-name="P6"><text:span text:style-name="Police_20_par_20_défaut"><text:span text:style-name="T7">aller sur internet sur le lien suivant </text:span></text:span></text:p>
            <text:p text:style-name="P6"><text:span text:style-name="Police_20_par_20_défaut"><text:span text:style-name="T7">cm1 et cm2 </text:span></text:span><text:a xlink:type="simple" xlink:href="https://www.ortholud.com/divers/comprehension_de_texte/index.php" text:style-name="Internet_20_link" text:visited-style-name="Visited_20_Internet_20_Link"><text:span text:style-name="Police_20_par_20_défaut">https://www.ortholud.com/divers/comprehension_de_texte/index.php</text:span></text:a></text:p>
            <text:p text:style-name="P6"><text:span text:style-name="Police_20_par_20_défaut"><text:span text:style-name="T11"><text:s text:c="3"/>minimum exercices 1 et 2 </text:span></text:span></text:p>
          </table:table-cell>
          <table:covered-table-cell/>
          <table:table-cell table:style-name="Tableau2.C1" office:value-type="string">
            <text:p text:style-name="P4">20'</text:p>
          </table:table-cell>
        </table:table-row>
        <table:table-row table:style-name="Tableau2.2">
          <table:table-cell table:style-name="Tableau2.A1" table:number-columns-spanned="2" office:value-type="string">
            <text:p text:style-name="P4"><text:span text:style-name="Police_20_par_20_défaut"><text:span text:style-name="T1">Orthographe </text:span></text:span><text:span text:style-name="Police_20_par_20_défaut"><text:span text:style-name="T12">Compétence : être capable d’écrire sous la dictée </text:span></text:span></text:p>
            <text:p text:style-name="P9">dictée de mots sur le cahier du jour </text:p>
            <text:p text:style-name="P17"><text:s/>Il faudrait qu'une personne de la famille (si cela est possible dicte les mots de la dictée 13)</text:p>
            <text:p text:style-name="P17">L'élève doit ensuite se corriger seul. Vous pouvez si vous voulez surveiller la correction</text:p>
          </table:table-cell>
          <table:covered-table-cell/>
          <table:table-cell table:style-name="Tableau2.C1" office:value-type="string">
            <text:p text:style-name="P4">10'</text:p>
          </table:table-cell>
        </table:table-row>
        <table:table-row table:style-name="Tableau2.2">
          <table:table-cell table:style-name="Tableau2.A3" table:number-columns-spanned="2" office:value-type="string">
            <text:p text:style-name="P4"><text:span text:style-name="Police_20_par_20_défaut"><text:span text:style-name="T2">Français grammaire</text:span></text:span></text:p>
            <text:p text:style-name="P5">Compétence : connaîtr<text:span text:style-name="T14">e les compléments du nom</text:span></text:p>
            <text:p text:style-name="P10"><text:span text:style-name="T15">1 ) découverte :</text:span><text:span text:style-name="T16"> sur le document <text:s text:c="2"/></text:span><text:span text:style-name="T15">semaine 3 <text:s/>période 4 jour 2 1 synthèse complément du nom cm1 cm2 </text:span></text:p>
            <text:p text:style-name="P12">réaliser les exercices à l'oral <text:s/>(fiche 6)</text:p>
            <text:p text:style-name="P12">exercice 1 (les 2 premières phrases)</text:p>
            <text:p text:style-name="P12">exercice 2 (faire la première ligne)</text:p>
            <text:p text:style-name="P18"><text:span text:style-name="T17">2) l</text:span><text:span text:style-name="T18">eçon g14 à copier pour mettre dans le petit classeur</text:span><text:span text:style-name="T19"> (si possible)sinon on le ferra à la rentrée</text:span>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h text:style-name="P2" text:outline-level="2">G14<text:span text:style-name="T20"> le complément du nom</text:span></text:h>
                  <text:p text:style-name="P1"><text:span text:style-name="Strong_20_Emphasis"><text:span text:style-name="T20">Le complément du nom</text:span></text:span> fait partie du groupe nominal ; c’est une information qui complète le nom. <text:line-break/><text:line-break/>Cette information peut être supprimée (la phrase garde du sens) et elle est la plupart du temps placée après le nom. <text:line-break/><text:line-break/>Le lien entre le nom et le complément du nom est fait (en général) par une préposition (de, à, en, du, aux, avec, sans, pour, …). </text:p>
                  <text:p text:style-name="P30">Ex :J’aime <text:span text:style-name="T21">les gâteaux </text:span><text:span text:style-name="Strong_20_Emphasis"><text:span text:style-name="T21">au chocolat</text:span></text:span>.</text:p>
                  <text:p text:style-name="Standard">  <text:s text:c="23"/>groupe nominal</text:p>
                  <text:p text:style-name="Standard">-› Le groupe nominal est ainsi constitué :les <text:s text:c="8"/>gâteaux <text:s/><text:span text:style-name="Strong_20_Emphasis"><text:span text:style-name="T21">au chocolat</text:span></text:span></text:p>
                  <text:p text:style-name="P19"><text:s text:c="56"/>déterminant <text:s text:c="4"/>nom <text:s text:c="2"/>complément du nom gâteau <text:line-break/> <text:s text:c="83"/>(ici il s’agit d’un autre nom°</text:p>
                </table:table-cell>
              </table:table-row>
            </table:table>
            <text:p text:style-name="P18"/>
            <text:list xml:id="list1297050925173724861" text:style-name="L1">
              <text:list-item>
                <text:p text:style-name="P20">Entrainement : <text:span text:style-name="T8"><text:s/></text:span><text:span text:style-name="T9">semaine 3 <text:s/>période 4 jour 3 1 <text:s/>Je m'exerce <text:s/>seul p 9</text:span></text:p>
                <text:p text:style-name="P20">exercices à faire sur le cahier du jour ou autre support.</text:p>
                <text:p text:style-name="P20"><text:s/>2 exercices (minimum) <text:s/>3 exercices (maximum) + exercices interactifs https://www.ortholud.com/grammaire/complement_du_nom/index.php</text:p>
              </text:list-item>
            </text:list>
            <text:p text:style-name="P18"/>
          </table:table-cell>
          <table:covered-table-cell/>
          <table:table-cell table:style-name="Tableau2.C3" office:value-type="string">
            <text:p text:style-name="P4">30'40'</text:p>
          </table:table-cell>
        </table:table-row>
        <table:table-row table:style-name="Tableau2.2">
          <table:table-cell table:style-name="Tableau2.A3" table:number-columns-spanned="2" office:value-type="string">
            <text:p text:style-name="P21"><text:span text:style-name="Police_20_par_20_défaut"><text:span text:style-name="T13">Mathématiques calcul mental <text:s text:c="2"/></text:span></text:span><text:span text:style-name="Police_20_par_20_défaut"><text:span text:style-name="T12">Cm1</text:span></text:span><text:span text:style-name="Police_20_par_20_défaut"><text:span text:style-name="T6"> : </text:span></text:span><text:span text:style-name="Police_20_par_20_défaut"><text:span text:style-name="T12"><text:s/>d</text:span></text:span><text:span text:style-name="Police_20_par_20_défaut"><text:span text:style-name="T6">iviser un nombre entier <text:s/>trouver le quotient exact <text:s/>12 et 13 p 200 (livre outils pour les maths cm1) </text:span></text:span><text:span text:style-name="Police_20_par_20_défaut"><text:span text:style-name="T22">minimum 4 nombres par exercices)</text:span></text:span></text:p>
            <text:p text:style-name="P7"><text:s/><text:span text:style-name="Police_20_par_20_défaut">Cm2 <text:s/></text:span><text:span text:style-name="Police_20_par_20_défaut"><text:span text:style-name="T6"><text:s/>encadrer un nombre décimal <text:s/>ex 14 et 15 p 199 <text:s text:c="2"/></text:span></text:span><text:span text:style-name="Police_20_par_20_défaut"><text:span text:style-name="T22">cm2 (minimum 4 nombres par exercice )</text:span></text:span></text:p>
            <text:p text:style-name="P7"><text:span text:style-name="Police_20_par_20_défaut"><text:span text:style-name="T22">exercices à faire sur l'ardoise <text:s text:c="9"/></text:span></text:span></text:p>
          </table:table-cell>
          <table:covered-table-cell/>
          <table:table-cell table:style-name="Tableau2.C3" office:value-type="string">
            <text:p text:style-name="P4">15'</text:p>
          </table:table-cell>
        </table:table-row>
        <table:table-row table:style-name="Tableau2.5">
          <table:table-cell table:style-name="Tableau2.A3" office:value-type="string">
            <text:p text:style-name="P22">Mathématiques </text:p>
            <text:p text:style-name="P8">Compétence: conprendre le sens de la division </text:p>
            <text:p text:style-name="P13">ex <text:s/>9 <text:s/>p 81 sur ardoise</text:p>
            <text:p text:style-name="P13">ex 10 <text:span text:style-name="T22"><text:s/>(mimimum 4 opérations)</text:span> p <text:soft-page-break/>81 sur le cahier du jour</text:p>
            <text:p text:style-name="P13"/>
          </table:table-cell>
          <table:table-cell table:style-name="Tableau2.A3" office:value-type="string">
            <text:p text:style-name="P23">Mathématiques</text:p>
            <text:p text:style-name="P6">Compétence:lire écrire et décomposer les nombres décimaux</text:p>
            <text:p text:style-name="P14"/>
            <text:p text:style-name="P13">ex <text:s/>8 p 37 <text:s/>sur ardoise ex 12 p 37 <text:s/>et 13 p 37 <text:soft-page-break/>sur le cahier du jour (3 nombres par exercices <text:span text:style-name="T22">minimum</text:span>)</text:p>
            <text:p text:style-name="P13">(maximum tout + exercice 14)</text:p>
            <text:p text:style-name="P13"/>
          </table:table-cell>
          <table:table-cell table:style-name="Tableau2.C3" office:value-type="string">
            <text:p text:style-name="P23">30' 40'</text:p>
          </table:table-cell>
        </table:table-row>
        <table:table-row>
          <table:table-cell table:style-name="Tableau2.A1" table:number-columns-spanned="2" office:value-type="string">
            <text:p text:style-name="P24">DEJEUNER <text:s/>12H00-13H30</text:p>
          </table:table-cell>
          <table:covered-table-cell/>
          <table:table-cell table:style-name="Tableau2.C1" office:value-type="string">
            <text:p text:style-name="P24"/>
          </table:table-cell>
        </table:table-row>
        <table:table-row>
          <table:table-cell table:style-name="Tableau2.A3" table:number-columns-spanned="2" office:value-type="string">
            <text:p text:style-name="P23">Français : production écrite</text:p>
            <text:p text:style-name="P6">Compétence : Rédiger une texte <text:s text:c="2"/>en respectant les contraintes syntaxiques et orthographiques ainsi que la ponctuation.</text:p>
            <text:p text:style-name="P14">Consigne : Ecrire une correspondance <text:s/>avec le maître</text:p>
            <text:p text:style-name="P14">Les enfants pourront donner des nouvelles , poser des questions. </text:p>
            <text:p text:style-name="P14">Les parents ne pourront pas corriger les erreurs. </text:p>
            <text:p text:style-name="P6"/>
            <text:p text:style-name="P25">Jet 1 (envoyer par mail ou sur un document libre office pour que je puisse proposer une aide à la coorection pour le jet 2)</text:p>
          </table:table-cell>
          <table:covered-table-cell/>
          <table:table-cell table:style-name="Tableau2.C3" office:value-type="string">
            <text:p text:style-name="P14">20'30'</text:p>
          </table:table-cell>
        </table:table-row>
        <table:table-row>
          <table:table-cell table:style-name="Tableau2.A3" table:number-columns-spanned="2" office:value-type="string">
            <text:p text:style-name="P26"><text:span text:style-name="T26">Sciences :</text:span> la matière organique .Constater la décomposition de la matière organique <text:s/></text:p>
            <text:list xml:id="list5230621557631299688" text:style-name="L5">
              <text:list-item>
                <text:p text:style-name="P28"><text:span text:style-name="Police_20_par_20_défaut"><text:span text:style-name="T5">La matière organique transformation et décomposition </text:span></text:span></text:p>
                <text:p text:style-name="P28"><text:span text:style-name="Police_20_par_20_défaut"><text:span text:style-name="T5"/></text:span></text:p>
              </text:list-item>
            </text:list>
            <text:list xml:id="list4642310922167574679" text:style-name="L6">
              <text:list-item>
                <text:p text:style-name="P29"><text:span text:style-name="Police_20_par_20_défaut"><text:span text:style-name="T10">1, Rappel de la leçon précédente : <text:s/>questions orales </text:span></text:span></text:p>
              </text:list-item>
            </text:list>
            <text:list xml:id="list29274279" text:continue-list="list5230621557631299688" text:style-name="L5">
              <text:list-header>
                <text:p text:style-name="P15"><text:span text:style-name="Police_20_par_20_défaut"><text:span text:style-name="T27">Qui sont à la base de la chaine alimentaires et comment les appelle-t-on?</text:span></text:span></text:p>
                <text:p text:style-name="P15"><text:span text:style-name="Police_20_par_20_défaut"><text:span text:style-name="T27">Qu'est ce que la matière organique ?</text:span></text:span></text:p>
              </text:list-header>
            </text:list>
            <text:p text:style-name="P27"><text:s text:c="12"/></text:p>
            <text:p text:style-name="P11"/>
            <text:list xml:id="list1597251834655838328" text:style-name="L7">
              <text:list-item>
                <text:p text:style-name="P16"><text:span text:style-name="T29">2 découverte : Que devient la feuille qui tombe de l'arbre et le chevreuil qui meurt dans la forêt ? </text:span><text:span text:style-name="T23"><text:s/>Questions à l'oral</text:span></text:p>
                <text:p text:style-name="P16">Utiliser les 2 premiers <text:s/>Qrcode de la fiche 2 <text:s/>(il faut auparavant télécharger l'application Qrcode sur le téléphone ou sur la tablette) </text:p>
                <text:p text:style-name="P16">ou alors sur l'ordinateur aller sur le site you tube </text:p>
                <text:p text:style-name="P16">vidéo 1 Episode 05 La formation des sols (5'14)</text:p>
                <text:p text:style-name="P16"><text:span text:style-name="T29">vidéo 2</text:span><text:span text:style-name="Police_20_par_20_défaut"><text:span text:style-name="T28"> les habitants du sol et leur importance <text:s/>(6'14)</text:span></text:span></text:p>
                <text:p text:style-name="P16"><text:span text:style-name="Police_20_par_20_défaut"><text:span text:style-name="T28"/></text:span></text:p>
              </text:list-item>
              <text:list-item>
                <text:p text:style-name="P16"><text:span text:style-name="Police_20_par_20_défaut"><text:span text:style-name="T28">3 Fiche 1 : Répondre aux questions demandées de la fiche 1</text:span></text:span></text:p>
              </text:list-item>
              <text:list-item>
                <text:p text:style-name="P16"><text:span text:style-name="Police_20_par_20_défaut"><text:span text:style-name="T24">Les réponses seront envoyées le mardi soir.</text:span></text:span><text:span text:style-name="T25"> </text:span></text:p>
                <text:p text:style-name="P16"><text:span text:style-name="Police_20_par_20_défaut"><text:span text:style-name="T27"/></text:span></text:p>
              </text:list-item>
            </text:list>
          </table:table-cell>
          <table:covered-table-cell/>
          <table:table-cell table:style-name="Tableau2.C3" office:value-type="string">
            <text:p text:style-name="P26">30 45 '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09:01:14.13</meta:creation-date>
    <dc:date>2020-03-24T09:07:16.16</dc:date>
    <meta:editing-duration>PT6M2S</meta:editing-duration>
    <meta:editing-cycles>2</meta:editing-cycles>
    <meta:generator>OpenOffice/4.1.6$Win32 OpenOffice.org_project/416m1$Build-9790</meta:generator>
    <meta:document-statistic meta:table-count="2" meta:image-count="0" meta:object-count="0" meta:page-count="2" meta:paragraph-count="64" meta:word-count="644" meta:character-count="3977"/>
  </office:meta>
</office:document-meta>
</file>