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sans-serif" svg:font-family="sans-serif"/>
    <style:font-face style:name="serif" svg:font-family="serif"/>
    <style:font-face style:name="Script MT Bold1" svg:font-family="'Script MT Bold'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DINOT1" svg:font-family="DINOT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3cm" fo:margin-left="-0.794cm" fo:margin-right="0.265cm" table:align="margins" style:writing-mode="lr-tb"/>
    </style:style>
    <style:style style:name="Tableau1.A" style:family="table-column">
      <style:table-column-properties style:column-width="7.535cm" style:rel-column-width="28171*"/>
    </style:style>
    <style:style style:name="Tableau1.B" style:family="table-column">
      <style:table-column-properties style:column-width="7.9cm" style:rel-column-width="29536*"/>
    </style:style>
    <style:style style:name="Tableau1.C" style:family="table-column">
      <style:table-column-properties style:column-width="2.094cm" style:rel-column-width="7828*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15.596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5" style:family="table-row">
      <style:table-row-properties style:min-row-height="2.919cm" style:use-optimal-row-height="false"/>
    </style:style>
    <style:style style:name="Tableau1.6" style:family="table-row">
      <style:table-row-properties style:min-row-height="0.4cm" style:use-optimal-row-height="false"/>
    </style:style>
    <style:style style:name="Tableau1.7" style:family="table-row">
      <style:table-row-properties style:min-row-height="6.78cm"/>
    </style:style>
    <style:style style:name="Tableau1.8" style:family="table-row">
      <style:table-row-properties style:min-row-height="1.344cm" style:use-optimal-row-height="false"/>
    </style:style>
    <style:style style:name="Tableau2" style:family="table">
      <style:table-properties style:width="15.053cm" table:align="margins"/>
    </style:style>
    <style:style style:name="Tableau2.A" style:family="table-column">
      <style:table-column-properties style:column-width="15.053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9" style:family="paragraph" style:parent-style-name="Standard">
      <style:paragraph-properties fo:text-align="center" style:justify-single-word="false"/>
      <style:text-properties fo:color="#ff0000"/>
    </style:style>
    <style:style style:name="P10" style:family="paragraph" style:parent-style-name="Standard">
      <style:paragraph-properties style:snap-to-layout-grid="false"/>
      <style:text-properties fo:color="#ff0000" style:font-name-complex="Times New Roman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Standard">
      <style:paragraph-properties style:snap-to-layout-grid="false"/>
      <style:text-properties fo:color="#000000" style:font-name-complex="Times New Roman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6" style:family="paragraph" style:parent-style-name="Standard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text-properties fo:color="#0000ff"/>
    </style:style>
    <style:style style:name="P18" style:family="paragraph" style:parent-style-name="Standard">
      <style:paragraph-properties style:snap-to-layout-grid="false"/>
      <style:text-properties fo:color="#0000ff" style:font-name-complex="Times New Roman"/>
    </style:style>
    <style:style style:name="P19" style:family="paragraph" style:parent-style-name="Standard">
      <style:paragraph-properties style:snap-to-layout-grid="false"/>
      <style:text-properties fo:color="#0000ff"/>
    </style:style>
    <style:style style:name="P20" style:family="paragraph" style:parent-style-name="Standard">
      <style:text-properties fo:color="#0066ff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3" style:family="paragraph" style:parent-style-name="Standard">
      <style:text-properties fo:color="#000099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25" style:family="paragraph" style:parent-style-name="Heading_20_5">
      <style:text-properties style:font-name="serif" fo:font-size="9.75pt"/>
    </style:style>
    <style:style style:name="P26" style:family="paragraph" style:parent-style-name="Standard" style:list-style-name="L1">
      <style:paragraph-properties style:snap-to-layout-grid="false"/>
    </style:style>
    <style:style style:name="P27" style:family="paragraph" style:parent-style-name="Standard" style:list-style-name="L1">
      <style:text-properties fo:color="#0000ff"/>
    </style:style>
    <style:style style:name="P28" style:family="paragraph" style:parent-style-name="Standard" style:list-style-name="L1">
      <style:text-properties fo:color="#ff3333"/>
    </style:style>
    <style:style style:name="P29" style:family="paragraph" style:parent-style-name="Standard" style:list-style-name="L1">
      <style:text-properties fo:color="#000000"/>
    </style:style>
    <style:style style:name="P30" style:family="paragraph" style:parent-style-name="Standard" style:list-style-name="WW8Num2">
      <style:text-properties fo:color="#000000"/>
    </style:style>
    <style:style style:name="P31" style:family="paragraph" style:parent-style-name="Standard" style:list-style-name="L3">
      <style:paragraph-properties fo:text-align="start" style:justify-single-word="false" style:snap-to-layout-grid="false"/>
      <style:text-properties fo:color="#000000"/>
    </style:style>
    <style:style style:name="P32" style:family="paragraph" style:parent-style-name="Standard" style:list-style-name="L1">
      <style:text-properties fo:color="#3333ff"/>
    </style:style>
    <style:style style:name="P33" style:family="paragraph" style:parent-style-name="Standard" style:list-style-name="WW8Num2"/>
    <style:style style:name="P34" style:family="paragraph" style:parent-style-name="Standard" style:list-style-name="WW8Num2">
      <style:text-properties style:font-name="Maiandra GD" style:font-name-complex="Maiandra GD"/>
    </style:style>
    <style:style style:name="P35" style:family="paragraph" style:parent-style-name="Standard" style:list-style-name="WW8Num2">
      <style:text-properties fo:color="#66ff00" style:font-name="Century Gothic" fo:font-size="12pt" style:font-size-asian="12pt" style:font-size-complex="12pt"/>
    </style:style>
    <style:style style:name="P36" style:family="paragraph" style:parent-style-name="Standard" style:list-style-name="WW8Num2">
      <style:text-properties fo:color="#0066ff"/>
    </style:style>
    <style:style style:name="P37" style:family="paragraph" style:parent-style-name="Standard" style:list-style-name="L2">
      <style:paragraph-properties style:snap-to-layout-grid="false"/>
    </style:style>
    <style:style style:name="P38" style:family="paragraph" style:parent-style-name="Standard" style:list-style-name="L3">
      <style:paragraph-properties style:snap-to-layout-grid="false"/>
      <style:text-properties fo:color="#800000"/>
    </style:style>
    <style:style style:name="P39" style:family="paragraph" style:parent-style-name="Standard" style:list-style-name="L3">
      <style:paragraph-properties fo:text-align="start" style:justify-single-word="false" style:snap-to-layout-gri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Table_20_Contents" style:list-style-name="WW8Num2">
      <style:text-properties fo:color="#000000"/>
    </style:style>
    <style:style style:name="P42" style:family="paragraph" style:parent-style-name="Table_20_Contents" style:list-style-name="WW8Num2"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fo:color="#000000" style:font-name="Maiandra GD" style:font-name-complex="Maiandra GD"/>
    </style:style>
    <style:style style:name="T7" style:family="text">
      <style:text-properties fo:color="#000000" style:font-name="Maiandra GD" style:text-underline-style="solid" style:text-underline-width="auto" style:text-underline-color="font-color" style:font-name-complex="Maiandra GD"/>
    </style:style>
    <style:style style:name="T8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9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Times New Roman" style:font-size-complex="11.5pt"/>
    </style:style>
    <style:style style:name="T10" style:family="text">
      <style:text-properties fo:color="#0000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11" style:family="text">
      <style:text-properties fo:color="#0000ff"/>
    </style:style>
    <style:style style:name="T12" style:family="text">
      <style:text-properties fo:color="#0000ff" style:font-name-asian="Times New Roman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5" style:family="text">
      <style:text-properties fo:color="#006600" style:text-underline-style="solid" style:text-underline-width="auto" style:text-underline-color="font-color" fo:font-weight="bold" fo:background-color="#ffffff" style:font-weight-asian="bold" style:font-name-complex="Times New Roman" style:font-weight-complex="bold" loext:char-shading-value="0"/>
    </style:style>
    <style:style style:name="T16" style:family="text">
      <style:text-properties fo:color="#00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fo:color="#006600" style:text-underline-style="solid" style:text-underline-width="auto" style:text-underline-color="font-color" style:font-name-complex="Times New Roman"/>
    </style:style>
    <style:style style:name="T18" style:family="text">
      <style:text-properties fo:color="#006600" style:font-name-asian="Times New Roman" style:font-name-complex="Times New Roman"/>
    </style:style>
    <style:style style:name="T19" style:family="text">
      <style:text-properties style:font-name="serif" fo:font-size="9.75pt"/>
    </style:style>
    <style:style style:name="T20" style:family="text">
      <style:text-properties style:font-name="serif" fo:font-size="9.75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/>
    </style:style>
    <style:style style:name="T22" style:family="text">
      <style:text-properties fo:color="#ff0000" style:font-name="Maiandra GD" style:font-name-complex="Maiandra GD"/>
    </style:style>
    <style:style style:name="T23" style:family="text">
      <style:text-properties fo:color="#ff0000" style:font-name-asian="Times New Roman" style:font-name-complex="Times New Roman"/>
    </style:style>
    <style:style style:name="T24" style:family="text">
      <style:text-properties fo:color="#111111" style:font-name="Century Gothic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5" style:family="text">
      <style:text-properties fo:color="#111111" style:font-name="Century Gothic" fo:font-size="12pt" style:font-name-asian="Times New Roman" style:font-size-asian="12pt" style:font-name-complex="Times New Roman" style:font-size-complex="12pt"/>
    </style:style>
    <style:style style:name="T26" style:family="text">
      <style:text-properties fo:color="#66ff00"/>
    </style:style>
    <style:style style:name="T27" style:family="text">
      <style:text-properties fo:color="#66ff00" style:font-name="Century Gothic" fo:font-size="12pt" style:font-name-asian="Times New Roman" style:font-size-asian="12pt" style:font-name-complex="Times New Roman" style:font-size-complex="12pt"/>
    </style:style>
    <style:style style:name="T28" style:family="text">
      <style:text-properties fo:color="#66ff00" style:font-name="Century Gothic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66ff00" style:font-name="Century Gothic" fo:font-size="12pt" style:font-size-asian="12pt" style:font-size-complex="12pt"/>
    </style:style>
    <style:style style:name="T30" style:family="text">
      <style:text-properties style:font-name="Maiandra GD" fo:font-size="14pt" style:text-underline-style="solid" style:text-underline-width="auto" style:text-underline-color="#ff0000" fo:font-weight="bold" style:font-size-asian="14pt" style:font-weight-asian="bold" style:font-name-complex="Maiandra GD"/>
    </style:style>
    <style:style style:name="T31" style:family="text">
      <style:text-properties style:font-name="Maiandra GD" fo:font-size="14pt" fo:font-weight="bold" style:font-size-asian="14pt" style:font-weight-asian="bold" style:font-name-complex="Maiandra GD"/>
    </style:style>
    <style:style style:name="T32" style:family="text">
      <style:text-properties style:font-name="Maiandra GD" fo:font-size="14pt" style:text-underline-style="solid" style:text-underline-width="auto" style:text-underline-color="font-color" fo:font-weight="bold" style:font-size-asian="14pt" style:font-weight-asian="bold" style:font-name-complex="Maiandra GD"/>
    </style:style>
    <style:style style:name="T33" style:family="text">
      <style:text-properties style:font-name="Maiandra GD" style:font-name-complex="Maiandra GD"/>
    </style:style>
    <style:style style:name="T34" style:family="text">
      <style:text-properties style:font-name="Maiandra GD" style:text-underline-style="solid" style:text-underline-width="auto" style:text-underline-color="font-color" style:font-name-complex="Maiandra GD"/>
    </style:style>
    <style:style style:name="T35" style:family="text">
      <style:text-properties style:language-asian="ja" style:country-asian="JP"/>
    </style:style>
    <style:style style:name="T36" style:family="text">
      <style:text-properties style:font-name="Wingdings" style:font-name-complex="Wingdings"/>
    </style:style>
    <style:style style:name="T37" style:family="text">
      <style:text-properties fo:color="#009900"/>
    </style:style>
    <style:style style:name="T38" style:family="text">
      <style:text-properties fo:color="#009900" style:font-name-asian="Times New Roman" style:font-name-complex="Times New Roman"/>
    </style:style>
    <style:style style:name="T39" style:family="text">
      <style:text-properties fo:color="#0099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0" style:family="text">
      <style:text-properties fo:color="#0099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41" style:family="text">
      <style:text-properties fo:color="#66cc00"/>
    </style:style>
    <style:style style:name="T42" style:family="text">
      <style:text-properties fo:color="#0000cc"/>
    </style:style>
    <style:style style:name="T43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4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5" style:family="text">
      <style:text-properties fo:color="#ff3333"/>
    </style:style>
    <style:style style:name="T46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7" style:family="text">
      <style:text-properties fo:color="#ff3333" style:text-line-through-style="none" style:font-name="LuzSans-Book" fo:font-size="11.5pt" style:text-underline-style="solid" style:text-underline-width="auto" style:text-underline-color="font-color" style:font-name-asian="LuzSans-Book" style:font-size-asian="11.5pt" style:font-name-complex="LuzSans-Book" style:font-size-complex="11.5pt"/>
    </style:style>
    <style:style style:name="T48" style:family="text">
      <style:text-properties fo:color="#ff3333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49" style:family="text">
      <style:text-properties fo:color="#ff3333" style:font-name="sans-serif" fo:font-size="11.25pt"/>
    </style:style>
    <style:style style:name="T50" style:family="text">
      <style:text-properties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1" style:family="text">
      <style:text-properties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Mardi 14 avril <text:s text:c="2"/>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table:number-columns-spanned="2" office:value-type="string">
            <text:p text:style-name="P4"/>
            <text:p text:style-name="P5"><text:span text:style-name="Police_20_par_20_défaut"><text:span text:style-name="T1"><text:s/></text:span></text:span><text:span text:style-name="apple-converted-space"><text:span text:style-name="T3"> </text:span></text:span><text:span text:style-name="Police_20_par_20_défaut"><text:span text:style-name="T11">Français Production écrite Acrostiche</text:span></text:span></text:p>
            <text:p text:style-name="P8"><text:span text:style-name="Police_20_par_20_défaut"><text:span text:style-name="T14">Compétence </text:span></text:span>Ecrire de manière autonome un texte, répondant à des consignes claires et en gérant correctement les problèmes de lexique et de syntaxe.</text:p>
            <text:p text:style-name="P6"><text:span text:style-name="Police_20_par_20_défaut"><text:span text:style-name="T15">Tous <text:s/>élèves doivent <text:s/>envoyer <text:s/></text:span></text:span><text:span text:style-name="Police_20_par_20_défaut"><text:span text:style-name="T16"><text:s text:c="2"/>cette semaine <text:s/>leur productrion écrite par mail,</text:span></text:span></text:p>
            <text:p text:style-name="P6"><text:span text:style-name="Police_20_par_20_défaut"><text:span text:style-name="T17"/></text:span></text:p>
            <text:h text:style-name="Heading_20_5" text:outline-level="5"><text:span text:style-name="T19">Ecrire un poème illustré sous forme</text:span><text:span text:style-name="T20"> d'acrostiche </text:span><text:span text:style-name="T19">avec les mots MERCI , SOIGNANT , CONFINEMENT , ou autres puis vous pouvez <text:s/>illustrer votre <text:s/>texte.</text:span></text:h>
            <text:h text:style-name="P25" text:outline-level="5">Je vous joins une fiche pour expliquer le travail demandé et il faudra ensuite <text:s/>l'envoyer ensuite par mail.</text:h>
            <text:p text:style-name="Text_20_body">A la fin de la semaine, je partagerai avec tous les élèves de la classe vos productions.</text:p>
            <text:p text:style-name="Text_20_body"/>
            <text:list xml:id="list1288021904559279994" text:style-name="L1">
              <text:list-header>
                <text:p text:style-name="P26"><text:span text:style-name="Police_20_par_20_défaut"><text:span text:style-name="T18">Pour la correction, dans un premier temps, je <text:s/>soulignerai <text:s/>les erreurs .</text:span></text:span></text:p>
                <text:p text:style-name="P26"><text:span text:style-name="Police_20_par_20_défaut"><text:span text:style-name="T18">Les <text:s/>enfants essaieront <text:s/>de se corriger ( ils peuvent utiliser leurs leçons ou le dictionnaire) . Ils enverront le 2ème jet vendredi.</text:span></text:span></text:p>
              </text:list-header>
            </text:list>
            <text:p text:style-name="P4"><text:span text:style-name="Police_20_par_20_défaut"><text:span text:style-name="T18"/></text:span></text:p>
            <text:p text:style-name="P4"><text:span text:style-name="Police_20_par_20_défaut"><text:span text:style-name="T12">Etude de la langue <text:s/>orthographe</text:span></text:span></text:p>
            <text:p text:style-name="P7">Compétence : être capable d’écrire sous la dictée</text:p>
            <text:p text:style-name="Standard"><text:span text:style-name="Police_20_par_20_défaut"><text:span text:style-name="T11">Orthographe </text:span></text:span><text:span text:style-name="Police_20_par_20_défaut"><text:span text:style-name="T21">Compétence : être capable d’écrire sous la dictée de mots</text:span></text:span></text:p>
            <text:p text:style-name="P12">Dictée flash 2 <text:s/>(fiche 21 mots de la dictée 14) <text:s text:c="3"/></text:p>
            <text:p text:style-name="P16"><text:s text:c="3"/>Il faudrait qu'une personne de la famille (si cela est possible</text:p>
            <text:p text:style-name="P16">(dictée 21 (pour la classe ce sont les mots dictée 14)</text:p>
            <text:p text:style-name="P16">L'élève doit ensuite se corriger seul. Vous pouvez si vous voulez surveiller la correction</text:p>
            <text:p text:style-name="P16"/>
            <text:list xml:id="list30506641" text:continue-numbering="true" text:style-name="L1">
              <text:list-header>
                <text:p text:style-name="P27">Conjugaison</text:p>
                <text:p text:style-name="P28">Compétence : conjuguer au passé simple(cm2 ) <text:s/>conjuguer au passé composé( cm1)</text:p>
                <text:p text:style-name="P29">1)<text:span text:style-name="T13"> Découverte :</text:span> regarder deux films sur l'utilsation du <text:s/>passé composé (cm1) et <text:s/>du passé simple ( cm 2)</text:p>
                <text:p text:style-name="P32"/>
                <text:p text:style-name="P29">cm1</text:p>
                <text:p text:style-name="P32"><text:a xlink:type="simple" xlink:href="https://www.professeurphifix.net/video/cm1/cm1_conj_pc.html" text:style-name="Internet_20_link" text:visited-style-name="Visited_20_Internet_20_Link">https://www.professeurphifix.net/video/cm1/cm1_conj_pc.html</text:a><text:span text:style-name="T2"> </text:span></text:p>
                <text:p text:style-name="P29"><text:s text:c="5"/>cm2 </text:p>
                <text:p text:style-name="P29"><text:s text:c="5"/><text:a xlink:type="simple" xlink:href="http://www.professeurphifix.net/video/cm2/cm2_conj_ps.html" text:style-name="Internet_20_link" text:visited-style-name="Visited_20_Internet_20_Link">http://www.professeurphifix.net/video/cm2/cm2_conj_ps.html</text:a></text:p>
                <text:p text:style-name="P29"><text:s text:c="35"/></text:p>
                <text:p text:style-name="P26"><text:span text:style-name="Police_20_par_20_défaut"><text:span text:style-name="T4">2)Suite dela l</text:span></text:span><text:span text:style-name="Police_20_par_20_défaut"><text:span text:style-name="T5">eçon C8 </text:span></text:span><text:span text:style-name="Police_20_par_20_défaut"><text:span text:style-name="T24">à copier </text:span></text:span><text:span text:style-name="Police_20_par_20_défaut"><text:span text:style-name="T27"><text:s/></text:span></text:span><text:span text:style-name="Police_20_par_20_défaut"><text:span text:style-name="T28">seulement pour <text:s/>les CM2 </text:span></text:span><text:span text:style-name="Police_20_par_20_défaut"><text:span text:style-name="T25">pour mettre dans le petit classeur</text:span></text:span><text:span text:style-name="Police_20_par_20_défaut"><text:span text:style-name="T27"> (si possible <text:s/>)sinon on le fera à la rentrée</text:span></text:span></text:p>
              </text:list-header>
            </text:list>
          </table:table-cell>
          <table:covered-table-cell/>
          <table:table-cell table:style-name="Tableau1.C1" office:value-type="string">
            <text:p text:style-name="P4">Temps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"/>
            <text:p text:style-name="P4">15' 20'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5'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leau1.3">
          <table:table-cell table:style-name="Tableau1.A3" table:number-columns-spanned="2" office:value-type="string">
            <text:p text:style-name="P13"><text:span text:style-name="Police_20_par_20_défaut"><text:span text:style-name="T29"/></text:span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list xml:id="list536042730475514444" text:style-name="WW8Num2">
                    <text:list-header>
                      <text:p text:style-name="P41"><text:span text:style-name="T30">C 8</text:span><text:span text:style-name="T31"><text:tab/><text:tab/>c) </text:span><text:span text:style-name="T32">Tenir, venir, et verbes de leur famille</text:span></text:p>
                      <text:p text:style-name="P34">Ils ont des terminaisons particulières :</text:p>
                      <text:p text:style-name="P33"><text:span text:style-name="T35"><text:tab/></text:span><text:span text:style-name="T33"><text:tab/></text:span><text:span text:style-name="T34">Tenir</text:span><text:span text:style-name="T33"><text:tab/><text:tab/><text:tab/></text:span><text:span text:style-name="T34">Venir</text:span><text:span text:style-name="T33"><text:tab/><text:tab/><text:tab/><text:tab/></text:span></text:p>
                      <text:p text:style-name="P33"><text:span text:style-name="T33">je<text:tab/><text:tab/>t</text:span><text:span text:style-name="T22">ins<text:tab/></text:span><text:span text:style-name="T33"><text:tab/><text:tab/>v</text:span><text:span text:style-name="T22">ins</text:span><text:span text:style-name="T33"><text:tab/><text:tab/></text:span></text:p>
                      <text:p text:style-name="P33"><text:span text:style-name="T33">tu<text:tab/><text:tab/>t</text:span><text:span text:style-name="T22">ins</text:span><text:span text:style-name="T33"><text:tab/><text:tab/><text:tab/>v</text:span><text:span text:style-name="T22">ins</text:span><text:span text:style-name="T33"><text:tab/><text:tab/><text:tab/></text:span></text:p>
                      <text:p text:style-name="P33"><text:span text:style-name="T33">il<text:tab/><text:tab/>t</text:span><text:span text:style-name="T22">int</text:span><text:span text:style-name="T33"><text:tab/><text:tab/><text:tab/>v</text:span><text:span text:style-name="T22">int</text:span><text:span text:style-name="T33"><text:tab/><text:tab/><text:tab/></text:span></text:p>
                      <text:p text:style-name="P33"><text:span text:style-name="T33">nous<text:tab/><text:tab/>t</text:span><text:span text:style-name="T22">înmes</text:span><text:span text:style-name="T33"><text:tab/><text:tab/><text:tab/>v</text:span><text:span text:style-name="T22">înmes</text:span><text:span text:style-name="T33"><text:tab/><text:tab/><text:tab/></text:span></text:p>
                      <text:p text:style-name="P33"><text:span text:style-name="T33">vous<text:tab/><text:tab/>t</text:span><text:span text:style-name="T22">întes<text:tab/></text:span><text:span text:style-name="T33"><text:tab/><text:tab/>v</text:span><text:span text:style-name="T22">întes</text:span><text:span text:style-name="T33"><text:tab/><text:tab/><text:tab/></text:span></text:p>
                      <text:p text:style-name="P33"><text:span text:style-name="T33">ils<text:tab/><text:tab/>t</text:span><text:span text:style-name="T22">inrent</text:span><text:span text:style-name="T33"><text:tab/><text:tab/><text:tab/>v</text:span><text:span text:style-name="T22">inrent</text:span><text:span text:style-name="T33"><text:tab/></text:span></text:p>
                      <text:p text:style-name="P34"/>
                      <text:p text:style-name="P33"><text:span text:style-name="T33">d) </text:span><text:span text:style-name="T34">Quelques verbes importants</text:span></text:p>
                      <text:p text:style-name="P34">Nous n’indiquons que la première personne. Pour le reste, voir les terminaisons ci-dessus.</text:p>
                      <text:p text:style-name="P33"><text:span text:style-name="T33">avoir </text:span><text:span text:style-name="T36"></text:span><text:span text:style-name="T33"> j’e</text:span><text:span text:style-name="T22">us</text:span><text:span text:style-name="T33"><text:tab/><text:tab/><text:tab/>être </text:span><text:span text:style-name="T36"></text:span><text:span text:style-name="T33"> je f</text:span><text:span text:style-name="T22">us</text:span><text:span text:style-name="T33"><text:tab/><text:tab/><text:tab/><text:tab/>faire </text:span><text:span text:style-name="T36"></text:span><text:span text:style-name="T33"> je f</text:span><text:span text:style-name="T22">is</text:span></text:p>
                      <text:p text:style-name="P33"><text:span text:style-name="T33">dire </text:span><text:span text:style-name="T36"></text:span><text:span text:style-name="T33"> je d</text:span><text:span text:style-name="T22">is</text:span><text:span text:style-name="T33"><text:tab/><text:tab/><text:tab/>vouloir </text:span><text:span text:style-name="T36"></text:span><text:span text:style-name="T33"> je voul</text:span><text:span text:style-name="T22">us</text:span><text:span text:style-name="T33"><text:tab/><text:tab/><text:tab/>aller </text:span><text:span text:style-name="T36"></text:span><text:span text:style-name="T33"> j’all</text:span><text:span text:style-name="T22">ai</text:span></text:p>
                      <text:p text:style-name="P33"><text:span text:style-name="T33">voir </text:span><text:span text:style-name="T36"></text:span><text:span text:style-name="T33"> je v</text:span><text:span text:style-name="T22">is </text:span><text:span text:style-name="T33"><text:tab/><text:tab/><text:tab/>savoir </text:span><text:span text:style-name="T36"></text:span><text:span text:style-name="T33"> je s</text:span><text:span text:style-name="T22">us</text:span><text:span text:style-name="T33"><text:tab/><text:tab/><text:tab/>venir </text:span><text:span text:style-name="T36"></text:span><text:span text:style-name="T33"> je v</text:span><text:span text:style-name="T22">ins</text:span></text:p>
                      <text:p text:style-name="P42"><text:span text:style-name="T33">prendre </text:span><text:span text:style-name="T36"></text:span><text:span text:style-name="T33"> je pr</text:span><text:span text:style-name="T22">is</text:span><text:span text:style-name="T33"><text:tab/><text:tab/>devoir </text:span><text:span text:style-name="T36"></text:span><text:span text:style-name="T33"> je d</text:span><text:span text:style-name="T22">us <text:s text:c="16"/></text:span><text:span text:style-name="T33"><text:tab/>mettre </text:span><text:span text:style-name="T36"></text:span><text:span text:style-name="T33"> je m</text:span><text:span text:style-name="T22">is</text:span></text:p>
                    </text:list-header>
                  </text:list>
                </table:table-cell>
              </table:table-row>
            </table:table>
            <text:list xml:id="list30497842" text:continue-numbering="true" text:style-name="WW8Num2">
              <text:list-header>
                <text:p text:style-name="P35"/>
                <text:p text:style-name="P33"><text:span text:style-name="T2"><text:s/></text:span><text:span text:style-name="T6">3) </text:span><text:span text:style-name="T7">Entrainement</text:span><text:span text:style-name="T6"> </text:span><text:span text:style-name="T21"><text:s/>cm1 sur le passé composé <text:s text:c="2"/>avec l'auxiliaire être</text:span></text:p>
                <text:p text:style-name="P30">exercice 7 p 91 <text:s/>à réaliser sur le cahier du jour <text:span text:style-name="T26">(livre de français outils pour le français envoyé par photo(minimum) ) <text:s text:c="2"/></text:span></text:p>
                <text:p text:style-name="P30">exercice <text:s/>8 p 91 (Maximum ) </text:p>
                <text:p text:style-name="P36"><text:s/>correction p 90</text:p>
              </text:list-header>
            </text:list>
            <text:p text:style-name="P20"><text:s text:c="4"/><text:span text:style-name="T21"><text:s text:c="3"/>cm2 passé simple </text:span></text:p>
            <text:p text:style-name="P12">exercices 1 <text:s/>et 2 envoyés pour le mardi 14/04 à réaliser sur le cahier du jour la correction est à la suite du document <text:s/>(minimum) <text:s text:c="2"/></text:p>
            <text:p text:style-name="P20"><text:span text:style-name="T2"><text:s text:c="2"/></text:span><text:a xlink:type="simple" xlink:href="https://www.ortholud.com/conjugaison/passe_simple2/quatre.php" text:style-name="Internet_20_link" text:visited-style-name="Visited_20_Internet_20_Link">https://www.ortholud.com/conjugaison/passe_simple2/quatre.php</text:a><text:span text:style-name="T26"> (Maximum )</text:span><text:span text:style-name="T2"> </text:span></text:p>
            <text:p text:style-name="P12"/>
          </table:table-cell>
          <table:covered-table-cell/>
          <table:table-cell table:style-name="Tableau1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5'</text:p>
          </table:table-cell>
        </table:table-row>
        <text:soft-page-break/>
        <table:table-row>
          <table:table-cell table:style-name="Tableau1.A3" table:number-columns-spanned="2" office:value-type="string">
            <text:p text:style-name="P21"><text:span text:style-name="Police_20_par_20_défaut"><text:span text:style-name="T23">Mathématiques calcul mental <text:s text:c="2"/>Cm1</text:span></text:span><text:span text:style-name="Police_20_par_20_défaut"><text:span text:style-name="T4"> : </text:span></text:span><text:span text:style-name="Police_20_par_20_défaut"><text:span text:style-name="T23"><text:s text:c="3"/></text:span></text:span><text:span text:style-name="Police_20_par_20_défaut"><text:span text:style-name="T4">diviser un nombre entier diviser avec un reste <text:s/>ex <text:s/>27 <text:s/>p 201 (livre outils pour les maths cm1) </text:span></text:span><text:span text:style-name="Police_20_par_20_défaut"><text:span text:style-name="T38">(minimum 3 lettres)</text:span></text:span></text:p>
            <text:p text:style-name="P9"><text:span text:style-name="Police_20_par_20_défaut"><text:s text:c="2"/></text:span><text:span text:style-name="Police_20_par_20_défaut"><text:span text:style-name="T2"><text:s text:c="3"/></text:span></text:span><text:span text:style-name="Police_20_par_20_défaut"><text:span text:style-name="T37"><text:s text:c="11"/></text:span></text:span><text:span text:style-name="Police_20_par_20_défaut"><text:s/></text:span><text:span text:style-name="Police_20_par_20_défaut"><text:span text:style-name="T2"><text:s text:c="3"/></text:span></text:span><text:span text:style-name="Police_20_par_20_défaut"><text:s/>Cm2 <text:s/></text:span><text:span text:style-name="Police_20_par_20_défaut"><text:span text:style-name="T2"><text:s/></text:span></text:span><text:span text:style-name="Police_20_par_20_défaut"><text:s text:c="2"/></text:span><text:span text:style-name="Police_20_par_20_défaut"><text:span text:style-name="T2"><text:s/>additionner et soustraire des nombres décimaux ,,, ex <text:s/>5 et 6 p 200 (livre outils pour les maths cm2)</text:span></text:span></text:p>
            <text:p text:style-name="P9"><text:span text:style-name="Police_20_par_20_défaut"><text:span text:style-name="T37"><text:s/>(minimum 5 lettres)</text:span></text:span></text:p>
            <text:p text:style-name="P9"><text:span text:style-name="Police_20_par_20_défaut"><text:span text:style-name="T37">exercices à faire sur l'ardoise <text:s text:c="2"/>(correction p 206 correction guide calcul mental )</text:span></text:span></text:p>
          </table:table-cell>
          <table:covered-table-cell/>
          <table:table-cell table:style-name="Tableau1.C2" office:value-type="string">
            <text:p text:style-name="P21">15'</text:p>
          </table:table-cell>
        </table:table-row>
        <table:table-row table:style-name="Tableau1.5">
          <table:table-cell table:style-name="Tableau1.A1" office:value-type="string">
            <text:p text:style-name="P18">Mathématiques cm1 </text:p>
            <text:p text:style-name="P10">Compétence: Passer de l'écriture fractionnaire aux décimaux</text:p>
            <text:p text:style-name="P14">ex <text:s/>3 p 41 (oral) </text:p>
            <text:p text:style-name="P14">ex 4 et 5 p 41 <text:span text:style-name="T41">(minimum)</text:span></text:p>
            <text:p text:style-name="P14">ex6 p 41 <text:span text:style-name="T41">(maximum) <text:s/></text:span>( correction p 41 guide péda nombre)</text:p>
            <text:p text:style-name="P14"><text:span text:style-name="T41">regarder lumni </text:span><text:a xlink:type="simple" xlink:href="https://www.lumni.fr/video/calcul-mental-x10-x100-pour-les-entiers-et-addition-des-nombres-decimaux-sans-retenue-6-avril" text:style-name="Internet_20_link" text:visited-style-name="Visited_20_Internet_20_Link">https://www.lumni.fr/video/calcul-mental-x10-x100-pour-les-entiers-et-addition-des-nombres-decimaux-sans-retenue-6-avril</text:a><text:span text:style-name="T41"> <text:s/>(</text:span>16min 10 à 24min 10)</text:p>
          </table:table-cell>
          <table:table-cell table:style-name="Tableau1.A1" office:value-type="string">
            <text:p text:style-name="P19">Mathématiques</text:p>
            <text:p text:style-name="P11">Compétence: résoudre des problèmes</text:p>
            <text:p text:style-name="P14">ex 1 <text:s text:c="2"/>à l'oral <text:s text:c="2"/>p 44 </text:p>
            <text:p text:style-name="P14">regarder <text:s text:c="2"/>lumni <text:a xlink:type="simple" xlink:href="https://www.lumni.fr/video/calcul-mental-x10-x100-pour-les-entiers-et-addition-des-nombres-decimaux-sans-retenue-6-avril" text:style-name="Internet_20_link" text:visited-style-name="Visited_20_Internet_20_Link">https://www.lumni.fr/video/calcul-mental-x10-x100-pour-les-entiers-et-addition-des-nombres-decimaux-sans-retenue-6-avril</text:a> </text:p>
            <text:p text:style-name="P14">( 24min10 à fin)</text:p>
            <text:p text:style-name="P14">ex 2 p 44 sur le cahier du jour (minimum)</text:p>
            <text:p text:style-name="P14">ex <text:s/>7 p 44 (maxi)</text:p>
            <text:p text:style-name="P14">(correction guide nombre p 48)</text:p>
            <text:p text:style-name="P14"/>
          </table:table-cell>
          <table:table-cell table:style-name="Tableau1.C1" office:value-type="string">
            <text:p text:style-name="P19">30'</text:p>
          </table:table-cell>
        </table:table-row>
        <table:table-row table:style-name="Tableau1.6">
          <table:table-cell table:style-name="Tableau1.A3" table:number-columns-spanned="2" office:value-type="string">
            <text:p text:style-name="P22">DEJEUNER <text:s/>12H00-13H30</text:p>
          </table:table-cell>
          <table:covered-table-cell/>
          <table:table-cell table:style-name="Tableau1.C2" office:value-type="string">
            <text:p text:style-name="P22"/>
          </table:table-cell>
        </table:table-row>
        <table:table-row table:style-name="Tableau1.7">
          <table:table-cell table:style-name="Tableau1.A3" table:number-columns-spanned="2" office:value-type="string">
            <text:p text:style-name="P4"><text:span text:style-name="Police_20_par_20_défaut"><text:span text:style-name="T43">HISTOIRE </text:span></text:span><text:span text:style-name="Police_20_par_20_défaut"><text:span text:style-name="T44">La <text:s/>révolution </text:span></text:span></text:p>
            <text:p text:style-name="P4"><text:span text:style-name="Police_20_par_20_défaut"><text:span text:style-name="T46">Séance 2 Les événements de 1789 </text:span></text:span></text:p>
            <text:list xml:id="list8796549467366459125" text:style-name="L2">
              <text:list-item>
                <text:p text:style-name="P37"><text:span text:style-name="Police_20_par_20_défaut"><text:span text:style-name="T8">Rappel <text:s/>Quels sont les 3 ordres sous l'ancien régime ?</text:span></text:span></text:p>
              </text:list-item>
              <text:list-item>
                <text:p text:style-name="P37"><text:span text:style-name="Police_20_par_20_défaut"><text:span text:style-name="T8">-Regarder sur</text:span></text:span><text:span text:style-name="Police_20_par_20_défaut"><text:span text:style-name="T10"> you tube</text:span></text:span><text:span text:style-name="Police_20_par_20_défaut"><text:span text:style-name="T8"> <text:s/>taper La Révolution française (2 minutes d'histoire)</text:span></text:span></text:p>
                <text:p text:style-name="P37"><text:a xlink:type="simple" xlink:href="https://www.youtube.com/watch?v=3P_D_TmWlqQ" text:style-name="Internet_20_link" text:visited-style-name="Visited_20_Internet_20_Link"><text:span text:style-name="Police_20_par_20_défaut">https://www.youtube.com/watch?v=3P_D_TmWlqQ</text:span></text:a><text:span text:style-name="Police_20_par_20_défaut"><text:span text:style-name="T8"> <text:s/></text:span></text:span></text:p>
                <text:p text:style-name="P37"><text:span text:style-name="Police_20_par_20_défaut"><text:span text:style-name="T8">- Regarder sur</text:span></text:span><text:span text:style-name="Police_20_par_20_défaut"><text:span text:style-name="T10"> you tube</text:span></text:span><text:span text:style-name="Police_20_par_20_défaut"><text:span text:style-name="T8"> <text:s/>taper Les événements de l'année 1789</text:span></text:span></text:p>
                <text:p text:style-name="P37"><text:a xlink:type="simple" xlink:href="https://www.youtube.com/watch?v=2vXIlMY2P88" text:style-name="Internet_20_link" text:visited-style-name="Visited_20_Internet_20_Link"><text:span text:style-name="Police_20_par_20_défaut">https://www.youtube.com/watch?v=2vXIlMY2P88</text:span></text:a><text:span text:style-name="Police_20_par_20_défaut"><text:span text:style-name="T8"> </text:span></text:span></text:p>
                <text:p text:style-name="P37"><text:span text:style-name="Police_20_par_20_défaut"><text:span text:style-name="T8">-</text:span></text:span><text:span text:style-name="Police_20_par_20_défaut"><text:span text:style-name="T9">regarder lumni 1789, la Révolution française (2 avril)</text:span></text:span></text:p>
                <text:p text:style-name="P37"><text:span text:style-name="Police_20_par_20_défaut">+ </text:span><text:a xlink:type="simple" xlink:href="https://www.lumni.fr/video/1789-la-revolution-francaise-2-avril" text:style-name="Internet_20_link" text:visited-style-name="Visited_20_Internet_20_Link"><text:span text:style-name="Police_20_par_20_défaut">https://www.lumni.fr/video/1789-la-revolution-francaise-2-avril</text:span></text:a><text:span text:style-name="Police_20_par_20_défaut"><text:span text:style-name="T8"> </text:span></text:span></text:p>
                <text:p text:style-name="P37"><text:span text:style-name="Police_20_par_20_défaut"><text:span text:style-name="T8"/></text:span></text:p>
              </text:list-item>
              <text:list-item>
                <text:p text:style-name="P37"><text:span text:style-name="Police_20_par_20_défaut"><text:span text:style-name="T8">Finir <text:s/>la fiche </text:span></text:span><text:span text:style-name="Police_20_par_20_défaut"><text:span text:style-name="T39">(écrire la leçon ou la lire)</text:span></text:span></text:p>
                <text:p text:style-name="P37"><text:span text:style-name="Police_20_par_20_défaut"><text:span text:style-name="T8">sur Le temps de la révolution et de l'empire</text:span></text:span></text:p>
              </text:list-item>
            </text:list>
          </table:table-cell>
          <table:covered-table-cell/>
          <table:table-cell table:style-name="Tableau1.C2" office:value-type="string">
            <text:p text:style-name="P4">20' 30'</text:p>
          </table:table-cell>
        </table:table-row>
        <table:table-row table:style-name="Tableau1.8">
          <table:table-cell table:style-name="Tableau1.A1" table:number-columns-spanned="2" office:value-type="string">
            <text:list xml:id="list7060029545511542844" text:style-name="L3">
              <text:list-item>
                <text:p text:style-name="P38"><text:span text:style-name="T42">Sciences :</text:span> la matière organique .Constater la décomposition de la matière organique <text:s/></text:p>
              </text:list-item>
              <text:list-item>
                <text:p text:style-name="P39"><text:span text:style-name="Police_20_par_20_défaut"><text:span text:style-name="T47">La matière organique transformation et décomposition </text:span></text:span></text:p>
                <text:p text:style-name="P39"><text:span text:style-name="Police_20_par_20_défaut"><text:span text:style-name="T47"/></text:span></text:p>
              </text:list-item>
              <text:list-item>
                <text:p text:style-name="P39"><text:span text:style-name="Police_20_par_20_défaut"><text:span text:style-name="T8">1, Rappel de la leçon précédente : <text:s/>questions orales </text:span></text:span></text:p>
                <text:p text:style-name="P31"><text:span text:style-name="Police_20_par_20_défaut"><text:span text:style-name="T50">Que veut dire humus et la litière d'une forêt, donner 3 régimes alimentaires différents?</text:span></text:span><text:span text:style-name="Police_20_par_20_défaut"><text:span text:style-name="T40">Questions à l'oral</text:span></text:span></text:p>
              </text:list-item>
            </text:list>
            <text:p text:style-name="P15"><text:span text:style-name="Police_20_par_20_défaut"><text:span text:style-name="T51">+ régarder une vidéo </text:span></text:span></text:p>
            <text:p text:style-name="P15"><text:span text:style-name="Police_20_par_20_défaut"><text:span text:style-name="T40">https://www.lumni.fr/video/fabriquer-de-la-terre</text:span></text:span></text:p>
          </table:table-cell>
          <table:covered-table-cell/>
          <table:table-cell table:style-name="Tableau1.C1" office:value-type="string">
            <text:p text:style-name="P4"/>
            <text:p text:style-name="P4">10 '</text:p>
          </table:table-cell>
        </table:table-row>
        <table:table-row>
          <table:table-cell table:style-name="Tableau1.A3" table:number-columns-spanned="2" office:value-type="string">
            <text:p text:style-name="P23">Education civique débat en famille</text:p>
            <text:p text:style-name="Standard"><text:span text:style-name="T48">Compétence </text:span><text:span text:style-name="T49">donner plusieurs arguments pour faire avancer le débat collectif.</text:span><text:span text:style-name="T45"> </text:span></text:p>
            <text:p text:style-name="P12">Comme en classe, cette semaine je propose que tu fasses un débat ,,,, mais ce sera avec <text:s/></text:p>
            <text:p text:style-name="P12">ta famille.</text:p>
            <text:p text:style-name="P12">Parmi la liste des débats envoyés, tu en choisis 3 . Puis tu argumentes. Tes parents, frère sœur,......t'écoutent et après c'est à ton tour de les écouter.</text:p>
          </table:table-cell>
          <table:covered-table-cell/>
          <table:table-cell table:style-name="Tableau1.C2" office:value-type="string">
            <text:p text:style-name="P17">10'</text:p>
          </table:table-cell>
        </table:table-row>
      </table:table>
      <text:p text:style-name="P24"><text:s text:c="2"/></text:p>
      <text:p text:style-name="P21"/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sans-serif" svg:font-family="sans-serif"/>
    <style:font-face style:name="serif" svg:font-family="serif"/>
    <style:font-face style:name="Script MT Bold1" svg:font-family="'Script MT Bold'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DINOT1" svg:font-family="DINOT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Pa1_2b_1" style:display-name="Pa1+1" style:family="paragraph" style:parent-style-name="Default" style:next-style-name="Default">
      <style:paragraph-properties style:line-height-at-least="1.131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Numbering_20_Symbols" style:display-name="Numbering Symbols" style:family="text"/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style:style style:name="A5" style:family="text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A1_2b_1" style:display-name="A1+1" style:family="text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A2" style:family="text" style:parent-style-name="Defaul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09:58:54.88</meta:creation-date>
    <dc:date>2020-04-14T10:27:56.14</dc:date>
    <meta:editing-duration>PT1H5M21S</meta:editing-duration>
    <meta:editing-cycles>5</meta:editing-cycles>
    <meta:generator>OpenOffice/4.1.6$Win32 OpenOffice.org_project/416m1$Build-9790</meta:generator>
    <meta:document-statistic meta:table-count="2" meta:image-count="0" meta:object-count="0" meta:page-count="4" meta:paragraph-count="98" meta:word-count="789" meta:character-count="5170"/>
  </office:meta>
</office:document-meta>
</file>