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" svg:font-family="DINOT-Bold" style:font-family-generic="swiss"/>
    <style:font-face style:name="DINOT-Bold1" svg:font-family="DINOT-Bold, DINOT-Bold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Tw Cen MT" svg:font-family="'Tw Cen MT', 'Tw Cen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784cm" fo:margin-left="-1.007cm" fo:margin-right="0.224cm" table:align="margins" style:writing-mode="lr-tb"/>
    </style:style>
    <style:style style:name="Tableau3.A" style:family="table-column">
      <style:table-column-properties style:column-width="8.876cm" style:rel-column-width="32708*"/>
    </style:style>
    <style:style style:name="Tableau3.B" style:family="table-column">
      <style:table-column-properties style:column-width="6.863cm" style:rel-column-width="25292*"/>
    </style:style>
    <style:style style:name="Tableau3.C" style:family="table-column">
      <style:table-column-properties style:column-width="2.044cm" style:rel-column-width="7535*"/>
    </style:style>
    <style:style style:name="Tableau3.1" style:family="table-row">
      <style:table-row-properties style:min-row-height="1.843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205cm" style:use-optimal-row-height="false"/>
    </style:style>
    <style:style style:name="Tableau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5" style:family="table-row">
      <style:table-row-properties style:min-row-height="1.305cm" style:use-optimal-row-height="false"/>
    </style:style>
    <style:style style:name="Tableau1" style:family="table">
      <style:table-properties style:width="15.356cm" table:align="margins"/>
    </style:style>
    <style:style style:name="Tableau1.A" style:family="table-column">
      <style:table-column-properties style:column-width="15.356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paragraph-properties style:snap-to-layout-grid="false"/>
      <style:text-properties fo:color="#800000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9" style:family="paragraph" style:parent-style-name="Standard" style:list-style-name="WW8Num2">
      <style:text-properties fo:color="#ff0000"/>
    </style:style>
    <style:style style:name="P10" style:family="paragraph" style:parent-style-name="Standard">
      <style:paragraph-properties fo:text-align="center" style:justify-single-word="false"/>
      <style:text-properties fo:color="#ff0000"/>
    </style:style>
    <style:style style:name="P11" style:family="paragraph" style:parent-style-name="Standard">
      <style:paragraph-properties style:snap-to-layout-grid="false"/>
      <style:text-properties fo:color="#ff0000" style:font-name-complex="Times New Roman"/>
    </style:style>
    <style:style style:name="P12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text-properties fo:color="#ff0000" style:text-underline-style="solid" style:text-underline-width="auto" style:text-underline-color="font-color"/>
    </style:style>
    <style:style style:name="P15" style:family="paragraph" style:parent-style-name="Standard">
      <style:paragraph-properties style:text-autospace="none"/>
      <style:text-properties fo:color="#ff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paragraph-properties style:snap-to-layout-grid="false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 style:list-style-name="WW8Num2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Standard" style:list-style-name="WW8Num2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style:snap-to-layout-grid="false"/>
      <style:text-properties fo:color="#000000" style:font-name="Chalkduster" fo:font-size="18pt" style:font-name-asian="Chalkduster" style:font-size-asian="18pt" style:font-name-complex="Chalkduster" style:font-size-complex="18pt"/>
    </style:style>
    <style:style style:name="P25" style:family="paragraph" style:parent-style-name="Standard" style:list-style-name="WW8Num2">
      <style:text-properties fo:color="#000000"/>
    </style:style>
    <style:style style:name="P26" style:family="paragraph" style:parent-style-name="Standard">
      <style:paragraph-properties style:snap-to-layout-grid="false"/>
      <style:text-properties fo:color="#000000" style:font-name-complex="Times New Roman"/>
    </style:style>
    <style:style style:name="P27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28" style:family="paragraph" style:parent-style-name="Standard" style:list-style-name="L12">
      <style:paragraph-properties style:snap-to-layout-grid="false"/>
      <style:text-properties fo:color="#000000" style:font-name-complex="Times New Roman"/>
    </style:style>
    <style:style style:name="P29" style:family="paragraph" style:parent-style-name="Standard" style:list-style-name="L13">
      <style:paragraph-properties style:snap-to-layout-grid="false"/>
      <style:text-properties fo:color="#000000" style:font-name-complex="Times New Roman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DINOT-Bold" fo:font-size="10pt" style:font-name-asian="DINOT-Bold" style:font-size-asian="10pt" style:font-name-complex="DINOT-Bold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name-asian="DINOT-Bold" style:font-size-asian="12pt" style:font-weight-asian="normal" style:font-name-complex="DINOT-Bold" style:font-size-complex="12pt" style:font-weight-complex="normal"/>
    </style:style>
    <style:style style:name="P32" style:family="paragraph" style:parent-style-name="Standard">
      <style:text-properties fo:color="#000000" style:font-name="Times New Roman1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35" style:family="paragraph" style:parent-style-name="Standard" style:list-style-name="L11">
      <style:text-properties fo:color="#000000"/>
    </style:style>
    <style:style style:name="P36" style:family="paragraph" style:parent-style-name="Standard" style:list-style-name="L19">
      <style:text-properties fo:color="#000000"/>
    </style:style>
    <style:style style:name="P37" style:family="paragraph" style:parent-style-name="Standard" style:list-style-name="WW8Num2"/>
    <style:style style:name="P38" style:family="paragraph" style:parent-style-name="Standard" style:list-style-name="WW8Num2">
      <style:paragraph-properties style:snap-to-layout-grid="false"/>
    </style:style>
    <style:style style:name="P39" style:family="paragraph" style:parent-style-name="Standard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0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2" style:family="paragraph" style:parent-style-name="Standard">
      <style:text-properties fo:color="#0000ff"/>
    </style:style>
    <style:style style:name="P43" style:family="paragraph" style:parent-style-name="Standard" style:list-style-name="L1">
      <style:text-properties fo:color="#0000ff"/>
    </style:style>
    <style:style style:name="P44" style:family="paragraph" style:parent-style-name="Standard">
      <style:paragraph-properties style:snap-to-layout-grid="false"/>
      <style:text-properties fo:color="#0000ff" style:font-name-complex="Times New Roman"/>
    </style:style>
    <style:style style:name="P45" style:family="paragraph" style:parent-style-name="Standard">
      <style:paragraph-properties style:snap-to-layout-grid="false"/>
      <style:text-properties fo:color="#0000ff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style:snap-to-layout-grid="false"/>
      <style:text-properties fo:color="#66cc00" style:font-name-complex="Times New Roman"/>
    </style:style>
    <style:style style:name="P48" style:family="paragraph" style:parent-style-name="Standard" style:list-style-name="L14">
      <style:paragraph-properties style:snap-to-layout-grid="false"/>
      <style:text-properties fo:color="#111111" style:font-name-complex="Times New Roman"/>
    </style:style>
    <style:style style:name="P49" style:family="paragraph" style:parent-style-name="Standard" style:list-style-name="L15">
      <style:paragraph-properties style:snap-to-layout-grid="false"/>
      <style:text-properties fo:color="#111111" style:font-name-complex="Times New Roman"/>
    </style:style>
    <style:style style:name="P50" style:family="paragraph" style:parent-style-name="Standard" style:list-style-name="L13">
      <style:paragraph-properties style:snap-to-layout-grid="false"/>
      <style:text-properties fo:color="#111111" style:font-name-complex="Times New Roman"/>
    </style:style>
    <style:style style:name="P51" style:family="paragraph" style:parent-style-name="Standard">
      <style:text-properties fo:color="#111111" style:font-name="Century Gothic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17">
      <style:text-properties fo:color="#111111" style:font-name="Century Gothic" fo:font-size="12pt" style:font-size-asian="12pt" style:font-size-complex="12pt"/>
    </style:style>
    <style:style style:name="P53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55" style:family="paragraph" style:parent-style-name="Standard">
      <style:text-properties fo:color="#333333"/>
    </style:style>
    <style:style style:name="P56" style:family="paragraph" style:parent-style-name="Standard">
      <style:paragraph-properties fo:text-align="start" style:justify-single-word="false" style:text-autospace="none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59" style:family="paragraph" style:parent-style-name="Standard">
      <style:paragraph-properties style:snap-to-layout-grid="false"/>
      <style:text-properties fo:color="#009900" fo:font-weight="bold" style:font-weight-asian="bold" style:font-weight-complex="bold"/>
    </style:style>
    <style:style style:name="P60" style:family="paragraph" style:parent-style-name="Standard">
      <style:paragraph-properties fo:text-align="start" style:justify-single-word="false" style:text-autospace="none"/>
      <style:text-properties fo:color="#0099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61" style:family="paragraph" style:parent-style-name="Standard">
      <style:paragraph-properties style:snap-to-layout-grid="false"/>
      <style:text-properties fo:color="#6666ff" style:font-name-complex="Times New Roman"/>
    </style:style>
    <style:style style:name="P62" style:family="paragraph" style:parent-style-name="Standard" style:list-style-name="L11"/>
    <style:style style:name="P63" style:family="paragraph" style:parent-style-name="Standard" style:list-style-name="L16">
      <style:paragraph-properties style:snap-to-layout-grid="false"/>
    </style:style>
    <style:style style:name="P64" style:family="paragraph" style:parent-style-name="Standard" style:list-style-name="L18">
      <style:paragraph-properties style:snap-to-layout-grid="false"/>
    </style:style>
    <style:style style:name="P65" style:family="paragraph" style:parent-style-name="Standard" style:master-page-name="MP0">
      <style:paragraph-properties fo:margin-top="0.176cm" fo:margin-bottom="0.049cm" fo:text-align="center" style:justify-single-word="false" style:page-number="auto" fo:break-before="page" style:snap-to-layout-gri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.176cm" fo:margin-bottom="0.049cm" style:snap-to-layout-grid="false"/>
      <style:text-properties fo:color="#000000"/>
    </style:style>
    <style:style style:name="P67" style:family="paragraph" style:parent-style-name="Heading_20_1">
      <style:paragraph-properties style:text-autospace="none"/>
    </style:style>
    <style:style style:name="P68" style:family="paragraph" style:parent-style-name="Heading_20_1">
      <style:paragraph-properties fo:text-align="start" style:justify-single-word="false" style:text-autospace="none"/>
    </style:style>
    <style:style style:name="P69" style:family="paragraph" style:parent-style-name="Text_20_body">
      <style:text-properties fo:color="#800000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background-color="#ffffff" style:font-name-asian="Times New Roman" style:font-name-complex="Times New Roman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9" style:family="text">
      <style:text-properties fo:color="#000000" fo:font-size="10pt" fo:font-weight="normal" fo:background-color="#ffffff" style:font-size-asian="10pt" style:font-weight-asian="normal" style:font-name-complex="Times New Roman" style:font-size-complex="10pt" style:font-weight-complex="normal" loext:char-shading-value="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Maiandra GD" style:font-name-complex="Maiandra GD"/>
    </style:style>
    <style:style style:name="T13" style:family="text">
      <style:text-properties fo:color="#000000" style:font-name="Maiandra GD" style:text-underline-style="solid" style:text-underline-width="auto" style:text-underline-color="font-color" style:font-name-complex="Maiandra GD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6" style:family="text"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T17" style:family="text">
      <style:text-properties fo:color="#0000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18" style:family="text">
      <style:text-properties fo:color="#000000" style:text-line-through-style="none" style:font-name="Arial1" fo:font-size="12pt" style:text-underline-style="none" fo:font-weight="normal" style:font-name-asian="DINOT-Bold" style:font-size-asian="12pt" style:font-weight-asian="normal" style:font-name-complex="DINOT-Bold" style:font-size-complex="12pt" style:font-weight-complex="normal"/>
    </style:style>
    <style:style style:name="T19" style:family="text">
      <style:text-properties fo:color="#000000" style:text-line-through-style="none" style:font-name="Arial" fo:font-size="12pt" style:text-underline-style="none" fo:font-weight="normal" style:font-name-asian="DINOT-Bold" style:font-size-asian="12pt" style:font-weight-asian="normal" style:font-name-complex="DINOT-Bold" style:font-size-complex="12pt" style:font-weight-complex="normal"/>
    </style:style>
    <style:style style:name="T20" style:family="text">
      <style:text-properties fo:color="#000000" style:font-name="Times New Roman" fo:font-size="12pt" style:font-name-asian="Tw Cen MT" style:font-size-asian="12pt" style:font-name-complex="Tw Cen MT" style:font-size-complex="12pt"/>
    </style:style>
    <style:style style:name="T21" style:family="text">
      <style:text-properties fo:color="#00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22" style:family="text">
      <style:text-properties fo:color="#000000" style:font-name="Arial" fo:font-size="12pt" fo:font-weight="normal" style:font-name-asian="DINOT-Bold" style:font-size-asian="12pt" style:font-weight-asian="normal" style:font-name-complex="DINOT-Bold" style:font-size-complex="12pt" style:font-weight-complex="normal"/>
    </style:style>
    <style:style style:name="T23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24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8" style:family="text">
      <style:text-properties fo:color="#006600"/>
    </style:style>
    <style:style style:name="T29" style:family="text">
      <style:text-properties fo:color="#006600" style:text-underline-style="solid" style:text-underline-width="auto" style:text-underline-color="font-color"/>
    </style:style>
    <style:style style:name="T30" style:family="text">
      <style:text-properties fo:color="#006600" style:text-underline-style="solid" style:text-underline-width="auto" style:text-underline-color="font-color" fo:font-weight="bold" fo:background-color="#ffffff" style:font-weight-asian="bold" style:font-name-complex="Times New Roman" style:font-weight-complex="bold" loext:char-shading-value="0"/>
    </style:style>
    <style:style style:name="T31" style:family="text">
      <style:text-properties fo:color="#00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2" style:family="text">
      <style:text-properties fo:color="#006600" style:text-underline-style="solid" style:text-underline-width="auto" style:text-underline-color="font-color" style:font-name-complex="Times New Roman"/>
    </style:style>
    <style:style style:name="T33" style:family="text">
      <style:text-properties fo:color="#006600" style:font-name-asian="Times New Roman" style:font-name-complex="Times New Roman"/>
    </style:style>
    <style:style style:name="T34" style:family="text">
      <style:text-properties fo:color="#0066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35" style:family="text">
      <style:text-properties fo:color="#0066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3333"/>
    </style:style>
    <style:style style:name="T39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0" style:family="text">
      <style:text-properties fo:color="#ff3333" style:text-line-through-style="none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41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2" style:family="text">
      <style:text-properties style:font-name="Arial" fo:font-size="12pt" style:font-name-asian="Chalkduster" style:font-size-asian="12pt" style:font-name-complex="Chalkduster" style:font-size-complex="12pt"/>
    </style:style>
    <style:style style:name="T43" style:family="text">
      <style:text-properties fo:color="#99ff33" style:font-name="Arial" fo:font-size="12pt" style:font-name-asian="Chalkduster" style:font-size-asian="12pt" style:font-name-complex="Chalkduster" style:font-size-complex="12pt"/>
    </style:style>
    <style:style style:name="T44" style:family="text">
      <style:text-properties fo:color="#99ff33" style:font-name="Maiandra GD" style:font-name-complex="Maiandra GD"/>
    </style:style>
    <style:style style:name="T45" style:family="text">
      <style:text-properties fo:background-color="#ffffff" loext:char-shading-value="0"/>
    </style:style>
    <style:style style:name="T46" style:family="text">
      <style:text-properties fo:color="#ff0000"/>
    </style:style>
    <style:style style:name="T47" style:family="text">
      <style:text-properties fo:color="#ff0000" style:font-name-asian="Times New Roman" style:font-name-complex="Times New Roman"/>
    </style:style>
    <style:style style:name="T48" style:family="text">
      <style:text-properties fo:color="#ff0000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49" style:family="text">
      <style:text-properties fo:color="#ff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50" style:family="text">
      <style:text-properties fo:color="#ff0000" style:text-line-through-style="none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51" style:family="text">
      <style:text-properties fo:color="#ff0000" style:text-line-through-style="none" style:font-name="DINOT-Bold" fo:font-size="12pt" style:text-underline-style="none" fo:font-weight="bold" style:font-name-asian="DINOT-Bold" style:font-size-asian="12pt" style:font-weight-asian="bold" style:font-name-complex="DINOT-Bold" style:font-size-complex="12pt" style:font-weight-complex="bold"/>
    </style:style>
    <style:style style:name="T52" style:family="text">
      <style:text-properties fo:color="#009900"/>
    </style:style>
    <style:style style:name="T53" style:family="text">
      <style:text-properties fo:color="#009900" style:font-name-asian="Times New Roman" style:font-name-complex="Times New Roman"/>
    </style:style>
    <style:style style:name="T54" style:family="text">
      <style:text-properties fo:color="#0099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5" style:family="text">
      <style:text-properties fo:color="#0099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56" style:family="text">
      <style:text-properties fo:color="#0099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57" style:family="text">
      <style:text-properties fo:color="#00cc00"/>
    </style:style>
    <style:style style:name="T58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59" style:family="text">
      <style:text-properties fo:color="#00cc00" style:font-name-complex="Times New Roman"/>
    </style:style>
    <style:style style:name="T60" style:family="text">
      <style:text-properties fo:color="#0000cc"/>
    </style:style>
    <style:style style:name="T61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2" style:family="text">
      <style:text-properties fo:color="#800000"/>
    </style:style>
    <style:style style:name="T63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4" style:family="text">
      <style:text-properties fo:color="#800000" fo:font-weight="bold" style:font-weight-asian="bold" style:font-weight-complex="bold"/>
    </style:style>
    <style:style style:name="T65" style:family="text">
      <style:text-properties fo:color="#333333"/>
    </style:style>
    <style:style style:name="T66" style:family="text">
      <style:text-properties fo:color="#333333" style:font-name="Times New Roman" fo:font-size="12pt" style:font-size-asian="12pt" style:font-size-complex="12pt"/>
    </style:style>
    <style:style style:name="T67" style:family="text">
      <style:text-properties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68" style:family="text">
      <style:text-properties style:text-line-through-style="none" style:text-underline-style="solid" style:text-underline-width="auto" style:text-underline-color="font-color"/>
    </style:style>
    <style:style style:name="T69" style:family="text">
      <style:text-properties fo:color="#ff420e" style:text-line-through-style="none" style:font-name="DINOT-Bold" fo:font-size="12pt" style:text-underline-style="none" fo:font-weight="bold" fo:background-color="transparent" style:font-name-asian="DINOT-Bold" style:font-size-asian="12pt" style:font-weight-asian="bold" style:font-name-complex="DINOT-Bold" style:font-size-complex="12pt" style:font-weight-complex="bold"/>
    </style:style>
    <style:style style:name="T70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71" style:family="text">
      <style:text-properties fo:color="#ff420e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72" style:family="text">
      <style:text-properties fo:color="#ff6600" style:text-line-through-style="none" style:font-name="Arial1" style:text-underline-style="none" fo:background-color="transparent"/>
    </style:style>
    <style:style style:name="T73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74" style:family="text">
      <style:text-properties fo:color="#ff943b" style:text-line-through-style="none" style:font-name="DINOT-Bold" fo:font-size="12pt" style:text-underline-style="none" fo:font-weight="bold" style:font-name-asian="DINOT-Bold" style:font-size-asian="12pt" style:font-weight-asian="bold" style:font-name-complex="DINOT-Bold" style:font-size-complex="12pt" style:font-weight-complex="bold"/>
    </style:style>
    <style:style style:name="T75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76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77" style:family="text">
      <style:text-properties fo:color="#ff943b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78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79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80" style:family="text">
      <style:text-properties style:font-name="Arial1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81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82" style:family="text">
      <style:text-properties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DINOT" fo:font-size="11pt" style:font-name-asian="DINOT" style:font-size-asian="11pt" style:font-name-complex="DINOT" style:font-size-complex="11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0.5pt" style:font-size-asian="10.5pt" style:font-size-complex="10.5pt"/>
    </style:style>
    <style:style style:name="T86" style:family="text">
      <style:text-properties fo:color="#d01727" style:font-name="Arial1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87" style:family="text">
      <style:text-properties fo:color="#2f2a74" style:font-name="Arial1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88" style:family="text">
      <style:text-properties style:font-name="Times New Roman1" fo:font-size="12pt" fo:font-weight="bold" style:font-size-asian="12pt" style:font-weight-asian="bold" style:font-size-complex="12pt"/>
    </style:style>
    <style:style style:name="T89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0" style:family="text">
      <style:text-properties fo:color="#66cc00"/>
    </style:style>
    <style:style style:name="T91" style:family="text">
      <style:text-properties fo:color="#000099"/>
    </style:style>
    <style:style style:name="T92" style:family="text">
      <style:text-properties fo:color="#ffffff" style:text-line-through-style="none" style:font-name="Impact" fo:font-size="43.5pt" style:text-underline-style="none" style:font-name-asian="Impact" style:font-size-asian="43.5pt" style:font-name-complex="Impact" style:font-size-complex="43.5pt"/>
    </style:style>
    <style:style style:name="T93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fo:font-size="16pt" fo:font-weight="normal" style:font-size-asian="16pt" style:font-weight-asian="normal" style:font-size-complex="16pt" style:font-weight-complex="normal"/>
    </style:style>
    <style:style style:name="T95" style:family="text">
      <style:text-properties fo:color="#3366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3">Mardi 12 mai 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4"><text:span text:style-name="Police_20_par_20_défaut"><text:span text:style-name="T1">9h00 <text:s text:c="2"/>9h20 Rituels :lecture voir mieux lire plus vite</text:span></text:span></text:p>
            <text:p text:style-name="P13"><text:span text:style-name="Police_20_par_20_défaut"><text:span text:style-name="T73">Compétence: </text:span></text:span><text:span text:style-name="Police_20_par_20_défaut"><text:span text:style-name="T41">Lecture accélérer la reconnaissance visuelle, apprendre à lire plus vite, compréhension de texte Compréhension de l'implicite</text:span></text:span></text:p>
            <text:p text:style-name="P13"><text:span text:style-name="Police_20_par_20_défaut"><text:span text:style-name="T23">aller sur internet sur le lien suivant </text:span></text:span></text:p>
            <text:p text:style-name="P13"><text:span text:style-name="Police_20_par_20_défaut"><text:span text:style-name="T23">cm1 et cm2 https://www.ortholud.com/lecture/chaperon.php</text:span></text:span></text:p>
            <text:p text:style-name="P13"><text:span text:style-name="Police_20_par_20_défaut"><text:span text:style-name="T58"><text:s/></text:span></text:span></text:p>
          </table:table-cell>
          <table:covered-table-cell/>
          <table:table-cell table:style-name="Tableau3.C1" office:value-type="string">
            <text:p text:style-name="P4">20'</text:p>
          </table:table-cell>
        </table:table-row>
        <table:table-row table:style-name="Tableau3.2">
          <table:table-cell table:style-name="Tableau3.A1" table:number-columns-spanned="2" office:value-type="string">
            <text:p text:style-name="P4"><text:span text:style-name="Police_20_par_20_défaut"><text:span text:style-name="T1">Orthographe </text:span></text:span><text:span text:style-name="Police_20_par_20_défaut"><text:span text:style-name="T46">Compétence : être capable d’écrire sous la dictée </text:span></text:span></text:p>
            <text:p text:style-name="P23">dictée <text:s/>flash 3 sur le cahier de brouillon </text:p>
            <text:p text:style-name="P23">(fiche 2 3)</text:p>
            <text:p text:style-name="P41"><text:s/></text:p>
          </table:table-cell>
          <table:covered-table-cell/>
          <table:table-cell table:style-name="Tableau3.C1" office:value-type="string">
            <text:p text:style-name="P4">1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4"><text:span text:style-name="Police_20_par_20_défaut"><text:span text:style-name="T5">Français grammaire</text:span></text:span></text:p>
            <text:p text:style-name="P7">Compétence : <text:span text:style-name="T88"><text:s/>L'attibut du sujet </text:span></text:p>
            <text:p text:style-name="P18"><text:span text:style-name="T88">1, découverte : </text:span><text:a xlink:type="simple" xlink:href="https://lesfondamentaux.reseau-canope.fr/discipline/langue-francaise/grammaire/les-fonctions-de-ladjectif-qualificatif/ladjectif-qualificatif-attribut.html" text:style-name="Internet_20_link" text:visited-style-name="Visited_20_Internet_20_Link"><text:span text:style-name="T88">https://lesfondamentaux.reseau-canope.fr/discipline/langue-francaise/grammaire/les-fonctions-de-ladjectif-qualificatif/ladjectif-qualificatif-attribut.html</text:span></text:a><text:span text:style-name="T88"> </text:span></text:p>
            <text:p text:style-name="P18"><text:span text:style-name="T88">lire <text:s/>le texte <text:s/>cherchons p 28 ( outils pour le français</text:span><text:span text:style-name="T89"> cm1</text:span><text:span text:style-name="T88"> ) <text:s/></text:span></text:p>
            <text:p text:style-name="P32">lire <text:s/>le texte <text:s/>cherchons p 26 ( outils pour le français <text:span text:style-name="T25">cm2</text:span> ) <text:s/></text:p>
            <text:p text:style-name="P32"/>
            <text:p text:style-name="P32">2) relire <text:s/>la leçon G11 (adjectif qualificatif) <text:s/>ou/et coller la leçon <text:s/>G15 </text:p>
            <text:p text:style-name="P51"/>
            <text:list xml:id="list5422979654440971326" text:style-name="L17">
              <text:list-item>
                <text:p text:style-name="P52">entrainement CM1 ex 1 et 2 p 28 29 (oral ou cahier de brouillon)</text:p>
                <text:p text:style-name="P52">cm2 ex 1 et 2 p 26 27 (oral ou cahier de brouillon)</text:p>
              </text:list-item>
            </text:list>
          </table:table-cell>
          <table:covered-table-cell/>
          <table:table-cell table:style-name="Tableau3.C3" office:value-type="string">
            <text:p text:style-name="P4">2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46"><text:span text:style-name="Police_20_par_20_défaut"><text:span text:style-name="T47">Mathématiques calcul mental <text:s text:c="2"/>Cm1</text:span></text:span><text:span text:style-name="Police_20_par_20_défaut"><text:span text:style-name="T14"> : </text:span></text:span><text:span text:style-name="Police_20_par_20_défaut"><text:span text:style-name="T47"><text:s text:c="4"/>Mathématiques calcul mental <text:s text:c="2"/></text:span></text:span><text:span text:style-name="Police_20_par_20_défaut"><text:span text:style-name="T14">Cm1 : <text:s/>additionner un nombre décimal et un nombre <text:s text:c="3"/>ex 3et 4 p 202 </text:span></text:span><text:span text:style-name="Police_20_par_20_défaut"><text:span text:style-name="T53">(minimum 5 nombres par exercice)</text:span></text:span></text:p>
            <text:p text:style-name="P10"><text:s/><text:span text:style-name="Police_20_par_20_défaut">Cm2 <text:s/></text:span><text:span text:style-name="Police_20_par_20_défaut"><text:span text:style-name="T7"><text:s/></text:span></text:span><text:span text:style-name="Police_20_par_20_défaut"><text:s text:c="2"/></text:span><text:span text:style-name="Police_20_par_20_défaut"><text:span text:style-name="T7"><text:s/>additionner et soustraire des nombres décimaux <text:s/>calculer des compléments <text:s/>ex 14 et 15 p 200 (livre outils pour les maths cm2)</text:span></text:span></text:p>
            <text:p text:style-name="P10"><text:span text:style-name="Police_20_par_20_défaut"><text:span text:style-name="T52"><text:s/>(minimum 5 <text:s/>lettres par exercice )</text:span></text:span></text:p>
            <text:p text:style-name="P10"><text:span text:style-name="Police_20_par_20_défaut"><text:span text:style-name="T52">exercices à faire sur l'ardoise <text:s text:c="4"/></text:span></text:span></text:p>
            <text:p text:style-name="P10"><text:span text:style-name="Police_20_par_20_défaut"><text:span text:style-name="T52"><text:s text:c="5"/></text:span></text:span><text:span text:style-name="Police_20_par_20_défaut"><text:span text:style-name="T59"><text:s/>(correction p 206 )</text:span></text:span></text:p>
          </table:table-cell>
          <table:covered-table-cell/>
          <table:table-cell table:style-name="Tableau3.C4" office:value-type="float" office:value="15">
            <text:p text:style-name="P4">15</text:p>
          </table:table-cell>
        </table:table-row>
        <table:table-row table:style-name="Tableau3.5">
          <table:table-cell table:style-name="Tableau3.A3" office:value-type="string">
            <text:p text:style-name="P44">Mathématiques cm1 </text:p>
            <text:p text:style-name="P11">Compétence: placer intercaler encadrer des nombres décimaux </text:p>
            <text:list xml:id="list3984121512679219833" text:style-name="L12">
              <text:list-header>
                <text:p text:style-name="P28">découverte: exercice <text:s/>interactif <text:a xlink:type="simple" xlink:href="https://www.linstit.com/exercice-mathematiques-nombres-decimaux-trouver-nombre.html&amp;serno=1&amp;mc=1" text:style-name="Internet_20_link" text:visited-style-name="Visited_20_Internet_20_Link">https://www.linstit.com/exercice-mathematiques-nombres-decimaux-trouver-nombre.html&amp;serno=1&amp;mc=1</text:a> </text:p>
                <text:p text:style-name="P28">ex 5p 45 sur le cahier du jour</text:p>
                <text:p text:style-name="P28"><text:a xlink:type="simple" xlink:href="https://www.linstit.com/exercice-mathematiques-nombres-decimaux-encadrer.html&amp;serno=1&amp;mc=1" text:style-name="Internet_20_link" text:visited-style-name="Visited_20_Internet_20_Link">https://www.linstit.com/exercice-mathematiques-nombres-decimaux-encadrer.html&amp;serno=1&amp;mc=1</text:a> </text:p>
              </text:list-header>
            </text:list>
            <text:p text:style-name="P26"><text:s text:c="12"/>ex7 p 45 <text:s/>sur le cahier du jour <text:span text:style-name="T90">(maximum)</text:span></text:p>
            <text:p text:style-name="P26"><text:s/><text:a xlink:type="simple" xlink:href="https://www.linstit.com/exercice-mathematiques-nombres-decimaux-encadrer-demande.html&amp;serno=1&amp;mc=1" text:style-name="Internet_20_link" text:visited-style-name="Visited_20_Internet_20_Link">https://www.linstit.com/exercice-mathematiques-nombres-decimaux-encadrer-demande.html&amp;serno=1&amp;mc=1</text:a> <text:span text:style-name="T57">(maximum)</text:span></text:p>
          </table:table-cell>
          <table:table-cell table:style-name="Tableau3.A3" office:value-type="string">
            <text:p text:style-name="P45">Mathématiques</text:p>
            <text:p text:style-name="P13">Compétence: multiplier un nombre décimal par un entier</text:p>
            <text:list xml:id="list7469717986183525239" text:style-name="L13">
              <text:list-item>
                <text:p text:style-name="P29">cherchons p 82</text:p>
              </text:list-item>
              <text:list-item>
                <text:p text:style-name="P29">lire la leçon je retiens </text:p>
                <text:list>
                  <text:list-header>
                    <text:p text:style-name="P50">1et 2p 82 oral <text:s/>sur le cahier de brouillon</text:p>
                    <text:p text:style-name="P50"/>
                  </text:list-header>
                </text:list>
                <text:p text:style-name="P29"/>
              </text:list-item>
            </text:list>
          </table:table-cell>
          <table:table-cell table:style-name="Tableau3.C3" office:value-type="string">
            <text:p text:style-name="P45">30' 40' </text:p>
          </table:table-cell>
        </table:table-row>
        <table:table-row>
          <table:table-cell table:style-name="Tableau3.A1" table:number-columns-spanned="2" office:value-type="string">
            <text:p text:style-name="P54">DEJEUNER <text:s/>12H00-13H30</text:p>
          </table:table-cell>
          <table:covered-table-cell/>
          <table:table-cell table:style-name="Tableau3.C1" office:value-type="string">
            <text:p text:style-name="P54"/>
          </table:table-cell>
        </table:table-row>
        <table:table-row>
          <table:table-cell table:style-name="Tableau3.A1" table:number-columns-spanned="2" office:value-type="string">
            <text:p text:style-name="P19"><text:span text:style-name="T91">Education civique</text:span> ; <text:span text:style-name="T62">danger <text:s/>d'internet </text:span></text:p>
            <text:p text:style-name="P19">regarder 3 vidéos <text:a xlink:type="simple" xlink:href="https://www.vinzetlou.net/fr/ressources/filter/theme/internet/5" text:style-name="Internet_20_link" text:visited-style-name="Visited_20_Internet_20_Link">https://www.vinzetlou.net/fr/ressources/filter/theme/internet/5</text:a> </text:p>
            <text:p text:style-name="P19"><text:soft-page-break/>Internet quelle mémoire</text:p>
            <text:p text:style-name="P19">Gare à tes sous </text:p>
            <text:p text:style-name="P19">Attention au canular </text:p>
          </table:table-cell>
          <table:covered-table-cell/>
          <table:table-cell table:style-name="Tableau3.C1" office:value-type="string">
            <text:p text:style-name="P19">30 40 '</text:p>
          </table:table-cell>
        </table:table-row>
        <table:table-row>
          <table:table-cell table:style-name="Tableau3.A3" table:number-columns-spanned="2" office:value-type="string">
            <text:p text:style-name="P59"/>
            <text:list xml:id="list435410558916962635" text:style-name="L18">
              <text:list-item>
                <text:p text:style-name="P64"><text:span text:style-name="T60">Sciences :</text:span><text:span text:style-name="T62"> l</text:span><text:a xlink:type="simple" xlink:href="http://xn--rocheservire-lasource-x4b.fr/" text:style-name="Internet_20_link" text:visited-style-name="Visited_20_Internet_20_Link">Accueil</text:a> <text:a xlink:type="simple" xlink:href="http://xn--rocheservire-lasource-x4b.fr/category/classejulien/" text:style-name="Internet_20_link" text:visited-style-name="Visited_20_Internet_20_Link">Classe CE2 Julien</text:a> SCIENCES CM : Le système solaire</text:p>
              </text:list-item>
            </text:list>
            <text:section text:style-name="Sect1" text:name="content">
              <text:section text:style-name="Sect1" text:name="post-447">
                <text:h text:style-name="Heading_20_1" text:outline-level="1">SCIENCES CM : Le système solaire</text:h>
                <text:p text:style-name="Text_20_body">Séance 2 regarder c'est pas sorcier <text:s text:c="2"/><text:a xlink:type="simple" xlink:href="https://www.lumni.fr/video/notre-systeme-solaire-c-est-pas-sorcier#containerType=folder&amp;containerSlug=le-systeme-solaire" text:style-name="Internet_20_link" text:visited-style-name="Visited_20_Internet_20_Link">https://www.lumni.fr/video/notre-systeme-solaire-c-est-pas-sorcier#containerType=folder&amp;containerSlug=le-systeme-solaire</text:a> <text:s/></text:p>
                <text:p text:style-name="Text_20_body"><text:s/><text:a xlink:type="simple" xlink:href="https://www.lumni.fr/jeu/le-systeme-solaire#containerType=folder&amp;containerSlug=le-systeme-solaire" text:style-name="Internet_20_link" text:visited-style-name="Visited_20_Internet_20_Link">https://www.lumni.fr/jeu/le-systeme-solaire#containerType=folder&amp;containerSlug=le-systeme-solaire</text:a> </text:p>
                <text:p text:style-name="Text_20_body">Ecrire ou lire la leçon </text:p>
                <table:table table:name="Tableau1" table:style-name="Tableau1">
                  <table:table-column table:style-name="Tableau1.A"/>
                  <table:table-row>
                    <table:table-cell table:style-name="Tableau1.A1" office:value-type="string">
                      <text:p text:style-name="Text_20_body">Le soleil <text:s/>est une étoile placé au centre de notre système solaire système solaire. Huit planètes tournent autour de lui. En partant du soleil, on trouve dans l'ordre/</text:p>
                      <text:p text:style-name="P69">Mercure, Vénus, Terre, Mars, Jupiter, Saturne, <text:s/>Uranus, Neptune.</text:p>
                      <text:p text:style-name="Text_20_body">Elles tournent sur elles-même : c'est ce qu'on appelle l<text:span text:style-name="T64">a rotation.</text:span></text:p>
                      <text:p text:style-name="Text_20_body">Elles tournent en même temps <text:s/>autour du soleil : c'est l<text:span text:style-name="T64">a révolution </text:span>des planètes.</text:p>
                      <text:p text:style-name="Text_20_body">Les satellites naturels tournent autour des planètes comme la Lune autour de la Terre.</text:p>
                      <text:p text:style-name="Text_20_body">D'autres <text:s/>des astres tournent autour <text:s/>du soleil : des comètes, astéroîdes, planètes naines comme Pluton.</text:p>
                      <text:p text:style-name="Text_20_body"/>
                      <text:p text:style-name="P69">Planète : astre tournant autour d'une étoile et réfléchissant sa lumière.</text:p>
                      <text:p text:style-name="P69">Etoile : <text:s/>astre qui émet sa propre lumière</text:p>
                    </table:table-cell>
                  </table:table-row>
                </table:table>
                <text:p text:style-name="Text_20_body"/>
              </text:section>
            </text:section>
            <text:p text:style-name="P33"><text:span text:style-name="Police_20_par_20_défaut"><text:span text:style-name="T92"/></text:span></text:p>
          </table:table-cell>
          <table:covered-table-cell/>
          <table:table-cell table:style-name="Tableau3.C3" office:value-type="string">
            <text:p text:style-name="P2">30 45 '</text:p>
          </table:table-cell>
        </table:table-row>
      </table:table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" svg:font-family="DINOT-Bold" style:font-family-generic="swiss"/>
    <style:font-face style:name="DINOT-Bold1" svg:font-family="DINOT-Bold, DINOT-Bold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Tw Cen MT" svg:font-family="'Tw Cen MT', 'Tw Cen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1" fo:font-size="12pt" style:font-name-asian="DINOT-Bold1" style:font-size-asian="12pt" style:font-name-complex="DINOT-Bold1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3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0:33:55.05</meta:creation-date>
    <meta:document-statistic meta:table-count="2" meta:image-count="0" meta:object-count="0" meta:page-count="2" meta:paragraph-count="61" meta:word-count="436" meta:character-count="3312"/>
    <dc:date>2020-05-08T10:34:33.46</dc:date>
    <meta:editing-duration>PT38S</meta:editing-duration>
    <meta:editing-cycles>1</meta:editing-cycles>
    <meta:generator>OpenOffice/4.1.6$Win32 OpenOffice.org_project/416m1$Build-9790</meta:generator>
  </office:meta>
</office:document-meta>
</file>