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cript MT Bold" svg:font-family="'Script MT Bold'" style:font-family-generic="script"/>
    <style:font-face style:name="Arial3" svg:font-family="Arial" style:font-family-generic="swiss"/>
    <style:font-face style:name="Calibri" svg:font-family="Calibri, Calibri" style:font-family-generic="swiss"/>
    <style:font-face style:name="Chalkduster" svg:font-family="Chalkduster" style:font-family-generic="swiss"/>
    <style:font-face style:name="Cursivestandardbold" svg:font-family="Cursivestandardbold" style:font-family-generic="swiss"/>
    <style:font-face style:name="DINOT1" svg:font-family="DINOT" style:font-family-generic="swiss"/>
    <style:font-face style:name="DINOT-Bold1" svg:font-family="DINOT-Bold" style:font-family-generic="swiss"/>
    <style:font-face style:name="DINOT-Bold" svg:font-family="DINOT-Bold, DINOT-Bold" style:font-family-generic="swiss"/>
    <style:font-face style:name="DINOT" svg:font-family="DINOT, DINOT" style:font-family-generic="swiss"/>
    <style:font-face style:name="LuzSans-Book" svg:font-family="LuzSans-Book, 'Luz Sans'" style:font-family-generic="swiss"/>
    <style:font-face style:name="Wingdings1" svg:font-family="Wingdings, Wingdings"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cript MT Bold1"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cm" fo:margin-left="-0.794cm" fo:margin-right="0.265cm" table:align="margins" style:writing-mode="lr-tb"/>
    </style:style>
    <style:style style:name="Tableau1.A" style:family="table-column">
      <style:table-column-properties style:column-width="7.535cm" style:rel-column-width="28171*"/>
    </style:style>
    <style:style style:name="Tableau1.B" style:family="table-column">
      <style:table-column-properties style:column-width="7.9cm" style:rel-column-width="29536*"/>
    </style:style>
    <style:style style:name="Tableau1.C" style:family="table-column">
      <style:table-column-properties style:column-width="2.094cm" style:rel-column-width="7828*"/>
    </style:style>
    <style:style style:name="Tableau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fo:padding-left="0.191cm" fo:padding-right="0.191cm" fo:padding-top="0cm" fo:padding-bottom="0cm" fo:border="0.018cm solid #000000" style:writing-mode="lr-tb"/>
    </style:style>
    <style:style style:name="Tableau1.C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1.3" style:family="table-row">
      <style:table-row-properties style:min-row-height="6.966cm"/>
    </style:style>
    <style:style style:name="Tableau1.A3" style:family="table-cell">
      <style:table-cell-properties fo:padding-left="0.191cm" fo:padding-right="0.191cm" fo:padding-top="0cm" fo:padding-bottom="0cm" fo:border-left="0.018cm solid #000000" fo:border-right="none" fo:border-top="none" fo:border-bottom="0.018cm solid #000000" style:writing-mode="lr-tb"/>
    </style:style>
    <style:style style:name="Tableau1.5" style:family="table-row">
      <style:table-row-properties style:min-row-height="2.919cm" style:use-optimal-row-height="false"/>
    </style:style>
    <style:style style:name="Tableau1.6" style:family="table-row">
      <style:table-row-properties style:min-row-height="0.4cm" style:use-optimal-row-height="false"/>
    </style:style>
    <style:style style:name="Tableau1.7" style:family="table-row">
      <style:table-row-properties style:min-row-height="9.11cm"/>
    </style:style>
    <style:style style:name="Tableau1.8" style:family="table-row">
      <style:table-row-properties style:min-row-height="1.344cm" style:use-optimal-row-height="false"/>
    </style:style>
    <style:style style:name="Tableau3" style:family="table">
      <style:table-properties style:width="15.053cm" table:align="margins"/>
    </style:style>
    <style:style style:name="Tableau3.A" style:family="table-column">
      <style:table-column-properties style:column-width="15.053cm" style:rel-column-width="65535*"/>
    </style:style>
    <style:style style:name="Tableau3.A1" style:family="table-cell">
      <style:table-cell-properties fo:padding="0.097cm" fo:border="0.002cm solid #000000"/>
    </style:style>
    <style:style style:name="P1" style:family="paragraph" style:parent-style-name="Text_20_body">
      <style:paragraph-properties fo:text-align="start" style:justify-single-word="false" style:text-autospace="none"/>
      <style:text-properties fo:color="#000000" style:font-name="DINOT1" fo:font-size="11pt" fo:font-weight="normal" style:font-name-asian="DINOT1" style:font-size-asian="11pt" style:font-weight-asian="normal" style:font-name-complex="DINOT1" style:font-size-complex="11pt" style:font-weight-complex="normal"/>
    </style:style>
    <style:style style:name="P2" style:family="paragraph" style:parent-style-name="Text_20_body">
      <style:text-properties fo:color="#000000" fo:background-color="transparen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snap-to-layout-grid="false"/>
    </style:style>
    <style:style style:name="P5" style:family="paragraph" style:parent-style-name="Standard">
      <style:paragraph-properties fo:margin-top="0cm" fo:margin-bottom="0cm" fo:line-height="100%"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6" style:family="paragraph" style:parent-style-name="Default">
      <style:paragraph-properties fo:margin-top="0cm" fo:margin-bottom="0cm" fo:line-height="100%" style:text-autospace="none" style:snap-to-layout-grid="fals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fo:text-align="center" style:justify-single-word="false"/>
      <style:text-properties style:font-name="Script MT Bold" fo:font-size="18pt" style:font-size-asian="18pt" style:font-name-complex="Script MT Bold" style:font-size-complex="18pt"/>
    </style:style>
    <style:style style:name="P8" style:family="paragraph" style:parent-style-name="Standard">
      <style:paragraph-properties fo:text-align="center" style:justify-single-word="false"/>
      <style:text-properties style:font-name="Script MT Bold1" fo:font-size="18pt" style:font-size-asian="18pt" style:font-name-complex="Script MT Bold1" style:font-size-complex="18pt"/>
    </style:style>
    <style:style style:name="P9" style:family="paragraph" style:parent-style-name="Standard">
      <style:paragraph-properties style:snap-to-layout-grid="false"/>
    </style:style>
    <style:style style:name="P10" style:family="paragraph" style:parent-style-name="Standard">
      <style:paragraph-properties>
        <style:tab-stops>
          <style:tab-stop style:position="3.034cm"/>
        </style:tab-stops>
      </style:paragraph-properties>
    </style:style>
    <style:style style:name="P11" style:family="paragraph" style:parent-style-name="Standard">
      <style:paragraph-properties style:snap-to-layout-grid="false">
        <style:tab-stops>
          <style:tab-stop style:position="3.034cm"/>
        </style:tab-stops>
      </style:paragraph-properties>
    </style:style>
    <style:style style:name="P12" style:family="paragraph" style:parent-style-name="Standard">
      <style:text-properties fo:color="#ff0000"/>
    </style:style>
    <style:style style:name="P13" style:family="paragraph" style:parent-style-name="Standard">
      <style:paragraph-properties>
        <style:tab-stops>
          <style:tab-stop style:position="3.034cm"/>
        </style:tab-stops>
      </style:paragraph-properties>
      <style:text-properties fo:color="#ff0000"/>
    </style:style>
    <style:style style:name="P14" style:family="paragraph" style:parent-style-name="Standard">
      <style:paragraph-properties fo:text-align="center" style:justify-single-word="false"/>
      <style:text-properties fo:color="#ff0000"/>
    </style:style>
    <style:style style:name="P15" style:family="paragraph" style:parent-style-name="Standard">
      <style:paragraph-properties style:snap-to-layout-grid="false"/>
      <style:text-properties fo:color="#ff0000" style:font-name-complex="Times New Roman"/>
    </style:style>
    <style:style style:name="P16" style:family="paragraph" style:parent-style-name="Standard">
      <style:paragraph-properties style:snap-to-layout-grid="false"/>
      <style:text-properties fo:color="#ff0000"/>
    </style:style>
    <style:style style:name="P17" style:family="paragraph" style:parent-style-name="Standard">
      <style:text-properties fo:color="#ff0000" style:text-underline-style="solid" style:text-underline-width="auto" style:text-underline-color="font-color"/>
    </style:style>
    <style:style style:name="P18" style:family="paragraph" style:parent-style-name="Standard">
      <style:text-properties fo:color="#006600"/>
    </style:style>
    <style:style style:name="P19" style:family="paragraph" style:parent-style-name="Standard">
      <style:paragraph-properties style:snap-to-layout-grid="false"/>
      <style:text-properties fo:color="#0066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0" style:family="paragraph" style:parent-style-name="Standard">
      <style:paragraph-properties fo:text-align="start" style:justify-single-word="false" style:text-autospace="none"/>
      <style:text-properties fo:color="#006600" style:font-name="DINOT1" fo:font-size="11pt" style:font-name-asian="DINOT1" style:font-size-asian="11pt" style:font-name-complex="DINOT1" style:font-size-complex="11pt"/>
    </style:style>
    <style:style style:name="P21" style:family="paragraph" style:parent-style-name="Standard">
      <style:text-properties fo:color="#006600" style:font-name="DINOT1" fo:font-size="11pt" fo:font-weight="bold" style:font-name-asian="DINOT1" style:font-size-asian="11pt" style:font-weight-asian="bold" style:font-name-complex="DINOT1" style:font-size-complex="11pt" style:font-weight-complex="bold"/>
    </style:style>
    <style:style style:name="P22" style:family="paragraph" style:parent-style-name="Standard">
      <style:text-properties fo:color="#000000"/>
    </style:style>
    <style:style style:name="P23" style:family="paragraph" style:parent-style-name="Standard">
      <style:paragraph-properties style:snap-to-layout-grid="false"/>
      <style:text-properties fo:color="#000000"/>
    </style:style>
    <style:style style:name="P24" style:family="paragraph" style:parent-style-name="Standard">
      <style:paragraph-properties style:snap-to-layout-grid="false"/>
      <style:text-properties fo:color="#000000" style:font-name-complex="Times New Roman"/>
    </style:style>
    <style:style style:name="P25" style:family="paragraph" style:parent-style-name="Standard">
      <style:paragraph-properties fo:text-align="start" style:justify-single-word="false" style:text-autospace="none"/>
      <style:text-properties fo:color="#000000" style:font-name="DINOT-Bold1" fo:font-size="10pt" style:font-name-asian="DINOT-Bold1" style:font-size-asian="10pt" style:font-name-complex="DINOT-Bold1" style:font-size-complex="10pt"/>
    </style:style>
    <style:style style:name="P26" style:family="paragraph" style:parent-style-name="Standard">
      <style:paragraph-properties style:text-autospace="none"/>
      <style:text-properties fo:color="#000000" style:font-name="DINOT-Bold1" fo:font-size="10pt" style:font-name-asian="DINOT-Bold1" style:font-size-asian="10pt" style:font-name-complex="DINOT-Bold1" style:font-size-complex="10pt"/>
    </style:style>
    <style:style style:name="P27" style:family="paragraph" style:parent-style-name="Standard">
      <style:paragraph-properties fo:text-align="start" style:justify-single-word="false" style:text-autospace="none"/>
      <style:text-properties fo:color="#000000" style:font-name="DINOT-Bold1" fo:font-size="10pt" fo:font-weight="normal" style:font-name-asian="DINOT-Bold1" style:font-size-asian="10pt" style:font-weight-asian="normal" style:font-name-complex="DINOT-Bold1" style:font-size-complex="10pt" style:font-weight-complex="normal"/>
    </style:style>
    <style:style style:name="P28" style:family="paragraph" style:parent-style-name="Standard">
      <style:paragraph-properties style:text-autospace="none"/>
      <style:text-properties fo:color="#000000" style:font-name="DINOT-Bold1" fo:font-size="10pt" fo:font-weight="normal" style:font-name-asian="DINOT-Bold1" style:font-size-asian="10pt" style:font-weight-asian="normal" style:font-name-complex="DINOT-Bold1" style:font-size-complex="10pt" style:font-weight-complex="normal"/>
    </style:style>
    <style:style style:name="P29" style:family="paragraph" style:parent-style-name="Standard">
      <style:text-properties fo:color="#669900"/>
    </style:style>
    <style:style style:name="P30" style:family="paragraph" style:parent-style-name="Standard">
      <style:text-properties fo:color="#0066ff"/>
    </style:style>
    <style:style style:name="P31" style:family="paragraph" style:parent-style-name="Standard">
      <style:paragraph-properties fo:text-align="center" style:justify-single-word="false"/>
    </style:style>
    <style:style style:name="P32" style:family="paragraph" style:parent-style-name="Standard">
      <style:text-properties fo:color="#0000ff"/>
    </style:style>
    <style:style style:name="P33" style:family="paragraph" style:parent-style-name="Standard">
      <style:paragraph-properties style:snap-to-layout-grid="false"/>
      <style:text-properties fo:color="#0000ff" style:font-name-complex="Times New Roman"/>
    </style:style>
    <style:style style:name="P34" style:family="paragraph" style:parent-style-name="Standard">
      <style:paragraph-properties style:snap-to-layout-grid="false"/>
      <style:text-properties fo:color="#0000ff"/>
    </style:style>
    <style:style style:name="P35" style:family="paragraph" style:parent-style-name="Standard">
      <style:paragraph-properties style:snap-to-layout-grid="false"/>
      <style:text-properties fo:color="#00cc00" style:font-name-complex="Times New Roman"/>
    </style:style>
    <style:style style:name="P36" style:family="paragraph" style:parent-style-name="Standard">
      <style:paragraph-properties fo:text-align="center" style:justify-single-word="false" style:snap-to-layout-grid="false"/>
      <style:text-properties fo:background-color="#ffff00"/>
    </style:style>
    <style:style style:name="P37" style:family="paragraph" style:parent-style-name="Standard">
      <style:paragraph-properties style:snap-to-layout-grid="false"/>
      <style:text-properties fo:color="#800000"/>
    </style:style>
    <style:style style:name="P38" style:family="paragraph" style:parent-style-name="Standard">
      <style:text-properties fo:color="#333333"/>
    </style:style>
    <style:style style:name="P39" style:family="paragraph" style:parent-style-name="Standard">
      <style:paragraph-properties style:text-autospace="none"/>
    </style:style>
    <style:style style:name="P40" style:family="paragraph" style:parent-style-name="Heading_20_1">
      <style:paragraph-properties style:text-autospace="none"/>
      <style:text-properties fo:color="#009900" style:font-name="DINOT1" fo:font-size="11pt" fo:font-weight="normal" style:font-name-asian="DINOT1" style:font-size-asian="11pt" style:font-weight-asian="normal" style:font-name-complex="DINOT1" style:font-size-complex="11pt" style:font-weight-complex="normal"/>
    </style:style>
    <style:style style:name="P41" style:family="paragraph" style:parent-style-name="Text_20_body" style:list-style-name="L1"/>
    <style:style style:name="P42" style:family="paragraph" style:parent-style-name="Text_20_body" style:list-style-name="L1">
      <style:paragraph-properties fo:margin-top="0cm" fo:margin-bottom="0cm"/>
    </style:style>
    <style:style style:name="P43" style:family="paragraph" style:parent-style-name="Standard" style:list-style-name="L2">
      <style:paragraph-properties style:snap-to-layout-grid="false"/>
    </style:style>
    <style:style style:name="P44" style:family="paragraph" style:parent-style-name="Standard" style:list-style-name="WW8Num2"/>
    <style:style style:name="P45" style:family="paragraph" style:parent-style-name="Standard" style:list-style-name="WW8Num2">
      <style:text-properties fo:color="#ff0000"/>
    </style:style>
    <style:style style:name="P46" style:family="paragraph" style:parent-style-name="Standard" style:list-style-name="WW8Num2">
      <style:text-properties fo:color="#ff0000" style:font-name="Maiandra GD" style:text-underline-style="solid" style:text-underline-width="auto" style:text-underline-color="font-color" style:font-name-complex="Maiandra GD"/>
    </style:style>
    <style:style style:name="P47" style:family="paragraph" style:parent-style-name="Standard" style:list-style-name="WW8Num2">
      <style:text-properties fo:color="#000000"/>
    </style:style>
    <style:style style:name="P48" style:family="paragraph" style:parent-style-name="Standard" style:list-style-name="L3">
      <style:paragraph-properties style:snap-to-layout-grid="false"/>
      <style:text-properties fo:color="#000000" style:font-name-complex="Times New Roman"/>
    </style:style>
    <style:style style:name="P49" style:family="paragraph" style:parent-style-name="Standard" style:list-style-name="WW8Num2">
      <style:text-properties fo:color="#006600"/>
    </style:style>
    <style:style style:name="P50" style:family="paragraph" style:parent-style-name="Standard" style:list-style-name="WW8Num2">
      <style:text-properties fo:color="#ff3333"/>
    </style:style>
    <style:style style:name="P51" style:family="paragraph" style:parent-style-name="Standard" style:list-style-name="WW8Num2">
      <style:text-properties fo:color="#3333ff"/>
    </style:style>
    <style:style style:name="P52" style:family="paragraph" style:parent-style-name="Standard" style:list-style-name="WW8Num2">
      <style:text-properties style:font-name="Maiandra GD" style:font-name-complex="Maiandra GD"/>
    </style:style>
    <style:style style:name="P53" style:family="paragraph" style:parent-style-name="Standard" style:list-style-name="WW8Num2">
      <style:text-properties fo:color="#66ff00" style:font-name="Century Gothic" fo:font-size="12pt" style:font-size-asian="12pt" style:font-size-complex="12pt"/>
    </style:style>
    <style:style style:name="P54" style:family="paragraph" style:parent-style-name="Standard" style:list-style-name="WW8Num2">
      <style:text-properties fo:color="#0066ff"/>
    </style:style>
    <style:style style:name="P55" style:family="paragraph" style:parent-style-name="Standard">
      <style:paragraph-properties style:snap-to-layout-grid="false"/>
      <style:text-properties fo:color="#00cc00" style:font-name-complex="Times New Roman"/>
    </style:style>
    <style:style style:name="P56" style:family="paragraph" style:parent-style-name="Standard" style:list-style-name="L4">
      <style:paragraph-properties style:snap-to-layout-grid="false"/>
    </style:style>
    <style:style style:name="P57" style:family="paragraph" style:parent-style-name="Table_20_Contents" style:list-style-name="WW8Num2">
      <style:text-properties fo:color="#000000"/>
    </style:style>
    <style:style style:name="T1" style:family="text">
      <style:text-properties fo:color="#0000ff"/>
    </style:style>
    <style:style style:name="T2" style:family="text">
      <style:text-properties fo:color="#0000ff" style:font-name-asian="Times New Roman" style:font-name-complex="Times New Roman"/>
    </style:style>
    <style:style style:name="T3" style:family="text">
      <style:text-properties fo:color="#0000ff" fo:font-size="10pt" style:font-size-asian="10pt" style:font-size-complex="10pt"/>
    </style:style>
    <style:style style:name="T4" style:family="text">
      <style:text-properties fo:color="#0000ff" style:font-name="DINOT-Bold1" fo:font-size="12pt" fo:font-weight="bold" style:font-name-asian="DINOT-Bold1" style:font-size-asian="12pt" style:font-weight-asian="bold" style:font-name-complex="DINOT-Bold1" style:font-size-complex="12pt" style:font-weight-complex="bold"/>
    </style:style>
    <style:style style:name="T5" style:family="text">
      <style:text-properties style:font-name-complex="Times New Roman"/>
    </style:style>
    <style:style style:name="T6" style:family="text">
      <style:text-properties fo:color="#000000"/>
    </style:style>
    <style:style style:name="T7" style:family="text">
      <style:text-properties fo:color="#000000" fo:font-size="13.5pt" fo:font-weight="bold" fo:background-color="#ffffff" style:font-size-asian="13.5pt" style:font-weight-asian="bold" style:font-name-complex="Times New Roman" style:font-size-complex="13.5pt" style:font-weight-complex="bold" loext:char-shading-value="0"/>
    </style:style>
    <style:style style:name="T8" style:family="text">
      <style:text-properties fo:color="#000000" style:font-name="Calibri" fo:font-size="11pt" style:font-name-asian="Calibri" style:font-size-asian="11pt" style:font-name-complex="Calibri" style:font-size-complex="11pt"/>
    </style:style>
    <style:style style:name="T9" style:family="text">
      <style:text-properties fo:color="#000000" style:font-name="Wingdings"/>
    </style:style>
    <style:style style:name="T10"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1" style:family="text">
      <style:text-properties fo:color="#000000" style:text-line-through-style="none" style:font-name="Calibri" fo:font-size="11pt" style:text-underline-style="none" style:font-name-asian="Calibri" style:font-size-asian="11pt" style:font-name-complex="Calibri" style:font-size-complex="11pt"/>
    </style:style>
    <style:style style:name="T12" style:family="text">
      <style:text-properties fo:color="#000000" style:text-line-through-style="none" style:font-name="Wingdings" fo:font-size="11pt" style:text-underline-style="none" fo:font-weight="normal" style:font-name-asian="Calibri" style:font-size-asian="11pt" style:font-weight-asian="normal" style:font-name-complex="Calibri" style:font-size-complex="11pt" style:font-weight-complex="normal"/>
    </style:style>
    <style:style style:name="T13" style:family="text">
      <style:text-properties fo:color="#000000" style:text-line-through-style="none" style:font-name="Wingdings1" fo:font-size="11pt" style:text-underline-style="none" style:font-name-asian="Wingdings1" style:font-size-asian="11pt" style:font-name-complex="Wingdings1" style:font-size-complex="11pt"/>
    </style:style>
    <style:style style:name="T14" style:family="text">
      <style:text-properties fo:color="#000000" style:text-line-through-style="none" style:font-name="LuzSans-Book" fo:font-size="11.5pt" style:text-underline-style="none" style:font-name-asian="LuzSans-Book" style:font-size-asian="11.5pt" style:font-name-complex="LuzSans-Book" style:font-size-complex="11.5pt"/>
    </style:style>
    <style:style style:name="T15" style:family="text">
      <style:text-properties fo:color="#000000" style:text-line-through-style="none" style:font-name="LuzSans-Book" fo:font-size="11.5pt" style:text-underline-style="solid" style:text-underline-width="auto" style:text-underline-color="font-color" style:font-name-asian="LuzSans-Book" style:font-size-asian="11.5pt" style:font-name-complex="LuzSans-Book" style:font-size-complex="11.5pt"/>
    </style:style>
    <style:style style:name="T16" style:family="text">
      <style:text-properties fo:color="#000000" style:text-line-through-style="none" style:font-name="DINOT-Bold1" fo:font-size="11pt" style:text-underline-style="none" fo:font-weight="bold" style:font-name-asian="DINOT-Bold1" style:font-size-asian="11pt" style:font-weight-asian="bold" style:font-name-complex="DINOT-Bold1" style:font-size-complex="11pt" style:font-weight-complex="bold"/>
    </style:style>
    <style:style style:name="T17" style:family="text">
      <style:text-properties fo:color="#000000"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18" style:family="text">
      <style:text-properties fo:color="#0000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19" style:family="text">
      <style:text-properties fo:color="#000000" style:font-name="Wingdings1" fo:font-size="11pt" style:font-name-asian="Wingdings1" style:font-size-asian="11pt" style:font-name-complex="Wingdings1" style:font-size-complex="11pt"/>
    </style:style>
    <style:style style:name="T20" style:family="text">
      <style:text-properties fo:color="#000000" style:font-name="Chalkduster" fo:font-size="18pt" style:font-name-asian="Chalkduster" style:font-size-asian="18pt" style:font-name-complex="Chalkduster" style:font-size-complex="18pt"/>
    </style:style>
    <style:style style:name="T21" style:family="text">
      <style:text-properties fo:color="#000000" style:font-name="Maiandra GD" style:font-name-complex="Maiandra GD"/>
    </style:style>
    <style:style style:name="T22" style:family="text">
      <style:text-properties fo:color="#000000" style:font-name="Maiandra GD" style:text-underline-style="solid" style:text-underline-width="auto" style:text-underline-color="font-color" style:font-name-complex="Maiandra GD"/>
    </style:style>
    <style:style style:name="T23" style:family="text">
      <style:text-properties fo:color="#000000" style:font-name-asian="Times New Roman" style:font-name-complex="Times New Roman"/>
    </style:style>
    <style:style style:name="T24" style:family="text">
      <style:text-properties fo:color="#000000" fo:font-size="10pt" style:font-size-asian="10pt" style:font-size-complex="10pt"/>
    </style:style>
    <style:style style:name="T25" style:family="text">
      <style:text-properties fo:color="#000000" style:font-name="DINOT1" fo:font-size="11pt" style:font-name-asian="DINOT1" style:font-size-asian="11pt" style:font-name-complex="DINOT1" style:font-size-complex="11pt"/>
    </style:style>
    <style:style style:name="T26" style:family="text">
      <style:text-properties fo:color="#000000" style:font-name="DINOT1" fo:font-size="11pt" fo:font-weight="bold" style:font-name-asian="DINOT1" style:font-size-asian="11pt" style:font-weight-asian="bold" style:font-name-complex="DINOT1" style:font-size-complex="11pt"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29" style:family="text">
      <style:text-properties fo:color="#006600"/>
    </style:style>
    <style:style style:name="T30" style:family="text">
      <style:text-properties fo:color="#006600" style:text-underline-style="solid" style:text-underline-width="auto" style:text-underline-color="font-color"/>
    </style:style>
    <style:style style:name="T31" style:family="text">
      <style:text-properties fo:color="#006600" style:text-underline-style="solid" style:text-underline-width="auto" style:text-underline-color="font-color" fo:font-weight="bold" fo:background-color="#ffffff" style:font-weight-asian="bold" style:font-name-complex="Times New Roman" style:font-weight-complex="bold" loext:char-shading-value="0"/>
    </style:style>
    <style:style style:name="T32" style:family="text">
      <style:text-properties fo:color="#006600" style:text-underline-style="solid" style:text-underline-width="auto" style:text-underline-color="font-color" fo:font-weight="bold" style:font-weight-asian="bold" style:font-name-complex="Times New Roman" style:font-weight-complex="bold"/>
    </style:style>
    <style:style style:name="T33" style:family="text">
      <style:text-properties fo:color="#006600" style:text-underline-style="solid" style:text-underline-width="auto" style:text-underline-color="font-color" style:font-name-complex="Times New Roman"/>
    </style:style>
    <style:style style:name="T34" style:family="text">
      <style:text-properties fo:color="#006600" style:font-name-asian="Times New Roman" style:font-name-complex="Times New Roman"/>
    </style:style>
    <style:style style:name="T35" style:family="text">
      <style:text-properties fo:color="#0066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36" style:family="text">
      <style:text-properties fo:color="#006600" style:text-line-through-style="none" style:font-name="DINOT1" fo:font-size="11pt" style:text-underline-style="none" fo:font-weight="bold" style:font-name-asian="DINOT1" style:font-size-asian="11pt" style:font-weight-asian="bold" style:font-name-complex="DINOT1" style:font-size-complex="11pt" style:font-weight-complex="bold"/>
    </style:style>
    <style:style style:name="T37" style:family="text">
      <style:text-properties fo:color="#111111" style:font-name-asian="Times New Roman" style:font-name-complex="Times New Roman"/>
    </style:style>
    <style:style style:name="T38" style:family="text">
      <style:text-properties fo:color="#111111" style:font-name="Century Gothic" fo:font-size="12pt" style:text-underline-style="solid" style:text-underline-width="auto" style:text-underline-color="font-color" style:font-size-asian="12pt" style:font-size-complex="12pt"/>
    </style:style>
    <style:style style:name="T39" style:family="text">
      <style:text-properties fo:color="#111111" style:font-name="Century Gothic" fo:font-size="12pt" style:font-size-asian="12pt" style:font-size-complex="12pt"/>
    </style:style>
    <style:style style:name="T40" style:family="text">
      <style:text-properties fo:color="#ff3333"/>
    </style:style>
    <style:style style:name="T41" style:family="text">
      <style:text-properties fo:color="#ff3333" style:font-name="Calibri" fo:font-size="11pt" style:font-name-asian="Calibri" style:font-size-asian="11pt" style:font-name-complex="Calibri" style:font-size-complex="11pt"/>
    </style:style>
    <style:style style:name="T42" style:family="text">
      <style:text-properties fo:color="#ff3333"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T43" style:family="text">
      <style:text-properties fo:color="#ff3333"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44" style:family="text">
      <style:text-properties style:font-name="Wingdings"/>
    </style:style>
    <style:style style:name="T45" style:family="text">
      <style:text-properties style:font-name="Times New Roman"/>
    </style:style>
    <style:style style:name="T46" style:family="text">
      <style:text-properties fo:color="#3333ff"/>
    </style:style>
    <style:style style:name="T47" style:family="text">
      <style:text-properties fo:font-weight="bold" style:font-weight-asian="bold" style:font-weight-complex="bold"/>
    </style:style>
    <style:style style:name="T48" style:family="text">
      <style:text-properties fo:color="#66ff00" style:font-name="Century Gothic" fo:font-size="12pt" style:font-size-asian="12pt" style:font-size-complex="12pt"/>
    </style:style>
    <style:style style:name="T49" style:family="text">
      <style:text-properties fo:color="#66ff00" style:font-name="Century Gothic" fo:font-size="12pt" fo:font-weight="bold" style:font-size-asian="12pt" style:font-weight-asian="bold" style:font-size-complex="12pt" style:font-weight-complex="bold"/>
    </style:style>
    <style:style style:name="T50" style:family="text">
      <style:text-properties fo:color="#66ff00" style:text-line-through-style="none" style:font-name="LuzSans-Book" fo:font-size="11.5pt" style:text-underline-style="solid" style:text-underline-width="auto" style:text-underline-color="font-color" style:font-name-asian="LuzSans-Book" style:font-size-asian="11.5pt" style:font-name-complex="LuzSans-Book" style:font-size-complex="11.5pt"/>
    </style:style>
    <style:style style:name="T51" style:family="text">
      <style:text-properties style:font-name="Maiandra GD" fo:font-size="14pt" style:text-underline-style="solid" style:text-underline-width="auto" style:text-underline-color="#ff0000" fo:font-weight="bold" style:font-size-asian="14pt" style:font-weight-asian="bold" style:font-name-complex="Maiandra GD"/>
    </style:style>
    <style:style style:name="T52" style:family="text">
      <style:text-properties style:font-name="Maiandra GD" fo:font-size="14pt" fo:font-weight="bold" style:font-size-asian="14pt" style:font-weight-asian="bold" style:font-name-complex="Maiandra GD"/>
    </style:style>
    <style:style style:name="T53" style:family="text">
      <style:text-properties style:font-name="Maiandra GD" style:font-name-complex="Maiandra GD"/>
    </style:style>
    <style:style style:name="T54" style:family="text">
      <style:text-properties style:font-name="Maiandra GD" style:text-underline-style="solid" style:text-underline-width="auto" style:text-underline-color="font-color" style:font-name-complex="Maiandra GD"/>
    </style:style>
    <style:style style:name="T55" style:family="text">
      <style:text-properties fo:color="#ff0000"/>
    </style:style>
    <style:style style:name="T56" style:family="text">
      <style:text-properties fo:color="#ff0000" style:font-name="Maiandra GD" style:font-name-complex="Maiandra GD"/>
    </style:style>
    <style:style style:name="T57" style:family="text">
      <style:text-properties fo:color="#ff0000" style:font-name="Maiandra GD" style:text-underline-style="solid" style:text-underline-width="auto" style:text-underline-color="font-color" style:font-name-complex="Maiandra GD"/>
    </style:style>
    <style:style style:name="T58" style:family="text">
      <style:text-properties fo:color="#ff0000" style:font-name="Maiandra GD" style:text-underline-style="solid" style:text-underline-width="auto" style:text-underline-color="#000000" style:font-name-complex="Maiandra GD"/>
    </style:style>
    <style:style style:name="T59" style:family="text">
      <style:text-properties fo:color="#ff0000" style:font-name-asian="Times New Roman" style:font-name-complex="Times New Roman"/>
    </style:style>
    <style:style style:name="T60" style:family="text">
      <style:text-properties fo:color="#ff0000" style:font-name="DINOT-Bold1" fo:font-size="12pt" fo:font-weight="bold" style:font-name-asian="DINOT-Bold1" style:font-size-asian="12pt" style:font-weight-asian="bold" style:font-name-complex="DINOT-Bold1" style:font-size-complex="12pt" style:font-weight-complex="bold"/>
    </style:style>
    <style:style style:name="T61" style:family="text">
      <style:text-properties fo:color="#ff0000"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62" style:family="text">
      <style:text-properties style:text-position="super 58%" style:font-name="Maiandra GD" style:text-underline-style="solid" style:text-underline-width="auto" style:text-underline-color="font-color" style:font-name-complex="Maiandra GD"/>
    </style:style>
    <style:style style:name="T63" style:family="text">
      <style:text-properties fo:color="#009900"/>
    </style:style>
    <style:style style:name="T64" style:family="text">
      <style:text-properties fo:color="#009900" style:font-name-asian="Times New Roman" style:font-name-complex="Times New Roman"/>
    </style:style>
    <style:style style:name="T65" style:family="text">
      <style:text-properties fo:color="#009900" style:text-line-through-style="none" style:font-name="LuzSans-Book" fo:font-size="11.5pt" style:text-underline-style="none" style:font-name-asian="LuzSans-Book" style:font-size-asian="11.5pt" style:font-name-complex="LuzSans-Book" style:font-size-complex="11.5pt"/>
    </style:style>
    <style:style style:name="T66" style:family="text">
      <style:text-properties fo:color="#009900" style:text-line-through-style="none" style:font-name="Arial1" fo:font-size="12pt" style:text-underline-style="none" fo:font-weight="bold" style:font-name-asian="DINOT-Bold1" style:font-size-asian="12pt" style:font-weight-asian="bold" style:font-name-complex="DINOT-Bold1" style:font-size-complex="12pt" style:font-weight-complex="bold"/>
    </style:style>
    <style:style style:name="T67" style:family="text">
      <style:text-properties fo:color="#009900" fo:font-size="10pt" style:font-size-asian="10pt" style:font-size-complex="10pt"/>
    </style:style>
    <style:style style:name="T68" style:family="text">
      <style:text-properties fo:font-size="12pt" style:font-size-asian="12pt" style:font-size-complex="12pt"/>
    </style:style>
    <style:style style:name="T69" style:family="text">
      <style:text-properties fo:color="#00cc00"/>
    </style:style>
    <style:style style:name="T70" style:family="text">
      <style:text-properties fo:color="#00cc00" fo:font-size="12pt" style:font-size-asian="12pt" style:font-size-complex="12pt"/>
    </style:style>
    <style:style style:name="T71" style:family="text">
      <style:text-properties fo:color="#00cc00" style:text-line-through-style="none" style:font-name="DINOT1" fo:font-size="11pt" style:text-underline-style="none" fo:font-weight="normal" style:font-name-asian="DINOT1" style:font-size-asian="11pt" style:font-weight-asian="normal" style:font-name-complex="DINOT1" style:font-size-complex="11pt" style:font-weight-complex="normal"/>
    </style:style>
    <style:style style:name="T72" style:family="text">
      <style:text-properties fo:color="#00cc00" style:text-line-through-style="none" style:font-name="DINOT1" fo:font-size="11pt" style:text-underline-style="none" fo:font-weight="normal" fo:background-color="transparent" style:font-name-asian="DINOT1" style:font-size-asian="11pt" style:font-weight-asian="normal" style:font-name-complex="DINOT1" style:font-size-complex="11pt" style:font-weight-complex="normal"/>
    </style:style>
    <style:style style:name="T73" style:family="text">
      <style:text-properties fo:color="#66cc00"/>
    </style:style>
    <style:style style:name="T74" style:family="text">
      <style:text-properties fo:color="#800000" style:text-line-through-style="none" style:font-name="LuzSans-Book" fo:font-size="11.5pt" style:text-underline-style="none" style:font-name-asian="LuzSans-Book" style:font-size-asian="11.5pt" style:font-name-complex="LuzSans-Book" style:font-size-complex="11.5pt"/>
    </style:style>
    <style:style style:name="T75" style:family="text">
      <style:text-properties fo:color="#0000cc" style:text-line-through-style="none" style:font-name="LuzSans-Book" fo:font-size="11.5pt" style:text-underline-style="none" style:font-name-asian="LuzSans-Book" style:font-size-asian="11.5pt" style:font-name-complex="LuzSans-Book" style:font-size-complex="11.5pt"/>
    </style:style>
    <style:style style:name="T76" style:family="text">
      <style:text-properties style:text-line-through-style="none" style:font-name="LuzSans-Book" fo:font-size="11.5pt" style:text-underline-style="none" style:font-name-asian="LuzSans-Book" style:font-size-asian="11.5pt" style:font-name-complex="LuzSans-Book" style:font-size-complex="11.5pt"/>
    </style:style>
    <style:style style:name="T77" style:family="text">
      <style:text-properties fo:color="#ff943b" style:text-line-through-style="none" style:font-name="DINOT-Bold1" fo:font-size="12pt" style:text-underline-style="none" fo:font-weight="bold" style:font-name-asian="DINOT-Bold1" style:font-size-asian="12pt" style:font-weight-asian="bold" style:font-name-complex="DINOT-Bold1" style:font-size-complex="12pt" style:font-weight-complex="bold"/>
    </style:style>
    <style:style style:name="T78" style:family="text">
      <style:text-properties fo:color="#ff943b" style:text-line-through-style="none" style:font-name="Arial1" fo:font-size="12pt" style:text-underline-style="none" fo:font-weight="bold" style:font-name-asian="Cursivestandardbold" style:font-size-asian="12pt" style:font-weight-asian="bold" style:font-name-complex="Cursivestandardbold" style:font-size-complex="12pt" style:font-weight-complex="bold"/>
    </style:style>
    <style:style style:name="T79" style:family="text">
      <style:text-properties fo:color="#ff943b" style:text-line-through-style="none" style:font-name="Cursivestandardbold" fo:font-size="14pt" style:text-underline-style="none" fo:font-weight="normal" style:font-name-asian="Cursivestandardbold" style:font-size-asian="14pt" style:font-weight-asian="normal" style:font-name-complex="Cursivestandardbold" style:font-size-complex="14pt" style:font-weight-complex="normal"/>
    </style:style>
    <style:style style:name="T80" style:family="text">
      <style:text-properties fo:color="#ff943b" fo:font-size="12pt" fo:font-weight="bold" style:font-size-asian="12pt" style:font-weight-asian="bold" style:font-size-complex="12pt" style:font-weight-complex="bold"/>
    </style:style>
    <style:style style:name="T81" style:family="text">
      <style:text-properties fo:color="#ff943b" style:font-name="Cursivestandardbold" fo:font-size="14pt" style:font-name-asian="Cursivestandardbold" style:font-size-asian="14pt" style:font-name-complex="Cursivestandardbold" style:font-size-complex="14pt"/>
    </style:style>
    <style:style style:name="T82" style:family="text">
      <style:text-properties fo:color="#ff943b" style:font-name="DINOT-Bold1" fo:font-size="12pt" fo:font-weight="bold" style:font-name-asian="DINOT-Bold1" style:font-size-asian="12pt" style:font-weight-asian="bold" style:font-name-complex="DINOT-Bold1" style:font-size-complex="12pt" style:font-weight-complex="bold"/>
    </style:style>
    <style:style style:name="T83" style:family="text">
      <style:text-properties style:font-name="DINOT-Bold1" fo:font-size="12pt" fo:font-weight="bold" style:font-name-asian="DINOT-Bold1" style:font-size-asian="12pt" style:font-weight-asian="bold" style:font-name-complex="DINOT-Bold1" style:font-size-complex="12pt" style:font-weight-complex="bold"/>
    </style:style>
    <style:style style:name="T84" style:family="text">
      <style:text-properties style:font-name="Arial1" fo:font-size="12pt" fo:font-weight="bold" style:font-name-asian="DINOT-Bold1" style:font-size-asian="12pt" style:font-weight-asian="bold" style:font-name-complex="DINOT-Bold1" style:font-size-complex="12pt" style:font-weight-complex="bold"/>
    </style:style>
    <style:style style:name="T85" style:family="text">
      <style:text-properties style:font-name="Arial1" fo:font-weight="bold" style:font-weight-asian="bold" style:font-weight-complex="bold"/>
    </style:style>
    <style:style style:name="T86" style:family="text">
      <style:text-properties fo:font-size="11pt" fo:font-weight="bold" style:font-size-asian="11pt" style:font-weight-asian="bold" style:font-size-complex="11pt" style:font-weight-complex="bold"/>
    </style:style>
    <style:style style:name="T87" style:family="text">
      <style:text-properties style:font-name="DINOT1" fo:font-size="11pt" style:font-name-asian="DINOT1" style:font-size-asian="11pt" style:font-name-complex="DINOT1" style:font-size-complex="11pt"/>
    </style:style>
    <style:style style:name="T88" style:family="text">
      <style:text-properties style:font-name="DINOT1" fo:font-size="11pt" fo:font-weight="bold" style:font-name-asian="DINOT1" style:font-size-asian="11pt" style:font-weight-asian="bold" style:font-name-complex="DINOT1" style:font-size-complex="11pt" style:font-weight-complex="bold"/>
    </style:style>
    <style:style style:name="T89"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undi 6 avril <text:s text:c="2"/>2020</text:p>
      <table:table table:name="Tableau1" table:style-name="Tableau1">
        <table:table-column table:style-name="Tableau1.A"/>
        <table:table-column table:style-name="Tableau1.B"/>
        <table:table-column table:style-name="Tableau1.C"/>
        <table:table-row>
          <table:table-cell table:style-name="Tableau1.A1" table:number-rows-spanned="2" table:number-columns-spanned="2" office:value-type="string">
            <text:p text:style-name="P9"><text:span text:style-name="Police_20_par_20_défaut"><text:span text:style-name="T2"/></text:span></text:p>
            <text:p text:style-name="P10"><text:span text:style-name="Police_20_par_20_défaut"><text:span text:style-name="T5"><text:s/></text:span></text:span><text:span text:style-name="apple-converted-space"><text:span text:style-name="T7"> </text:span></text:span><text:span text:style-name="Police_20_par_20_défaut"><text:span text:style-name="T1">Français Production écrite petits sujets de rédaction</text:span></text:span></text:p>
            <text:p text:style-name="P13"><text:span text:style-name="Police_20_par_20_défaut"><text:span text:style-name="T28">Compétence </text:span></text:span>Ecrire de manière autonome un texte, répondant à des consignes claires et en gérant correctement les problèmes de lexique et de syntaxe.</text:p>
            <text:p text:style-name="P11"><text:span text:style-name="Police_20_par_20_défaut"><text:span text:style-name="T31">Tous <text:s/>élèves doivent <text:s/>envoyer <text:s/></text:span></text:span><text:span text:style-name="Police_20_par_20_défaut"><text:span text:style-name="T32"><text:s text:c="2"/>cette semaine <text:s/>leur productrion écrite par mail,</text:span></text:span></text:p>
            <text:p text:style-name="P11"><text:span text:style-name="Police_20_par_20_défaut"><text:span text:style-name="T33">Ils doivent choisir une seule consigne et l'envoyer.</text:span></text:span></text:p>
            <text:h text:style-name="Heading_20_5" text:outline-level="5">Convaincre, persuader, expliquer</text:h>
            <text:list xml:id="list49757039945549547" text:style-name="L1">
              <text:list-item>
                <text:p text:style-name="P42">Écris une publicité pour un stylo très spécial.</text:p>
              </text:list-item>
              <text:list-item>
                <text:p text:style-name="P42">Écris une publicité pour convaincre un maximum de parents d’inscrire leur enfant à la cantine.</text:p>
              </text:list-item>
              <text:list-item>
                <text:p text:style-name="P41"><text:span text:style-name="Police_20_par_20_défaut"><text:span text:style-name="T37">Essaye de convaincre le maitre de ne pas donner de devoirs pour demain. (Pour plus d’enjeux, j’envisage effectivement de ne pas leur donner de devoir s’ils écrivent de bons textes !)</text:span></text:span></text:p>
              </text:list-item>
            </text:list>
            <text:list xml:id="list2352634836170627999" text:style-name="L2">
              <text:list-header>
                <text:p text:style-name="P43"><text:span text:style-name="Police_20_par_20_défaut"><text:span text:style-name="T34">Pour la correction, dans un premier temps, je <text:s/>soulignerai <text:s/>les erreurs .</text:span></text:span></text:p>
                <text:p text:style-name="P43"><text:span text:style-name="Police_20_par_20_défaut"><text:span text:style-name="T34">Les <text:s/>enfants essaieront <text:s/>de se corriger ( ils peuvent utiliser leurs leçons ou le dictionnaire) . Ils enverront le 2ème jet vendredi.</text:span></text:span></text:p>
              </text:list-header>
            </text:list>
          </table:table-cell>
          <table:covered-table-cell/>
          <table:table-cell table:style-name="Tableau1.C1" office:value-type="string">
            <text:p text:style-name="P9">Temps </text:p>
          </table:table-cell>
        </table:table-row>
        <table:table-row>
          <table:covered-table-cell/>
          <table:covered-table-cell/>
          <table:table-cell table:style-name="Tableau1.C2" office:value-type="string">
            <text:p text:style-name="P9"/>
            <text:p text:style-name="P9">15' 20'</text:p>
          </table:table-cell>
        </table:table-row>
        <table:table-row table:style-name="Tableau1.3">
          <table:table-cell table:style-name="Tableau1.A3" table:number-columns-spanned="2" office:value-type="string">
            <text:p text:style-name="P9"><text:span text:style-name="Police_20_par_20_défaut"><text:span text:style-name="T1">Etude de la langue <text:s/>orthographe</text:span></text:span></text:p>
            <text:p text:style-name="P12">Compétence : être capable d’écrire sous la dictée</text:p>
            <text:p text:style-name="P19"><text:span text:style-name="T6">dictée de mots de la dictée 14 <text:s/></text:span>Il faudrait qu'une personne de la famille (si cela est possible) dicte les mots suivants <text:s/>Ensuite les mots <text:s text:c="2"/>sont à <text:s/>écrire à la suite de la <text:s/>fiche en orthographe </text:p>
            <text:p text:style-name="P19"><text:s/>Les mots seront à <text:s/>apprendre pour demain.</text:p>
            <text:p text:style-name="P19"/>
            <text:p text:style-name="P3"><text:span text:style-name="T41">noms :</text:span><text:span text:style-name="T8"> </text:span><text:span text:style-name="T9"></text:span><text:span text:style-name="T6">article-attaque- d</text:span><text:span text:style-name="T10">ébordement-d inondation-</text:span><text:span text:style-name="T6">-</text:span><text:span text:style-name="T10"> musée</text:span><text:span text:style-name="T9"></text:span><text:span text:style-name="T6">kilomètre-parc-évacuation- personne</text:span><text:span text:style-name="T12"></text:span><text:span text:style-name="T42">CM2</text:span><text:span text:style-name="T10">effraction-chœur- ticket-accueil-employé</text:span></text:p>
            <text:p text:style-name="P5"><text:span text:style-name="T40">verbes </text:span>provoquer-escalader- arrêter-causer <text:s/><text:span text:style-name="T44"> </text:span><text:span text:style-name="T45">CM2 </text:span>accuser</text:p>
            <text:p text:style-name="P6"><text:span text:style-name="T40">adjectifs : </text:span>gigantesque – étonnant </text:p>
            <text:p text:style-name="P4"><text:span text:style-name="T43">mots invariables</text:span><text:span text:style-name="T19"></text:span><text:span text:style-name="T8">dont - derrière </text:span><text:span text:style-name="T13"></text:span><text:span text:style-name="T11">plusieurs – quant à/aux </text:span></text:p>
            <text:p text:style-name="P19">La fiche dictée 21 (pour la classe ce sont les mots dictée 14)</text:p>
            <text:p text:style-name="P23"/>
            <text:p text:style-name="P9"><text:span text:style-name="T46"><text:s/>Lecture </text:span><text:span text:style-name="T20">Semaine 5 : Des brèves de journaux</text:span></text:p>
            <text:list xml:id="list2283154175558283353" text:style-name="WW8Num2">
              <text:list-header>
                <text:p text:style-name="P45">Compétence Lecture et compréhension<text:span text:style-name="T30"> <text:s/>semaine 5 période 4</text:span></text:p>
                <text:p text:style-name="P47"><text:span text:style-name="T47">1 )</text:span>Lecture silencieuse et oralisée <text:span text:style-name="T29">(sur fiche en pièce jointe )</text:span> jour 1 <text:s/>1 <text:s/>p 1</text:p>
                <text:p text:style-name="P49">Questionner à l’oral <text:s/>(pour les deux premiers textes seulement) <text:s text:c="2"/>(maximum tout)</text:p>
                <text:p text:style-name="P49">Expliquer les mots difficiles</text:p>
                <text:p text:style-name="P49"/>
              </text:list-header>
            </text:list>
            <text:p text:style-name="P18"/>
            <text:list xml:id="list30760592" text:continue-numbering="true" text:style-name="WW8Num2">
              <text:list-header>
                <text:p text:style-name="P50">Compétence : conjuguer au passé simple <text:s/>conjuguer au passé composé</text:p>
                <text:p text:style-name="P47">1)<text:span text:style-name="T27"> Découverte :</text:span> regarder deux films sur l'utilsation du passé simple ( cm 1 et cm 2)</text:p>
                <text:p text:style-name="P51">https://lesfondamentaux.reseau-canope.fr/video/le-passe-simpleles-3supessup-personnes.html</text:p>
                <text:p text:style-name="P47">cm1</text:p>
                <text:p text:style-name="P51"><text:a xlink:type="simple" xlink:href="http://www.professeurphifix.net/video/cm1/cm1_conj_ps.html" text:style-name="Internet_20_link" text:visited-style-name="Visited_20_Internet_20_Link">http://www.professeurphifix.net/video/cm1/cm1_conj_ps.html</text:a><text:span text:style-name="T6"> </text:span></text:p>
              </text:list-header>
            </text:list>
            <text:p text:style-name="P22"><text:s text:c="5"/>cm2 </text:p>
            <text:list xml:id="list30765961" text:continue-numbering="true" text:style-name="WW8Num2">
              <text:list-header>
                <text:p text:style-name="P47"><text:s text:c="10"/></text:p>
                <text:p text:style-name="P47"><text:s text:c="35"/></text:p>
                <text:p text:style-name="P47">2)<text:span text:style-name="T27">Leçon C8 </text:span><text:span text:style-name="T38">à copier </text:span><text:span text:style-name="T48"><text:s/></text:span><text:span text:style-name="T49">seulement pour <text:s/>les CM2 </text:span><text:span text:style-name="T39">pour mettre dans le petit classeur</text:span><text:span text:style-name="T48"> (si possible <text:s/>)sinon on le fera à la rentrée</text:span></text:p>
              </text:list-header>
            </text:list>
            <table:table table:name="Tableau3" table:style-name="Tableau3">
              <table:table-column table:style-name="Tableau3.A"/>
              <table:table-row>
                <table:table-cell table:style-name="Tableau3.A1" office:value-type="string">
                  <text:list xml:id="list30740032" text:continue-numbering="true" text:style-name="WW8Num2">
                    <text:list-header>
                      <text:p text:style-name="P57"><text:soft-page-break/><text:span text:style-name="T51">C 8</text:span><text:span text:style-name="T52"><text:tab/><text:tab/><text:tab/></text:span><text:span text:style-name="T51">Le passé simple de l’indicatif</text:span></text:p>
                      <text:p text:style-name="P52"/>
                      <text:p text:style-name="P44"><text:span text:style-name="T53">Pour le trouver, je peux commencer ma phrase par </text:span><text:span text:style-name="T56">soudain</text:span><text:span text:style-name="T53">.</text:span></text:p>
                      <text:p text:style-name="P52"/>
                      <text:p text:style-name="P44"><text:span text:style-name="T53">a) </text:span><text:span text:style-name="T54">Verbes du 1</text:span><text:span text:style-name="T62">er</text:span><text:span text:style-name="T54"> groupe</text:span></text:p>
                      <text:p text:style-name="P52">Au premier groupe, les terminaisons sont les suivantes :</text:p>
                      <text:p text:style-name="P44"><text:span text:style-name="T53"><text:tab/><text:tab/><text:tab/><text:tab/><text:tab/></text:span><text:span text:style-name="T54">Marcher</text:span><text:span text:style-name="T53"><text:tab/><text:tab/><text:tab/><text:tab/></text:span></text:p>
                      <text:p text:style-name="P44"><text:span text:style-name="T53">je<text:tab/><text:tab/></text:span><text:span text:style-name="T56">ai</text:span><text:span text:style-name="T53"><text:tab/><text:tab/><text:tab/>march</text:span><text:span text:style-name="T56">ai</text:span><text:span text:style-name="T53"><text:tab/><text:tab/><text:tab/></text:span></text:p>
                      <text:p text:style-name="P44"><text:span text:style-name="T53">tu<text:tab/><text:tab/></text:span><text:span text:style-name="T56">as</text:span><text:span text:style-name="T53"><text:tab/><text:tab/><text:tab/>march</text:span><text:span text:style-name="T56">as</text:span><text:span text:style-name="T53"><text:tab/><text:tab/><text:tab/></text:span></text:p>
                      <text:p text:style-name="P44"><text:span text:style-name="T53">il<text:tab/><text:tab/></text:span><text:span text:style-name="T56">a</text:span><text:span text:style-name="T53"><text:tab/><text:tab/><text:tab/>march</text:span><text:span text:style-name="T56">a</text:span><text:span text:style-name="T53"><text:tab/><text:tab/><text:tab/></text:span></text:p>
                      <text:p text:style-name="P44"><text:span text:style-name="T53">nous<text:tab/><text:tab/></text:span><text:span text:style-name="T56">âmes</text:span><text:span text:style-name="T53"><text:tab/><text:tab/><text:tab/>march</text:span><text:span text:style-name="T56">âmes</text:span><text:span text:style-name="T53"><text:tab/><text:tab/><text:tab/></text:span></text:p>
                      <text:p text:style-name="P44"><text:span text:style-name="T53">vous<text:tab/><text:tab/></text:span><text:span text:style-name="T56">âtes<text:tab/></text:span><text:span text:style-name="T53"><text:tab/><text:tab/>march</text:span><text:span text:style-name="T56">âtes</text:span><text:span text:style-name="T53"><text:tab/><text:tab/><text:tab/></text:span></text:p>
                      <text:p text:style-name="P44"><text:span text:style-name="T53">ils<text:tab/><text:tab/></text:span><text:span text:style-name="T56">èrent</text:span><text:span text:style-name="T53"><text:tab/><text:tab/><text:tab/>march</text:span><text:span text:style-name="T56">èrent</text:span><text:span text:style-name="T53"><text:tab/><text:tab/><text:tab/></text:span></text:p>
                      <text:p text:style-name="P46"/>
                      <text:p text:style-name="P44"><text:span text:style-name="T57">Attention</text:span><text:span text:style-name="T56"> :</text:span></text:p>
                      <text:p text:style-name="P44"><text:span text:style-name="T53">- </text:span><text:span text:style-name="T54">Les verbes en </text:span><text:span text:style-name="T58">cer</text:span><text:span text:style-name="T53"> : il ne faut pas oublier </text:span><text:span text:style-name="T56">la cédille</text:span><text:span text:style-name="T53"> avant le </text:span><text:span text:style-name="T56">a</text:span><text:span text:style-name="T53"> de la terminaison :</text:span></text:p>
                      <text:p text:style-name="P44"><text:span text:style-name="T53">je tra</text:span><text:span text:style-name="T56">ç</text:span><text:span text:style-name="T53">ai<text:tab/><text:tab/>nous la</text:span><text:span text:style-name="T56">ç</text:span><text:span text:style-name="T53">âmes</text:span></text:p>
                      <text:p text:style-name="P52"/>
                      <text:p text:style-name="P44"><text:span text:style-name="T53">- </text:span><text:span text:style-name="T54">Les verbes en </text:span><text:span text:style-name="T58">ger</text:span><text:span text:style-name="T53"> : il ne faut pas oublier le </text:span><text:span text:style-name="T56">e</text:span><text:span text:style-name="T53"> muet avant la terminaison :</text:span></text:p>
                      <text:p text:style-name="P47"><text:span text:style-name="T53">je mang</text:span><text:span text:style-name="T56">e</text:span><text:span text:style-name="T53">ai<text:tab/><text:tab/>nous rang</text:span><text:span text:style-name="T56">e</text:span><text:span text:style-name="T53">âmes</text:span></text:p>
                    </text:list-header>
                  </text:list>
                </table:table-cell>
              </table:table-row>
            </table:table>
            <text:list xml:id="list30746987" text:continue-numbering="true" text:style-name="WW8Num2">
              <text:list-header>
                <text:p text:style-name="P53"/>
                <text:p text:style-name="P44"><text:span text:style-name="T6"><text:s/></text:span><text:span text:style-name="T21">3) </text:span><text:span text:style-name="T22">Entrainement</text:span><text:span text:style-name="T21"> </text:span><text:span text:style-name="T55"><text:s/>cm1 sur le passé composé </text:span></text:p>
                <text:p text:style-name="P47"><text:a xlink:type="simple" xlink:href="https://www.linstit.com/exercice-francais-conjugaison-passe-compose-3-conjuguer-accorder.html" text:style-name="Internet_20_link" text:visited-style-name="Visited_20_Internet_20_Link">https://www.linstit.com/exercice-francais-conjugaison-passe-compose-3-conjuguer-accorder.html</text:a> (minimum) <text:s text:c="3"/></text:p>
              </text:list-header>
            </text:list>
            <text:p text:style-name="P29"/>
            <text:list xml:id="list30764400" text:continue-numbering="true" text:style-name="WW8Num2">
              <text:list-header>
                <text:p text:style-name="P47"><text:a xlink:type="simple" xlink:href="https://www.linstit.com/exercice-francais-conjugaison-passe-compose-3-conjuguer-tous-verbes.html&amp;serno=1&amp;mc=1" text:style-name="Internet_20_link" text:visited-style-name="Visited_20_Internet_20_Link">https://www.linstit.com/exercice-francais-conjugaison-passe-compose-3-conjuguer-tous-verbes.html&amp;serno=1&amp;mc=1</text:a> (Maximum ) </text:p>
                <text:p text:style-name="P54"><text:s text:c="2"/></text:p>
              </text:list-header>
            </text:list>
            <text:p text:style-name="P30"><text:s text:c="4"/><text:span text:style-name="T55"><text:s text:c="3"/>cm2 passé simple </text:span></text:p>
            <text:p text:style-name="P30"><text:a xlink:type="simple" xlink:href="https://www.francaisfacile.com/exercices/exercice-francais-2/exercice-francais-21560.php" text:style-name="Internet_20_link" text:visited-style-name="Visited_20_Internet_20_Link">https://www.francaisfacile.com/exercices/exercice-francais-2/exercice-francais-21560.php</text:a><text:span text:style-name="T55"> </text:span><text:span text:style-name="T6">(minimum) <text:s text:c="2"/></text:span></text:p>
            <text:p text:style-name="P22"/>
            <text:p text:style-name="P30"><text:a xlink:type="simple" xlink:href="https://www.ortholud.com/conjugaison/passe_simple2/index.php" text:style-name="Internet_20_link" text:visited-style-name="Visited_20_Internet_20_Link">https://www.ortholud.com/conjugaison/passe_simple2/index.php</text:a><text:span text:style-name="T6"> <text:s text:c="2"/>(Maximum ) </text:span></text:p>
          </table:table-cell>
          <table:covered-table-cell/>
          <table:table-cell table:style-name="Tableau1.C2" office:value-type="string">
            <text:p text:style-name="P9"/>
            <text:p text:style-name="P9">15'</text:p>
            <text:p text:style-name="P9"/>
            <text:p text:style-name="P9"/>
            <text:p text:style-name="P9"/>
            <text:p text:style-name="P9"/>
            <text:p text:style-name="P9"/>
            <text:p text:style-name="P9"/>
            <text:p text:style-name="P9"/>
            <text:p text:style-name="P9"/>
            <text:p text:style-name="P9">20' 25'</text:p>
            <text:p text:style-name="P9"/>
            <text:p text:style-name="P9"/>
            <text:p text:style-name="P9"/>
            <text:p text:style-name="P9"/>
            <text:p text:style-name="P9">5'</text:p>
            <text:p text:style-name="P9"/>
            <text:p text:style-name="P9"/>
            <text:p text:style-name="P9"/>
            <text:p text:style-name="P9">15' 20'</text:p>
          </table:table-cell>
        </table:table-row>
        <table:table-row>
          <table:table-cell table:style-name="Tableau1.A3" table:number-columns-spanned="2" office:value-type="string">
            <text:p text:style-name="P31"><text:span text:style-name="Police_20_par_20_défaut"><text:span text:style-name="T59"><text:s/>Mathématiques calcul mental <text:s text:c="2"/>Cm1</text:span></text:span><text:span text:style-name="Police_20_par_20_défaut"><text:span text:style-name="T23"> : </text:span></text:span><text:span text:style-name="Police_20_par_20_défaut"><text:span text:style-name="T59"><text:s text:c="3"/></text:span></text:span><text:span text:style-name="Police_20_par_20_défaut"><text:span text:style-name="T23">diviser un nombre entier diviser par un multiple de 10 <text:s/>ex <text:s/>23 <text:s/>p 201 (livre outils pour les maths cm1) </text:span></text:span><text:span text:style-name="Police_20_par_20_défaut"><text:span text:style-name="T64">(minimum 6 lettres)</text:span></text:span></text:p>
            <text:p text:style-name="P14"><text:span text:style-name="Police_20_par_20_défaut"><text:s text:c="2"/></text:span><text:span text:style-name="Police_20_par_20_défaut"><text:span text:style-name="T6"><text:s text:c="3"/></text:span></text:span><text:span text:style-name="Police_20_par_20_défaut"><text:span text:style-name="T63"><text:s text:c="11"/></text:span></text:span><text:span text:style-name="Police_20_par_20_défaut"><text:s/>Cm2 <text:s/></text:span><text:span text:style-name="Police_20_par_20_défaut"><text:span text:style-name="T6"><text:s text:c="3"/>soustraire des dixièmes ,,, ex 26 <text:s/>et 27p199 (livre outils pour les maths cm2)</text:span></text:span></text:p>
            <text:p text:style-name="P14"><text:span text:style-name="Police_20_par_20_défaut"><text:span text:style-name="T63"><text:s text:c="51"/>cm2 (minimum <text:s/>2 lettres <text:s text:c="2"/>par exercice) <text:s/></text:span></text:span></text:p>
          </table:table-cell>
          <table:covered-table-cell/>
          <table:table-cell table:style-name="Tableau1.C2" office:value-type="string">
            <text:p text:style-name="P31">15'</text:p>
          </table:table-cell>
        </table:table-row>
        <table:table-row table:style-name="Tableau1.5">
          <table:table-cell table:style-name="Tableau1.A1" office:value-type="string">
            <text:p text:style-name="P33">Mathématiques cm1 </text:p>
            <text:p text:style-name="P15">Compétence: <text:s/>découvrir les nombres décimaux </text:p>
            <text:list xml:id="list2090127947409867301" text:style-name="L3">
              <text:list-item>
                <text:p text:style-name="P48">découverte : Cherchons p 38</text:p>
              </text:list-item>
              <text:list-item>
                <text:p text:style-name="P48">Lecture de la leçon p 38</text:p>
              </text:list-item>
              <text:list-item>
                <text:p text:style-name="P48">regarder lumni (<text:span text:style-name="T68">La distributivité pour effectuer un produit et les fractions décimales (31 mars)</text:span></text:p>
                <text:p text:style-name="P48"><text:a xlink:type="simple" xlink:href="https://www.lumni.fr/video/la-distributivite-pour-effectuer-un-produit-et-les-fractions-decimales-31-mars" text:style-name="Internet_20_link" text:visited-style-name="Visited_20_Internet_20_Link"><text:span text:style-name="T68">https://www.lumni.fr/video/la-distributivite-pour-effectuer-un-produit-et-les-fractions-decimales-31-mars</text:span></text:a><text:span text:style-name="T68"> <text:s text:c="3"/></text:span><text:span text:style-name="T70">(minimum 6min40 à </text:span><text:soft-page-break/><text:span text:style-name="T70">18'50)</text:span></text:p>
              </text:list-item>
            </text:list>
            <text:p text:style-name="P24">ex 1 <text:s/>p 38 <text:span text:style-name="T69">(</text:span><text:span text:style-name="T63">minimum)</text:span> <text:span text:style-name="T73">oral </text:span></text:p>
            <text:p text:style-name="P35"><text:s/>(correction p 39 )</text:p>
          </table:table-cell>
          <table:table-cell table:style-name="Tableau1.A1" office:value-type="string">
            <text:p text:style-name="P34">Mathématiques</text:p>
            <text:p text:style-name="P16">Compétence: comparer et ranger <text:s/>des nombres décimaux </text:p>
            <text:p text:style-name="P23">Regarder leçon sur </text:p>
            <text:p text:style-name="P23"><text:a xlink:type="simple" xlink:href="http://www.professeurphifix.net/video/cm2/cm2_num_comp_decimaux.html" text:style-name="Internet_20_link" text:visited-style-name="Visited_20_Internet_20_Link">http://www.professeurphifix.net/video/cm2/cm2_num_comp_decimaux.html</text:a></text:p>
            <text:p text:style-name="P23"/>
            <text:p text:style-name="P24">ex <text:s/>7 à l'oral <text:s text:c="2"/>p 41 </text:p>
            <text:p text:style-name="P24">ex 8 p 41 sur le cahier du jour (<text:span text:style-name="T69">minimum)</text:span></text:p>
            <text:p text:style-name="P24">ex 10p 41 <text:span text:style-name="T69">(maxi) (correction p 45 )</text:span></text:p>
            <text:p text:style-name="P23"><text:span text:style-name="T5">regarder <text:s/>lumni </text:span>Calcul mental et l'écriture à virgule des nombres décimaux (2 avril)</text:p>
            <text:p text:style-name="P23"><text:soft-page-break/><text:a xlink:type="simple" xlink:href="https://www.lumni.fr/video/calcul-mental-et-lecriture-a-virgule-des-nombres-decimaux-2-avril" text:style-name="Internet_20_link" text:visited-style-name="Visited_20_Internet_20_Link">https://www.lumni.fr/video/calcul-mental-et-lecriture-a-virgule-des-nombres-decimaux-2-avril</text:a> <text:s/><text:span text:style-name="T69"><text:s/>(minimum 13min 20 à 15'3)</text:span></text:p>
            <text:p text:style-name="P35"/>
          </table:table-cell>
          <table:table-cell table:style-name="Tableau1.C1" office:value-type="string">
            <text:p text:style-name="P34">30'</text:p>
          </table:table-cell>
        </table:table-row>
        <table:table-row table:style-name="Tableau1.6">
          <table:table-cell table:style-name="Tableau1.A3" table:number-columns-spanned="2" office:value-type="string">
            <text:p text:style-name="P36">DEJEUNER <text:s/>12H00-13H30</text:p>
          </table:table-cell>
          <table:covered-table-cell/>
          <table:table-cell table:style-name="Tableau1.C2" office:value-type="string">
            <text:p text:style-name="P36"/>
          </table:table-cell>
        </table:table-row>
        <table:table-row table:style-name="Tableau1.7">
          <table:table-cell table:style-name="Tableau1.A3" table:number-columns-spanned="2" office:value-type="string">
            <text:p text:style-name="P9"><text:span text:style-name="Police_20_par_20_défaut"><text:span text:style-name="T74"/></text:span></text:p>
            <text:p text:style-name="P9"><text:span text:style-name="Police_20_par_20_défaut"><text:span text:style-name="T75">HISTOIRE </text:span></text:span><text:span text:style-name="Police_20_par_20_défaut"><text:span text:style-name="T74">La <text:s/>révolution </text:span></text:span></text:p>
            <text:p text:style-name="P37"><text:span text:style-name="Police_20_par_20_défaut"><text:span text:style-name="T76">Séance 1 Comprendre que la sociéte de l'ancien régime est divisée en 3 ordres</text:span></text:span></text:p>
            <text:p text:style-name="P37"><text:span text:style-name="Police_20_par_20_défaut"><text:span text:style-name="T14">1)</text:span></text:span><text:span text:style-name="Police_20_par_20_défaut"><text:span text:style-name="T15">La sociéte de l'ancien régime et les 3 ordres <text:s/></text:span></text:span><text:span text:style-name="Police_20_par_20_défaut"><text:span text:style-name="T50">(à lire)</text:span></text:span></text:p>
            <text:p text:style-name="P37"><text:span text:style-name="Police_20_par_20_défaut"><text:span text:style-name="T14">Sous Louis XIV , la plupart des français avait un quotidien difficile mais la situation ne s'est guère améliorée. Les salaires n'augmentent pas mais le prix du pain <text:s/>atteint des records en 1789 à cause d'une sucession de mauvaises récoltes.</text:span></text:span></text:p>
            <text:p text:style-name="P37"><text:span text:style-name="Police_20_par_20_défaut"><text:span text:style-name="T14"/></text:span></text:p>
            <text:p text:style-name="P37"><text:span text:style-name="Police_20_par_20_défaut"><text:span text:style-name="T14">2)</text:span></text:span><text:span text:style-name="Police_20_par_20_défaut"><text:span text:style-name="T15">Pour comprendre l'ancien régime </text:span></text:span><text:span text:style-name="Police_20_par_20_défaut"><text:span text:style-name="T50">regarder</text:span></text:span><text:span text:style-name="Police_20_par_20_défaut"><text:span text:style-name="T15"> </text:span></text:span><text:span text:style-name="Police_20_par_20_défaut"><text:span text:style-name="T14"><text:s/>sur you tube</text:span></text:span></text:p>
            <text:p text:style-name="P37"><text:a xlink:type="simple" xlink:href="https://www.youtube.com/watch?v=rs1FS9kkLok" text:style-name="Internet_20_link" text:visited-style-name="Visited_20_Internet_20_Link"><text:span text:style-name="Police_20_par_20_défaut">https://www.youtube.com/watch?v=rs1FS9kkLok</text:span></text:a><text:span text:style-name="Police_20_par_20_défaut"><text:span text:style-name="T14"> </text:span></text:span></text:p>
            <text:p text:style-name="P9"><text:span text:style-name="Police_20_par_20_défaut"><text:span text:style-name="T14">Ou taper «  l'Ancien Régime - la France avant la Révolution » sur youtube</text:span></text:span></text:p>
            <text:p text:style-name="P37"><text:a xlink:type="simple" xlink:href="https://www.youtube.com/watch?v=1oq2nwEAj0M" text:style-name="Internet_20_link" text:visited-style-name="Visited_20_Internet_20_Link"><text:span text:style-name="Police_20_par_20_défaut">https://www.youtube.com/watch?v=1oq2nwEAj0M</text:span></text:a><text:span text:style-name="Police_20_par_20_défaut"><text:span text:style-name="T14"> <text:s/></text:span></text:span></text:p>
            <text:p text:style-name="P9"><text:span text:style-name="Police_20_par_20_défaut"><text:span text:style-name="T14"><text:s text:c="18"/>« Révolution française 1: ancien régime »</text:span></text:span></text:p>
            <text:list xml:id="list636653443041550235" text:style-name="L4">
              <text:list-item>
                <text:p text:style-name="P56"><text:span text:style-name="Police_20_par_20_défaut"><text:span text:style-name="T14">Commencer la fiche sur Le temps de la révolution et de l'empire </text:span></text:span><text:span text:style-name="Police_20_par_20_défaut"><text:span text:style-name="T65">(pour ceux qui peuvent imprimer, sinon il faut lire la fiche).</text:span></text:span></text:p>
                <text:p text:style-name="P56"><text:span text:style-name="Police_20_par_20_défaut"><text:span text:style-name="T14">Pourquoi la Révolution française éclate-t-elle en 1789 ?</text:span></text:span></text:p>
                <text:p text:style-name="P56"><text:span text:style-name="Police_20_par_20_défaut"><text:span text:style-name="T14">Sur la fiche compléter les parties</text:span></text:span></text:p>
                <text:p text:style-name="P56"><text:span text:style-name="Police_20_par_20_défaut"><text:span text:style-name="T14">« image pour comprendre , lexique et personnage »</text:span></text:span></text:p>
              </text:list-item>
            </text:list>
          </table:table-cell>
          <table:covered-table-cell/>
          <table:table-cell table:style-name="Tableau1.C2" office:value-type="string">
            <text:p text:style-name="P9">20' 30'</text:p>
          </table:table-cell>
        </table:table-row>
        <table:table-row table:style-name="Tableau1.8">
          <table:table-cell table:style-name="Tableau1.A1" table:number-columns-spanned="2" office:value-type="string">
            <text:p text:style-name="P9"><text:span text:style-name="Police_20_par_20_défaut"><text:span text:style-name="T3">Lecture <text:s/></text:span></text:span></text:p>
            <text:p text:style-name="P12">compétence : <text:s/>lecture à haute voix et questions de compréhension </text:p>
            <text:p text:style-name="P38">1 lire à haute voix un paragraphe entier</text:p>
            <text:p text:style-name="P38">cm 1 Roak au Paléolithique <text:s text:c="2"/>relire <text:s/>p 1 à 4</text:p>
            <text:p text:style-name="P38">cm2 <text:s/>chap 6 <text:s text:c="98"/></text:p>
            <text:p text:style-name="P12"><text:span text:style-name="Police_20_par_20_défaut"><text:span text:style-name="T6">2 questions de compréhension</text:span></text:span></text:p>
            <text:p text:style-name="P12"><text:span text:style-name="Police_20_par_20_défaut"><text:span text:style-name="T6">cm 1</text:span></text:span><text:span text:style-name="Police_20_par_20_défaut"><text:span text:style-name="T63"> </text:span></text:span><text:span text:style-name="Police_20_par_20_défaut"><text:span text:style-name="T6">(questions histoire) <text:s/>1 et 2</text:span></text:span></text:p>
            <text:p text:style-name="P12"><text:span text:style-name="Police_20_par_20_défaut"><text:span text:style-name="T6">Cm</text:span></text:span><text:span text:style-name="Police_20_par_20_défaut"><text:span text:style-name="T24">2 <text:s/></text:span></text:span><text:span text:style-name="Police_20_par_20_défaut"><text:span text:style-name="T67">je l'envoie en pj (La correction est à la fin du document envoyé)</text:span></text:span></text:p>
            <text:p text:style-name="P12"><text:span text:style-name="Police_20_par_20_défaut"><text:span text:style-name="T24">. Fiche F7 <text:s/>A chap 6 questions <text:s/>123 (mini)</text:span></text:span><text:span text:style-name="Police_20_par_20_défaut"><text:span text:style-name="T67"> .</text:span></text:span></text:p>
          </table:table-cell>
          <table:covered-table-cell/>
          <table:table-cell table:style-name="Tableau1.C1" office:value-type="string">
            <text:p text:style-name="P9"/>
            <text:p text:style-name="P9">30 45 '</text:p>
          </table:table-cell>
        </table:table-row>
        <text:soft-page-break/>
        <table:table-row>
          <table:table-cell table:style-name="Tableau1.A3" table:number-columns-spanned="2" office:value-type="string">
            <text:p text:style-name="Standard"><text:span text:style-name="T4">Langue vivante –</text:span><text:span text:style-name="T1">Anglais </text:span><text:span text:style-name="T69">exercices proposés par le cned, </text:span></text:p>
            <text:p text:style-name="Standard"><text:span text:style-name="T60">cm1 </text:span><text:span text:style-name="A4"><text:span text:style-name="T61"><text:s/>Anglais au cm 1</text:span></text:span><text:span text:style-name="A4"><text:span text:style-name="T16">Connecte-toi </text:span></text:span><text:span text:style-name="A4"><text:span text:style-name="T18">sur le site du CNED dans l'onglet Anglais </text:span></text:span></text:p>
            <text:p text:style-name="P25"><text:span text:style-name="A4"><text:span text:style-name="T77">Activité 1 </text:span></text:span><text:span text:style-name="A4"><text:span text:style-name="T78">Je lis ma leçon. <text:s text:c="2"/>(p8 ) l'alphabet</text:span></text:span></text:p>
            <text:p text:style-name="P25"><text:span text:style-name="A4"><text:span text:style-name="T78">Les nombres (p 9) et Je me présente p10</text:span></text:span></text:p>
            <text:p text:style-name="P25"><text:span text:style-name="A4"><text:span text:style-name="T35">(Dans l'onglet Anglais, cliquer sur </text:span></text:span><text:span text:style-name="A4"><text:span text:style-name="T36">recueil </text:span></text:span><text:span text:style-name="A4"><text:span text:style-name="T35"><text:s/>p 8p 9 et <text:s/>10)</text:span></text:span></text:p>
            <text:p text:style-name="P1"><text:span text:style-name="A4"><text:span text:style-name="T35">(Lire et regarder les pages 8 à 10 )</text:span></text:span></text:p>
            <text:p text:style-name="P27"><text:span text:style-name="A4"><text:span text:style-name="T66">Il faut connaître l'alphabet , les nombres et être capable de se présenter</text:span></text:span></text:p>
            <text:p text:style-name="P27"><text:span text:style-name="A4"><text:span text:style-name="T66"/></text:span></text:p>
            <text:p text:style-name="P26"><text:span text:style-name="A4"><text:span text:style-name="T77">Activité 2 <text:s/></text:span></text:span><text:span text:style-name="A4"><text:span text:style-name="T79">Je réalise un exercice </text:span></text:span><text:span text:style-name="A4"><text:span text:style-name="T77"><text:s/>Je lis la fiche matériel p <text:s/>5 the school's <text:s/>rules <text:s/></text:span></text:span></text:p>
            <text:p text:style-name="P26"><text:span text:style-name="A4"><text:span text:style-name="T35">(Dans l'onglet Anglais, cliquer sur fiches </text:span></text:span><text:span text:style-name="A4"><text:span text:style-name="T36">matériels</text:span></text:span><text:span text:style-name="A4"><text:span text:style-name="T35"> <text:s/>fiche outils <text:s/>p 5 )</text:span></text:span></text:p>
            <text:p text:style-name="P26"><text:span text:style-name="A4"><text:span text:style-name="T66">Je vous demande seulement de dire et relire.</text:span></text:span></text:p>
            <text:p text:style-name="P26"><text:span text:style-name="A4"><text:span text:style-name="T66"/></text:span></text:p>
            <text:p text:style-name="P28"><text:span text:style-name="A4"><text:span text:style-name="T77">Activité 3 </text:span></text:span><text:span text:style-name="A4"><text:span text:style-name="T79">Je réalise un exercice interactif.</text:span></text:span><text:span text:style-name="A4"><text:span text:style-name="T71">(Dans l'onglet Anglais, cliquer sur livre numérique volume 1 aller sur le sommaire (module 1 ) <text:s/>l</text:span></text:span><text:span text:style-name="A4"><text:span text:style-name="T72">es consignes de la classe</text:span></text:span><text:span text:style-name="A4"><text:span text:style-name="T71"> p 22 à 24</text:span></text:span></text:p>
            <text:p text:style-name="Standard"><text:span text:style-name="A4"><text:span text:style-name="T17"><text:s/>vol 1 <text:s/>livre numérique à revoir </text:span></text:span></text:p>
            <text:section text:style-name="Sect1" text:name="HMBreadcrumb">
              <text:section text:style-name="Sect1" text:name="HMBreadcrumbText">
                <text:p text:style-name="P2"><text:s/>Module 1 &gt;Classroom instructions - Les consignes de la classe 1/3 <text:s/>p 22 à24</text:p>
              </text:section>
            </text:section>
            <text:section text:style-name="Sect1" text:name="HMTitle">
              <text:section text:style-name="Sect1" text:name="Section2">
                <text:section text:style-name="Sect1" text:name="Section3">
                  <text:p text:style-name="Text_20_body"/>
                </text:section>
              </text:section>
            </text:section>
            <text:p text:style-name="P17"><text:span text:style-name="T83">cm 2 </text:span><text:span text:style-name="T84">Langue vivante –</text:span><text:bookmark text:name="L195236Title3"/><text:span text:style-name="T85">Pays et langue - Country and language </text:span></text:p>
            <text:p text:style-name="P25"><text:span text:style-name="T80">Activité 1 </text:span><text:span text:style-name="T81">Je relis ma leçon les phrases déclaratives et <text:s/>interrogatives</text:span></text:p>
            <text:p text:style-name="P25"><text:span text:style-name="T81"><text:s/></text:span><text:span text:style-name="T86">Connecte-toi </text:span><text:span text:style-name="T87">sur le site du CNED dans l'onglet Anglais </text:span></text:p>
            <text:p text:style-name="P25"><text:span text:style-name="A4"><text:span text:style-name="T35">(Dans l'onglet Anglais, cliquer sur </text:span></text:span><text:span text:style-name="A4"><text:span text:style-name="T36">recueil </text:span></text:span><text:span text:style-name="A4"><text:span text:style-name="T35"><text:s/>p 6)</text:span></text:span></text:p>
            <text:p text:style-name="P20"><text:span text:style-name="A4"><text:span text:style-name="T79"/></text:span></text:p>
            <text:p text:style-name="P39"><text:span text:style-name="T82">Activité 2 </text:span><text:span text:style-name="T81">Je réalise un exercice interactif.</text:span><text:span text:style-name="T25"> -</text:span><text:span text:style-name="T26"> </text:span><text:bookmark text:name="L195236Title11"/><text:span text:style-name="T88">Pays et langue - Country and language </text:span></text:p>
            <text:h text:style-name="P40" text:outline-level="1">(Dans l'onglet Anglais, cliquer sur<text:span text:style-name="T47"> livre numérique volume 1</text:span> aller sur le sommaire (module 1 ) <text:s/><text:bookmark text:name="L195236Title21"/><text:span text:style-name="T68">Pays et langue - Country and language</text:span><text:span text:style-name="T89"> jusqu'à les phrases interrogatives</text:span> de <text:s/>p 13 à 1<text:bookmark text:name="HMPageTitleContent1121"/>8</text:h>
            <text:p text:style-name="P21"/>
          </table:table-cell>
          <table:covered-table-cell/>
          <table:table-cell table:style-name="Tableau1.C2" office:value-type="string">
            <text:p text:style-name="P32">40'</text:p>
          </table:table-cell>
        </table:table-row>
      </table:table>
      <text:p text:style-name="P7"><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cript MT Bold" svg:font-family="'Script MT Bold'" style:font-family-generic="script"/>
    <style:font-face style:name="Arial3" svg:font-family="Arial" style:font-family-generic="swiss"/>
    <style:font-face style:name="Calibri" svg:font-family="Calibri, Calibri" style:font-family-generic="swiss"/>
    <style:font-face style:name="Chalkduster" svg:font-family="Chalkduster" style:font-family-generic="swiss"/>
    <style:font-face style:name="Cursivestandardbold" svg:font-family="Cursivestandardbold" style:font-family-generic="swiss"/>
    <style:font-face style:name="DINOT1" svg:font-family="DINOT" style:font-family-generic="swiss"/>
    <style:font-face style:name="DINOT-Bold1" svg:font-family="DINOT-Bold" style:font-family-generic="swiss"/>
    <style:font-face style:name="DINOT-Bold" svg:font-family="DINOT-Bold, DINOT-Bold" style:font-family-generic="swiss"/>
    <style:font-face style:name="DINOT" svg:font-family="DINOT, DINOT" style:font-family-generic="swiss"/>
    <style:font-face style:name="LuzSans-Book" svg:font-family="LuzSans-Book, 'Luz Sans'" style:font-family-generic="swiss"/>
    <style:font-face style:name="Wingdings1" svg:font-family="Wingdings, Wingdings"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cript MT Bold1" svg:font-family="'Script MT Bold'"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Maiandra GD" svg:font-family="'Maiandra G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Default" style:family="paragraph" style:parent-style-name="Standard">
      <style:paragraph-properties fo:text-align="start" style:justify-single-word="false" style:text-autospace="none"/>
      <style:text-properties fo:color="#000000" style:font-name="DINOT" fo:font-size="12pt" style:font-name-asian="DINOT" style:font-size-asian="12pt" style:font-name-complex="DINOT"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Police_20_par_20_défaut" style:display-name="Police par défaut" style:family="text"/>
    <style:style style:name="Police_20_par_20_défaut2" style:display-name="Police par défaut2" style:family="text"/>
    <style:style style:name="apple-converted-space" style:family="text" style:parent-style-name="Police_20_par_20_défaut2"/>
    <style:style style:name="Bullet_20_Symbols" style:display-name="Bullet Symbols" style:family="text">
      <style:text-properties style:font-name="OpenSymbol" style:font-name-asian="OpenSymbol" style:font-name-complex="OpenSymbol"/>
    </style:style>
    <style:style style:name="WW8Num2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 style:family="text">
      <style:text-properties fo:color="#000000" style:font-name="DINOT-Bold" fo:font-size="12pt" style:font-name-asian="DINOT-Bold" style:font-size-asian="12pt" style:font-name-complex="DINOT-Bold" style:font-size-complex="12pt"/>
    </style:style>
    <style:style style:name="A4" style:family="text" style:parent-style-name="Defaul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1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3T15:07:59.93</meta:creation-date>
    <dc:date>2020-04-05T10:53:38.34</dc:date>
    <meta:editing-duration>PT23M58S</meta:editing-duration>
    <meta:editing-cycles>3</meta:editing-cycles>
    <meta:generator>OpenOffice/4.1.6$Win32 OpenOffice.org_project/416m1$Build-9790</meta:generator>
    <meta:document-statistic meta:table-count="2" meta:image-count="0" meta:object-count="0" meta:page-count="4" meta:paragraph-count="131" meta:word-count="1109" meta:character-count="7421"/>
  </office:meta>
</office:document-meta>
</file>