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Earwig Factory" svg:font-family="'Earwig Factory', 'Earwig Factory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597cm" fo:margin-left="-0.861cm" fo:margin-right="0.265cm" table:align="margins" style:writing-mode="lr-tb"/>
    </style:style>
    <style:style style:name="Tableau2.A" style:family="table-column">
      <style:table-column-properties style:column-width="8.373cm" style:rel-column-width="31184*"/>
    </style:style>
    <style:style style:name="Tableau2.B" style:family="table-column">
      <style:table-column-properties style:column-width="7.133cm" style:rel-column-width="26566*"/>
    </style:style>
    <style:style style:name="Tableau2.C" style:family="table-column">
      <style:table-column-properties style:column-width="2.09cm" style:rel-column-width="7785*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4.307cm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6" style:family="table-row">
      <style:table-row-properties style:min-row-height="2.919cm" style:use-optimal-row-height="false"/>
    </style:style>
    <style:style style:name="Tableau2.7" style:family="table-row">
      <style:table-row-properties style:min-row-height="0.4cm" style:use-optimal-row-height="false"/>
    </style:style>
    <style:style style:name="Tableau2.9" style:family="table-row">
      <style:table-row-properties style:min-row-height="1.344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800000"/>
    </style:style>
    <style:style style:name="P2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3.034cm"/>
        </style:tab-stops>
      </style:paragraph-properties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 fo:text-align="center" style:justify-single-word="false"/>
      <style:text-properties fo:color="#ff0000"/>
    </style:style>
    <style:style style:name="P9" style:family="paragraph" style:parent-style-name="Standard">
      <style:paragraph-properties style:snap-to-layout-grid="false"/>
      <style:text-properties fo:color="#ff0000" style:font-name-complex="Times New Roman"/>
    </style:style>
    <style:style style:name="P10" style:family="paragraph" style:parent-style-name="Standard">
      <style:paragraph-properties style:snap-to-layout-grid="false"/>
      <style:text-properties fo:color="#ff0000"/>
    </style:style>
    <style:style style:name="P11" style:family="paragraph" style:parent-style-name="Standard">
      <style:text-properties fo:color="#ff0000" style:text-underline-style="solid" style:text-underline-width="auto" style:text-underline-color="font-color"/>
    </style:style>
    <style:style style:name="P12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3" style:family="paragraph" style:parent-style-name="Standard">
      <style:paragraph-properties style:text-autospace="none"/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style:snap-to-layout-grid="false"/>
      <style:text-properties fo:color="#000000"/>
    </style:style>
    <style:style style:name="P16" style:family="paragraph" style:parent-style-name="Standard">
      <style:paragraph-properties style:snap-to-layout-grid="false"/>
      <style:text-properties fo:color="#000000" style:font-name-complex="Times New Roman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18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name-asian="DINOT-Bold1" style:font-size-asian="12pt" style:font-weight-asian="normal" style:font-name-complex="DINOT-Bold1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21" style:family="paragraph" style:parent-style-name="Standard">
      <style:text-properties fo:color="#0000ff"/>
    </style:style>
    <style:style style:name="P22" style:family="paragraph" style:parent-style-name="Standard">
      <style:paragraph-properties style:snap-to-layout-grid="false"/>
      <style:text-properties fo:color="#0000ff" style:font-name-complex="Times New Roman"/>
    </style:style>
    <style:style style:name="P23" style:family="paragraph" style:parent-style-name="Standard">
      <style:paragraph-properties style:snap-to-layout-grid="false"/>
      <style:text-properties fo:color="#0000ff"/>
    </style:style>
    <style:style style:name="P24" style:family="paragraph" style:parent-style-name="Standard">
      <style:text-properties fo:color="#333333"/>
    </style:style>
    <style:style style:name="P25" style:family="paragraph" style:parent-style-name="Standard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start" style:justify-single-word="false" style:text-autospace="none"/>
    </style:style>
    <style:style style:name="P28" style:family="paragraph" style:parent-style-name="Standard">
      <style:text-properties fo:color="#0066ff"/>
    </style:style>
    <style:style style:name="P29" style:family="paragraph" style:parent-style-name="Heading_20_1">
      <style:paragraph-properties style:text-autospace="none"/>
    </style:style>
    <style:style style:name="P30" style:family="paragraph" style:parent-style-name="Heading_20_1">
      <style:paragraph-properties fo:text-align="start" style:justify-single-word="false" style:text-autospace="none"/>
    </style:style>
    <style:style style:name="P31" style:family="paragraph" style:parent-style-name="Standard" style:list-style-name="L1">
      <style:paragraph-properties style:snap-to-layout-grid="false"/>
    </style:style>
    <style:style style:name="P32" style:family="paragraph" style:parent-style-name="Standard" style:list-style-name="WW8Num2"/>
    <style:style style:name="P33" style:family="paragraph" style:parent-style-name="Standard" style:list-style-name="WW8Num2">
      <style:paragraph-properties style:snap-to-layout-grid="false"/>
    </style:style>
    <style:style style:name="P34" style:family="paragraph" style:parent-style-name="Standard" style:list-style-name="WW8Num2">
      <style:text-properties fo:color="#ff0000"/>
    </style:style>
    <style:style style:name="P35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6" style:family="paragraph" style:parent-style-name="Standard" style:list-style-name="L1">
      <style:text-properties fo:color="#0000ff"/>
    </style:style>
    <style:style style:name="P37" style:family="paragraph" style:parent-style-name="Standard" style:list-style-name="L1">
      <style:text-properties fo:color="#ff3333"/>
    </style:style>
    <style:style style:name="P38" style:family="paragraph" style:parent-style-name="Standard" style:list-style-name="L1">
      <style:text-properties fo:color="#000000"/>
    </style:style>
    <style:style style:name="P39" style:family="paragraph" style:parent-style-name="Standard" style:list-style-name="L2">
      <style:paragraph-properties style:snap-to-layout-grid="false"/>
      <style:text-properties fo:color="#000000" style:font-name-complex="Times New Roman"/>
    </style:style>
    <style:style style:name="P40" style:family="paragraph" style:parent-style-name="Standard" style:list-style-name="L3">
      <style:paragraph-properties style:snap-to-layout-grid="false"/>
      <style:text-properties fo:color="#000000"/>
    </style:style>
    <style:style style:name="P41" style:family="paragraph" style:parent-style-name="Standard" style:list-style-name="L3">
      <style:paragraph-properties style:snap-to-layout-grid="false"/>
      <style:text-properties fo:color="#00cc00" style:font-name-complex="Times New Roman"/>
    </style:style>
    <style:style style:name="P42" style:family="paragraph" style:parent-style-name="Standard" style:list-style-name="L4">
      <style:paragraph-properties style:snap-to-layout-grid="false"/>
    </style:style>
    <style:style style:name="P43" style:family="paragraph" style:parent-style-name="Default" style:list-style-name="WW8Num2">
      <style:paragraph-properties style:text-autospace="none"/>
    </style:style>
    <style:style style:name="P44" style:family="paragraph" style:parent-style-name="Default" style:list-style-name="WW8Num2">
      <style:paragraph-properties style:text-autospace="none"/>
      <style:text-properties fo:color="#000000" style:text-line-through-style="none"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10pt" style:font-size-asian="10pt" style:font-size-complex="10pt"/>
    </style:style>
    <style:style style:name="T3" style:family="text">
      <style:text-properties fo:color="#0000ff" style:font-name-asian="Times New Roman" style:font-name-complex="Times New Roman"/>
    </style:style>
    <style:style style:name="T4" style:family="text">
      <style:text-properties fo:color="#0000ff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5" style:family="text">
      <style:text-properties fo:color="#ff0000"/>
    </style:style>
    <style:style style:name="T6" style:family="text">
      <style:text-properties fo:color="#ff0000" style:font-name-asian="Times New Roman" style:font-name-complex="Times New Roman"/>
    </style:style>
    <style:style style:name="T7" style:family="text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9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0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1" style:family="text">
      <style:text-properties fo:color="#ff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2" style:family="text">
      <style:text-properties fo:color="#ff0000" style:font-name="Calibri" fo:font-size="12pt" style:font-name-asian="Calibri" style:font-size-asian="12pt" style:font-name-complex="Calibri" style:font-size-complex="12pt"/>
    </style:style>
    <style:style style:name="T13" style:family="text">
      <style:text-properties fo:color="#ff0000" style:font-name="Calibri" fo:font-size="11pt" style:font-name-asian="Calibri" style:font-size-asian="11pt" style:font-name-complex="Calibri" style:font-size-complex="11pt"/>
    </style:style>
    <style:style style:name="T14" style:family="text">
      <style:text-properties style:font-name-complex="Times New Roman"/>
    </style:style>
    <style:style style:name="T15" style:family="text">
      <style:text-properties fo:color="#000000"/>
    </style:style>
    <style:style style:name="T16" style:family="text">
      <style:text-properties fo:color="#000000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17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8" style:family="text">
      <style:text-properties fo:color="#0000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19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20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21" style:family="text">
      <style:text-properties fo:color="#0000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22" style:family="text">
      <style:text-properties fo:color="#000000" style:text-line-through-style="none" style:font-name="Arial1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23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24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25" style:family="text">
      <style:text-properties fo:color="#000000" style:text-line-through-style="none"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T26" style:family="text">
      <style:text-properties fo:color="#000000" style:text-line-through-style="none" style:font-name="Arial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27" style:family="text">
      <style:text-properties fo:color="#000000" style:font-name-asian="Times New Roman" style:font-name-complex="Times New Roman"/>
    </style:style>
    <style:style style:name="T28" style:family="text">
      <style:text-properties fo:color="#000000" style:font-name="Maiandra GD" style:font-name-complex="Maiandra GD"/>
    </style:style>
    <style:style style:name="T29" style:family="text">
      <style:text-properties fo:color="#000000" style:font-name="Maiandra GD" style:text-underline-style="solid" style:text-underline-width="auto" style:text-underline-color="font-color" style:font-name-complex="Maiandra GD"/>
    </style:style>
    <style:style style:name="T30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2" style:family="text">
      <style:text-properties fo:color="#000000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3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34" style:family="text">
      <style:text-properties fo:color="#000000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35" style:family="text">
      <style:text-properties fo:color="#000000" style:font-name="Arial" fo:font-size="12pt" fo:font-weight="normal" style:font-name-asian="DINOT-Bold1" style:font-size-asian="12pt" style:font-weight-asian="normal" style:font-name-complex="DINOT-Bold1" style:font-size-complex="12pt" style:font-weight-complex="normal"/>
    </style:style>
    <style:style style:name="T36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37" style:family="text">
      <style:text-properties fo:color="#ff3333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38" style:family="text">
      <style:text-properties fo:color="#ff3333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39" style:family="text">
      <style:text-properties fo:color="#ff3333" style:text-line-through-style="none" style:text-underline-style="solid" style:text-underline-width="auto" style:text-underline-color="font-color"/>
    </style:style>
    <style:style style:name="T40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1" style:family="text">
      <style:text-properties fo:color="#006600" style:font-name-asian="Times New Roman" style:font-name-complex="Times New Roman"/>
    </style:style>
    <style:style style:name="T42" style:family="text">
      <style:text-properties fo:color="#006600" style:text-underline-style="solid" style:text-underline-width="auto" style:text-underline-color="font-color" fo:font-weight="bold" fo:background-color="#ffffff" style:font-weight-asian="bold" style:font-name-complex="Times New Roman" style:font-weight-complex="bold" loext:char-shading-value="0"/>
    </style:style>
    <style:style style:name="T43" style:family="text">
      <style:text-properties fo:color="#00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4" style:family="text">
      <style:text-properties fo:color="#0066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45" style:family="text">
      <style:text-properties fo:color="#0066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7" style:family="text">
      <style:text-properties fo:color="#009900"/>
    </style:style>
    <style:style style:name="T48" style:family="text">
      <style:text-properties fo:color="#009900" fo:font-size="10pt" style:font-size-asian="10pt" style:font-size-complex="10pt"/>
    </style:style>
    <style:style style:name="T49" style:family="text">
      <style:text-properties fo:color="#0099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50" style:family="text">
      <style:text-properties fo:color="#0099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51" style:family="text">
      <style:text-properties fo:color="#009900" style:font-name-asian="Times New Roman" style:font-name-complex="Times New Roman"/>
    </style:style>
    <style:style style:name="T52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53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54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55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56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57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58" style:family="text">
      <style:text-properties style:font-name="DINOT1" fo:font-size="11pt" style:font-name-asian="DINOT1" style:font-size-asian="11pt" style:font-name-complex="DINOT1" style:font-size-complex="11pt"/>
    </style:style>
    <style:style style:name="T59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0" style:family="text">
      <style:text-properties fo:color="#00cc00" style:font-name-complex="Times New Roman"/>
    </style:style>
    <style:style style:name="T61" style:family="text">
      <style:text-properties style:text-line-through-style="none" style:text-underline-style="none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color="#ff420e" style:text-line-through-style="none" style:font-name="Arial1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64" style:family="text">
      <style:text-properties fo:color="#ff420e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65" style:family="text">
      <style:text-properties fo:color="#ff420e" style:text-line-through-style="none" fo:font-size="12pt" style:text-underline-style="none" fo:background-color="transparent" style:font-size-asian="12pt" style:font-size-complex="12pt"/>
    </style:style>
    <style:style style:name="T66" style:family="text">
      <style:text-properties fo:color="#ff420e" style:text-line-through-style="none" fo:font-size="12pt" style:text-underline-style="none" style:font-size-asian="12pt" style:font-size-complex="12pt"/>
    </style:style>
    <style:style style:name="T67" style:family="text">
      <style:text-properties fo:color="#ff420e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68" style:family="text">
      <style:text-properties style:font-name="Arial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9" style:family="text">
      <style:text-properties fo:font-size="11pt" fo:font-weight="bold" style:font-size-asian="11pt" style:font-weight-asian="bold" style:font-size-complex="11pt" style:font-weight-complex="bold"/>
    </style:style>
    <style:style style:name="T70" style:family="text">
      <style:text-properties fo:font-size="10pt" fo:font-weight="normal" fo:background-color="#ffffff" style:font-size-asian="10pt" style:font-weight-asian="normal" style:font-name-complex="Times New Roman" style:font-size-complex="10pt" style:font-weight-complex="normal" loext:char-shading-value="0"/>
    </style:style>
    <style:style style:name="T71" style:family="text">
      <style:text-properties fo:color="#66cc00"/>
    </style:style>
    <style:style style:name="T72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73" style:family="text">
      <style:text-properties style:font-name="Arial"/>
    </style:style>
    <style:style style:name="T7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ndi 4 mai 2020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2" table:number-columns-spanned="2" office:value-type="string">
            <text:p text:style-name="P4"><text:span text:style-name="Police_20_par_20_défaut"><text:span text:style-name="T3"/></text:span></text:p>
            <text:p text:style-name="P5"><text:span text:style-name="Police_20_par_20_défaut"><text:span text:style-name="T14"><text:s/></text:span></text:span><text:span text:style-name="apple-converted-space"><text:span text:style-name="T16"> </text:span></text:span><text:span text:style-name="Police_20_par_20_défaut"><text:span text:style-name="T4">Français Production écrite petits sujets de rédaction</text:span></text:span></text:p>
            <text:p text:style-name="P12"><text:span text:style-name="Police_20_par_20_défaut"><text:span text:style-name="T46">Compétence </text:span></text:span>Ecrire de manière autonome un texte, répondant à des consignes claires et en gérant correctement les problèmes de lexique et de syntaxe.</text:p>
            <text:p text:style-name="P6"><text:span text:style-name="Police_20_par_20_défaut"><text:span text:style-name="T42">Tous <text:s/>élèves doivent <text:s/>envoyer <text:s/></text:span></text:span><text:span text:style-name="Police_20_par_20_défaut"><text:span text:style-name="T43"><text:s text:c="2"/>cette semaine <text:s/>leur productrion écrite par mail,</text:span></text:span></text:p>
            <text:p text:style-name="Text_20_body">Consigne : donne des petits conseils pour les copains de la classe, pour bien vivre le confinement.</text:p>
            <text:list xml:id="list3967209199552120635" text:style-name="L1">
              <text:list-header>
                <text:p text:style-name="P31"><text:span text:style-name="Police_20_par_20_défaut"><text:span text:style-name="T41">Pour la correction, dans un premier temps, je <text:s/>soulignerai <text:s/>les erreurs .</text:span></text:span></text:p>
                <text:p text:style-name="P31"><text:span text:style-name="Police_20_par_20_défaut"><text:span text:style-name="T41">Les <text:s/>enfants essaieront <text:s/>de se corriger ( ils peuvent utiliser leurs leçons ou le dictionnaire) . Ils enverront le 2ème jet à la fin de la semaine.</text:span></text:span></text:p>
              </text:list-header>
            </text:list>
          </table:table-cell>
          <table:covered-table-cell/>
          <table:table-cell table:style-name="Tableau2.C1" office:value-type="string">
            <text:p text:style-name="P4">Temps 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4"/>
            <text:p text:style-name="P4">20' 30'</text:p>
          </table:table-cell>
        </table:table-row>
        <table:table-row table:style-name="Tableau2.3">
          <table:table-cell table:style-name="Tableau2.A3" table:number-columns-spanned="2" office:value-type="string">
            <text:p text:style-name="P15"><text:span text:style-name="Police_20_par_20_défaut"><text:span text:style-name="T1"/></text:span></text:p>
            <text:list xml:id="list8076738554407753967" text:style-name="WW8Num2">
              <text:list-header>
                <text:p text:style-name="P33"><text:span text:style-name="Police_20_par_20_défaut"><text:span text:style-name="T1">Etude de la langue <text:s/>orthographe</text:span></text:span></text:p>
                <text:p text:style-name="P34">Compétence : être capable d’écrire sous la dictée</text:p>
                <text:p text:style-name="P35"><text:span text:style-name="T15">dictée de mots de la dictée 15 <text:s/></text:span>Il faudrait qu'une personne de la famille (si cela est possible) dicte les mots suivants <text:s/>Ensuite les mots <text:s text:c="2"/>sont à <text:s/>écrire à la suite de la <text:s/>fiche en orthographe </text:p>
                <text:p text:style-name="P35"><text:s/>Les mots seront à <text:s/>apprendre pour demain.</text:p>
                <text:p text:style-name="P43"><text:span text:style-name="T12"><text:s/></text:span><text:span text:style-name="T13">noms : </text:span><text:span text:style-name="T33"></text:span><text:span text:style-name="T30">athlète-événement-</text:span><text:span text:style-name="T31">organisation</text:span><text:span text:style-name="T32">-des travaux-type-public-parcours-fond-cycliste-vélodrome </text:span><text:span text:style-name="T34"> </text:span><text:span text:style-name="T31">rénovation-</text:span><text:span text:style-name="T32">capacité-cérémonie-symbole-</text:span><text:span text:style-name="T31">compétition-</text:span><text:span text:style-name="T32">tsunami </text:span></text:p>
                <text:p text:style-name="P43"><text:span text:style-name="T11">verbes </text:span><text:span text:style-name="T23">: </text:span><text:span text:style-name="T25"> </text:span><text:span text:style-name="T23">accueillir </text:span><text:span text:style-name="T25"> </text:span><text:span text:style-name="T23">séjourner-démarrer </text:span></text:p>
                <text:p text:style-name="P43"><text:span text:style-name="T11">adjectifs </text:span><text:span text:style-name="T23">: </text:span><text:span text:style-name="T25"></text:span><text:span text:style-name="T24">nation/national-</text:span><text:span text:style-name="T23">olympique-nombreux-accessible-spectaculaire </text:span></text:p>
                <text:p text:style-name="P44"> <text:span text:style-name="T73">accru</text:span> </text:p>
                <text:p text:style-name="P43"><text:span text:style-name="T11">mots invariables</text:span><text:span text:style-name="T23"> : </text:span><text:span text:style-name="T25"> </text:span><text:span text:style-name="T23">celui-ci </text:span></text:p>
                <text:p text:style-name="P35"><text:span text:style-name="Police_20_par_20_défaut">La fiche dictée 23 (pour la classe ce sont les mots dictée 15)</text:span></text:p>
              </text:list-header>
            </text:list>
            <text:p text:style-name="P25"/>
          </table:table-cell>
          <table:covered-table-cell/>
          <table:table-cell table:style-name="Tableau2.C2" office:value-type="string">
            <text:p text:style-name="P4"/>
            <text:p text:style-name="P4">10'20'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2.3">
          <table:table-cell table:style-name="Tableau2.A3" table:number-columns-spanned="2" office:value-type="string">
            <text:list xml:id="list35493785" text:continue-list="list3967209199552120635" text:style-name="L1">
              <text:list-header>
                <text:p text:style-name="P36">Conjugaison</text:p>
                <text:p text:style-name="P37">Compétence : conjuguer au passé simple(cm2 ) <text:s/>conjuguer au passé composé( cm1)</text:p>
                <text:p text:style-name="P38">1)Relire les leçons C7 Passé composé et c8 (passé simple)</text:p>
              </text:list-header>
            </text:list>
            <text:p text:style-name="P14"/>
            <text:p text:style-name="Standard"><text:span text:style-name="T15"><text:s text:c="9"/>2) Rappel: regarder et faire les exercices sur ardoise ou à l'oral <text:s text:c="2"/>(de o min à 37min30) </text:span><text:a xlink:type="simple" xlink:href="https://www.lumni.fr/video/la-formation-du-passe-compose-8-avril" text:style-name="Internet_20_link" text:visited-style-name="Visited_20_Internet_20_Link">https://www.lumni.fr/video/la-formation-du-passe-compose-8-avril</text:a><text:span text:style-name="T15"> </text:span></text:p>
            <text:list xml:id="list35470409" text:continue-list="list8076738554407753967" text:style-name="WW8Num2">
              <text:list-header>
                <text:p text:style-name="P32"><text:span text:style-name="T15"><text:s/></text:span><text:span text:style-name="T28">3) </text:span><text:span text:style-name="T29">Entrainement</text:span><text:span text:style-name="T28"> </text:span><text:span text:style-name="T5"><text:s/>cm1 sur le passé composé <text:s text:c="2"/></text:span></text:p>
                <text:p text:style-name="P32"><text:a xlink:type="simple" xlink:href="https://www.linstit.com/exercice-francais-conjugaison-passe-compose-3-conjuguer-accorder.html" text:style-name="Internet_20_link" text:visited-style-name="Visited_20_Internet_20_Link">https://www.linstit.com/exercice-francais-conjugaison-passe-compose-3-conjuguer-accorder.html</text:a><text:span text:style-name="T5"> </text:span></text:p>
              </text:list-header>
            </text:list>
            <text:p text:style-name="P28"><text:s text:c="4"/><text:span text:style-name="T5"><text:s text:c="3"/>cm2 passé simple </text:span></text:p>
            <text:p text:style-name="P18"><text:span text:style-name="apple-converted-space"><text:span text:style-name="T70">exercices 1 <text:s/>et 2 envoyés pour le lundi 5/05 à réaliser sur le cahier du jour la correction est à la suite du document .</text:span></text:span></text:p>
          </table:table-cell>
          <table:covered-table-cell/>
          <table:table-cell table:style-name="Tableau2.C2" office:value-type="string">
            <text:p text:style-name="P4">45'</text:p>
          </table:table-cell>
        </table:table-row>
        <table:table-row>
          <table:table-cell table:style-name="Tableau2.A3" table:number-columns-spanned="2" office:value-type="string">
            <text:p text:style-name="P3"><text:span text:style-name="Police_20_par_20_défaut"><text:span text:style-name="T6">Mathématiques calcul mental <text:s text:c="2"/>Cm1</text:span></text:span><text:span text:style-name="Police_20_par_20_défaut"><text:span text:style-name="T27"> : </text:span></text:span><text:span text:style-name="Police_20_par_20_défaut"><text:span text:style-name="T6"><text:s text:c="3"/></text:span></text:span><text:span text:style-name="Police_20_par_20_défaut"><text:span text:style-name="T27">diviser avec un reste 544:3 925:4 <text:s text:c="2"/>807:7 <text:s/>548:4 <text:s/>485:6 <text:s text:c="4"/></text:span></text:span><text:span text:style-name="Police_20_par_20_défaut"><text:span text:style-name="T51">(minimum 3 opérations)</text:span></text:span></text:p>
            <text:p text:style-name="P8"><text:s/><text:span text:style-name="Police_20_par_20_défaut">Cm2 <text:s/></text:span><text:span text:style-name="Police_20_par_20_défaut"><text:span text:style-name="T15"><text:s/></text:span></text:span><text:span text:style-name="Police_20_par_20_défaut"><text:s text:c="2"/></text:span><text:span text:style-name="Police_20_par_20_défaut"><text:span text:style-name="T15"><text:s/>additionner des nombres décimaux sans retenue ,,, ex <text:s/>8 p 200 (livre outils pour les maths cm2)</text:span></text:span><text:span text:style-name="Police_20_par_20_défaut"><text:span text:style-name="T47"> <text:s text:c="3"/></text:span></text:span></text:p>
          </table:table-cell>
          <table:covered-table-cell/>
          <table:table-cell table:style-name="Tableau2.C2" office:value-type="string">
            <text:p text:style-name="P3">15'</text:p>
          </table:table-cell>
        </table:table-row>
        <table:table-row table:style-name="Tableau2.6">
          <table:table-cell table:style-name="Tableau2.A1" office:value-type="string">
            <text:p text:style-name="P22">Mathématiques cm1 </text:p>
            <text:p text:style-name="P9">Compétence: lire écrire et décomposer les nombres décimaux </text:p>
            <text:list xml:id="list3403085421961024323" text:style-name="L2">
              <text:list-item>
                <text:p text:style-name="P39">découverte : cherchons p 42</text:p>
              </text:list-item>
              <text:list-item>
                <text:p text:style-name="P39">lecture de la leçon p 42</text:p>
              </text:list-item>
              <text:list-item>
                <text:p text:style-name="P39">ex 1 et 2 p 42 oral</text:p>
              </text:list-item>
            </text:list>
            <text:p text:style-name="P16"><text:s text:c="12"/>ex3 p 42 sur le cahier du jour</text:p>
            <text:p text:style-name="P16">exercice interactif <text:s/><text:a xlink:type="simple" xlink:href="https://www.linstit.com/exercice-mathematiques-nombres-decimaux-ecrire-lettres.html&amp;serno=1&amp;mc=1" text:style-name="Internet_20_link" text:visited-style-name="Visited_20_Internet_20_Link">https://www.linstit.com/exercice-mathematiques-nombres-decimaux-ecrire-lettres.html&amp;serno=1&amp;mc=1</text:a> <text:span text:style-name="T71">(maximum)</text:span></text:p>
          </table:table-cell>
          <table:table-cell table:style-name="Tableau2.A1" office:value-type="string">
            <text:p text:style-name="P23">Mathématiques</text:p>
            <text:p text:style-name="P10">Compétence: additionner <text:s/>des nombres décimaux</text:p>
            <text:p text:style-name="P15">1)relecture leçon p 78 </text:p>
            <text:list xml:id="list4536247621303032740" text:style-name="L3">
              <text:list-item>
                <text:p text:style-name="P40"><text:span text:style-name="T14">ex11 p 79 sur le cahier du jour</text:span><text:span text:style-name="T60"> (minimum )</text:span></text:p>
                <text:p text:style-name="P41"><text:span text:style-name="T15">ex 12 p 79</text:span> (maimium)</text:p>
              </text:list-item>
            </text:list>
          </table:table-cell>
          <table:table-cell table:style-name="Tableau2.C1" office:value-type="string">
            <text:p text:style-name="P23">30'</text:p>
          </table:table-cell>
        </table:table-row>
        <table:table-row table:style-name="Tableau2.7">
          <table:table-cell table:style-name="Tableau2.A3" table:number-columns-spanned="2" office:value-type="string">
            <text:p text:style-name="P20">DEJEUNER <text:s/>12H00-13H30</text:p>
          </table:table-cell>
          <table:covered-table-cell/>
          <table:table-cell table:style-name="Tableau2.C2" office:value-type="string">
            <text:p text:style-name="P20"/>
          </table:table-cell>
        </table:table-row>
        <text:soft-page-break/>
        <table:table-row>
          <table:table-cell table:style-name="Tableau2.A3" table:number-columns-spanned="2" office:value-type="string">
            <text:p text:style-name="P4"><text:span text:style-name="Police_20_par_20_défaut"><text:span text:style-name="T40">HISTOIRE </text:span></text:span><text:span text:style-name="Police_20_par_20_défaut"><text:span text:style-name="T36">La <text:s/>révolution </text:span></text:span></text:p>
            <text:p text:style-name="P4"><text:span text:style-name="Police_20_par_20_défaut"><text:span text:style-name="T17"/></text:span></text:p>
            <text:p text:style-name="P4"><text:span text:style-name="Police_20_par_20_défaut"><text:span text:style-name="T37">Séance 3 Les événements de 1789 <text:s/>suite </text:span></text:span></text:p>
            <text:p text:style-name="P4"><text:span text:style-name="Police_20_par_20_défaut"><text:span text:style-name="T17">1 ° Rappel Que s'est-il passé et quels sont les événement de 1789 ?</text:span></text:span></text:p>
            <text:p text:style-name="P4"><text:span text:style-name="Police_20_par_20_défaut"><text:span text:style-name="T17">revoir sur</text:span></text:span><text:span text:style-name="Police_20_par_20_défaut"><text:span text:style-name="T18"> you tube</text:span></text:span><text:span text:style-name="Police_20_par_20_défaut"><text:span text:style-name="T17"> <text:s/>taper Les événements de l'année 1789</text:span></text:span></text:p>
            <text:p text:style-name="P4"><text:a xlink:type="simple" xlink:href="https://www.youtube.com/watch?v=2vXIlMY2P88" text:style-name="Internet_20_link" text:visited-style-name="Visited_20_Internet_20_Link"><text:span text:style-name="Police_20_par_20_défaut">https://www.youtube.com/watch?v=2vXIlMY2P88</text:span></text:a><text:span text:style-name="Police_20_par_20_défaut"><text:span text:style-name="T17"> </text:span></text:span></text:p>
            <text:p text:style-name="P4"><text:span text:style-name="Police_20_par_20_défaut"><text:span text:style-name="T17">2° Lecture du diaporama (envoyé dans la liste des documents) </text:span></text:span></text:p>
            <text:list xml:id="list9207441347316317401" text:style-name="L4">
              <text:list-item>
                <text:p text:style-name="P42"><text:span text:style-name="Police_20_par_20_défaut"><text:span text:style-name="T17">lecture de la frise chronologique qui sera donnée à la rentrée.</text:span></text:span></text:p>
              </text:list-item>
            </text:list>
            <text:p text:style-name="P4"><text:span text:style-name="Police_20_par_20_défaut"><text:span text:style-name="T17">3) Commencer à compléter la fiche (dates et lexique) ou lire leçon 2 sur Comment s'est déroulé 1789 ?</text:span></text:span></text:p>
          </table:table-cell>
          <table:covered-table-cell/>
          <table:table-cell table:style-name="Tableau2.C2" office:value-type="string">
            <text:p text:style-name="P4"/>
          </table:table-cell>
        </table:table-row>
        <table:table-row table:style-name="Tableau2.9">
          <table:table-cell table:style-name="Tableau2.A1" table:number-columns-spanned="2" office:value-type="string">
            <text:p text:style-name="P4"><text:span text:style-name="Police_20_par_20_défaut"><text:span text:style-name="T2">Lecture </text:span></text:span></text:p>
            <text:p text:style-name="P7">compétence : Choisir un livre <text:s/>lecture à haute voix et questions de compréhension </text:p>
            <text:p text:style-name="P24">1 lire à haute voix un paragraphe entier</text:p>
            <text:p text:style-name="P24">cm 1 p 17 à 18 Joseph à la Renaissance</text:p>
            <text:p text:style-name="P24">cm2 <text:s/>chap 10 <text:s text:c="93"/></text:p>
            <text:p text:style-name="P7"><text:span text:style-name="Police_20_par_20_défaut"><text:span text:style-name="T15">2 questions de compréhension </text:span></text:span></text:p>
            <text:p text:style-name="P7"><text:span text:style-name="Police_20_par_20_défaut"><text:span text:style-name="T47">cm 1 questions de compréhension 12 (mini) et <text:s/>3.</text:span></text:span></text:p>
            <text:p text:style-name="P7"><text:span text:style-name="Police_20_par_20_défaut"><text:span text:style-name="T47">Cm</text:span></text:span><text:span text:style-name="Police_20_par_20_défaut"><text:span text:style-name="T48">2 <text:s/>. Fiche sur le chzap 10 questions <text:s/>123 (mini) </text:span></text:span></text:p>
          </table:table-cell>
          <table:covered-table-cell/>
          <table:table-cell table:style-name="Tableau2.C1" office:value-type="string">
            <text:p text:style-name="P4"/>
            <text:p text:style-name="P4">30 45 '</text:p>
          </table:table-cell>
        </table:table-row>
        <table:table-row>
          <table:table-cell table:style-name="Tableau2.A3" table:number-columns-spanned="2" office:value-type="string">
            <text:p text:style-name="P21"><text:span text:style-name="T59">Langue vivante –</text:span>Anglais </text:p>
            <text:p text:style-name="Standard"><text:span text:style-name="T8"><text:s/>cm1 </text:span><text:span text:style-name="A4"><text:span text:style-name="T10"><text:s/>Anglais au cm</text:span></text:span><text:span text:style-name="A4"><text:span text:style-name="T38"> 1 </text:span></text:span><text:span text:style-name="A4"><text:span text:style-name="T39">Exprimer ses sentimemts</text:span></text:span></text:p>
            <text:p text:style-name="Standard"><text:span text:style-name="A4"><text:span text:style-name="T20">Connecte-toi </text:span></text:span><text:span text:style-name="A4"><text:span text:style-name="T21">sur le site du CNED dans l'onglet Anglais </text:span></text:span></text:p>
            <text:p text:style-name="P27"><text:span text:style-name="A4"><text:span text:style-name="T64">Activité 1 </text:span></text:span><text:span text:style-name="A4"><text:span text:style-name="T63">Je lis ma leçon. Revoir </text:span></text:span><text:span text:style-name="A5"><text:span text:style-name="T65">Chez le docteu</text:span></text:span><text:span text:style-name="A5"><text:span text:style-name="T66">r</text:span></text:span><text:span text:style-name="A5"><text:span text:style-name="T61"> </text:span></text:span></text:p>
            <text:p text:style-name="P17"><text:span text:style-name="A4"><text:span text:style-name="T44">(Dans l'onglet Anglais, cliquer sur </text:span></text:span><text:span text:style-name="A4"><text:span text:style-name="T45">recueil , relire p</text:span></text:span><text:span text:style-name="A4"><text:span text:style-name="T44">14 )</text:span></text:span></text:p>
            <text:p text:style-name="P26"><text:span text:style-name="A4"><text:span text:style-name="T54"/></text:span></text:p>
            <text:p text:style-name="P26"><text:span text:style-name="A4"><text:span text:style-name="T54">Activité 2 <text:s/></text:span></text:span><text:span text:style-name="A4"><text:span text:style-name="T55">Je réalise un exercice interactif.</text:span></text:span></text:p>
            <text:h text:style-name="P29" text:outline-level="1"><text:span text:style-name="A4"><text:span text:style-name="T44">(Dans l'onglet Anglais, cliquer sur livre numérique volume 1 aller sur le sommaire (module 2 <text:s/>) </text:span></text:span></text:h>
            <text:p text:style-name="Standard"><text:span text:style-name="A4"><text:span text:style-name="T9"><text:s/></text:span></text:span><text:span text:style-name="A4"><text:span text:style-name="T19">vol 1</text:span></text:span><text:span text:style-name="A4"><text:span text:style-name="T9"> <text:s/>livre numérique p 38 à 46</text:span></text:span></text:p>
            <text:p text:style-name="Standard"><text:span text:style-name="A4"><text:span text:style-name="T9">p38 </text:span></text:span><text:bookmark text:name="HMTitleContent"/>Anglais au CM1 - Volume 1<text:bookmark text:name="brcL197285"/> Module 2 &gt; <text:bookmark text:name="brcL197351"/>Talking about your feelings - Exprimer ses sentiments </text:p>
            <text:p text:style-name="Standard"><text:span text:style-name="A4"><text:span text:style-name="T9">à p 46 </text:span></text:span><text:bookmark text:name="brcL1972851"/>Module 2 &gt; <text:bookmark text:name="brcL197461"/>The date and birthdays - La date et les anniversaires </text:p>
            <text:p text:style-name="P11"><text:span text:style-name="T59">cm 2 </text:span><text:span text:style-name="T68">Langue vivante –Le corps humain</text:span></text:p>
            <text:p text:style-name="P27"><text:span text:style-name="T57">Activité 1 </text:span><text:span text:style-name="T52">Je relis ma leçon</text:span><text:span text:style-name="T53"> <text:s text:c="3"/></text:span><text:span text:style-name="T72">LES PRONOMS PERSONNELS p8 ( à relire</text:span><text:span text:style-name="T67">)</text:span></text:p>
            <text:p text:style-name="P17"><text:span text:style-name="T52"><text:s/></text:span><text:span text:style-name="T69">Connecte-toi </text:span><text:span text:style-name="T58">sur le site du CNED dans l'onglet Anglais </text:span></text:p>
            <text:p text:style-name="P17"><text:span text:style-name="A4"><text:span text:style-name="T44">(Dans l'onglet Anglais, cliquer sur </text:span></text:span><text:span text:style-name="A4"><text:span text:style-name="T45">recueil </text:span></text:span><text:span text:style-name="A4"><text:span text:style-name="T44"><text:s/>p <text:s/>8)</text:span></text:span></text:p>
            <text:p text:style-name="P17"><text:span text:style-name="A4"><text:span text:style-name="T54">Activité 2 </text:span></text:span><text:span text:style-name="A4"><text:span text:style-name="T56">Je réalise un exercice interactif </text:span></text:span></text:p>
            <text:p text:style-name="P27"><text:span text:style-name="A4"><text:span text:style-name="T49">(Dans l'onglet Anglais, cliquer sur</text:span></text:span><text:span text:style-name="A4"><text:span text:style-name="T50"> livre numérique volume 1</text:span></text:span><text:span text:style-name="A4"><text:span text:style-name="T49"> aller sur le sommaire (module 1 ) </text:span></text:span></text:p>
            <text:h text:style-name="P30" text:outline-level="1"><text:bookmark text:name="HMPageTitleContent3"/><text:span text:style-name="T7">de <text:s/>p 25 à 35</text:span><text:span text:style-name="T62"> M1S3A2 - J’apprends les pronoms personnels (rappel) à </text:span><text:bookmark text:name="HMPageTitleContent4"/><text:span text:style-name="T74">M1S4A2 - Je découvre des contes et légendes - I discover tales and legends 1/3 (seulement écouter )</text:span></text:h>
            <text:p text:style-name="P27"><text:span text:style-name="A4"><text:span text:style-name="T22"><text:s/>En lien avec fiiche outil :relire FICHE OUTIL 7 The body (p13)</text:span></text:span><text:span text:style-name="A4"><text:span text:style-name="T26">FICHE OUTIL 8 <text:s/></text:span></text:span><text:span text:style-name="T35">INTRODUCING SOMEONE (p 15) </text:span><text:bookmark text:name="HMPageTitleContent2"/><text:span text:style-name="T35">M1S4A2 - Je me souviens comment présenter quelqu’un - I remember how to introduce someone (page 34)</text:span></text:p>
            <text:p text:style-name="P19"/>
            <text:p text:style-name="P13"/>
          </table:table-cell>
          <table:covered-table-cell/>
          <table:table-cell table:style-name="Tableau2.C2" office:value-type="string">
            <text:p text:style-name="P21">40'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Earwig Factory" svg:font-family="'Earwig Factory', 'Earwig Factory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8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9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6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7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9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Pa3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50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Pa13" style:family="paragraph" style:parent-style-name="Default" style:next-style-name="Default">
      <style:paragraph-properties style:line-height-at-least="1.131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WW8Num2z0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4" style:family="text" style:parent-style-name="Default">
      <style:text-properties fo:font-weight="bold" style:font-weight-asian="bold" style:font-weight-complex="bold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5" style:family="text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9cm" fo:margin-bottom="0.7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4:56:22.18</meta:creation-date>
    <dc:date>2020-04-25T15:26:29.96</dc:date>
    <meta:editing-duration>P3DT21H36M48S</meta:editing-duration>
    <meta:editing-cycles>79</meta:editing-cycles>
    <meta:generator>OpenOffice/4.1.6$Win32 OpenOffice.org_project/416m1$Build-9790</meta:generator>
    <meta:document-statistic meta:table-count="1" meta:image-count="0" meta:object-count="0" meta:page-count="2" meta:paragraph-count="82" meta:word-count="761" meta:character-count="4821"/>
  </office:meta>
</office:document-meta>
</file>