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start" style:justify-single-word="false"/>
      <style:text-properties fo:font-size="13pt" style:font-size-asian="13pt" style:font-size-complex="13pt"/>
    </style:style>
    <style:style style:name="P6" style:family="paragraph" style:parent-style-name="Standard" style:master-page-name="Standard">
      <style:paragraph-properties fo:text-align="center" style:justify-single-word="false" style:page-number="auto"/>
      <style:text-properties fo:font-size="13pt" fo:font-weight="bold" style:font-size-asian="13pt" style:font-weight-asian="bold" style:font-size-complex="13pt"/>
    </style:style>
    <style:style style:name="P7" style:family="paragraph" style:parent-style-name="Standard" style:list-style-name="L1">
      <style:paragraph-properties fo:text-align="start" style:justify-single-word="false"/>
      <style:text-properties fo:font-size="13pt" style:font-size-asian="13pt" style:font-size-complex="13pt"/>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Votre enfant sera l'année prochaine dans la classe de CM1-CM2 : M. Dupré Stéphane <text:s text:c="2"/></text:p>
        <text:p text:style-name="P1"/>
        <text:p text:style-name="P3">Liste de fournitures</text:p>
        <text:p text:style-name="P3"/>
        <text:p text:style-name="P2">Pour la rentrée, merci de prévoir dans un cartable :</text:p>
        <text:list xml:id="list1064952547342265829" text:style-name="L1">
          <text:list-item>
            <text:p text:style-name="P7">une trousse complète : 4 stylos billes (1 bleu, 1 vert, 1 rouge, <text:s text:c="4"/>1 noir),1 crayon de papier + 1 gomme+ 1 taille -crayon, 1 tube <text:s text:c="3"/>de colle, <text:s/>1 paire de ciseaux</text:p>
          </text:list-item>
        </text:list>
        <text:p text:style-name="P5">- un compas (il peut être prêté par l'école si nécessaire) </text:p>
        <text:p text:style-name="P5">- un grand et un petit classeur (ils peuvent être prêtés par l'école si nécessaire)</text:p>
        <text:p text:style-name="P4">-une trousse avec des <text:s/>crayons de couleurs et des crayons feutres</text:p>
        <text:p text:style-name="P4">- une ardoise</text:p>
        <text:p text:style-name="P4">- une règle de 20 <text:s/>ou 30 cm</text:p>
        <text:p text:style-name="P4">- 2 surligneurs <text:s/></text:p>
        <text:p text:style-name="P4">-1 boite de mouchoirs</text:p>
        <text:p text:style-name="P4"/>
        <text:p text:style-name="P4"/>
        <text:p text:style-name="P4"/>
        <text:p text:style-name="P4">Je vous remercie par avance de bien vouloir vérifier le matériel de votre enfant au moins une fois par mois (s’assurer qu’il dispose bien des fournitures demandées et que ces dernières sont en bon état de fonctionnement) et de procéder si nécessaire à leur remplacement.<text:line-break/>N’hésitez pas à étiqueter tout le petit matériel de votre enfant.<text:line-break/>En attendant la rentrée, je vous souhaite de belles vacances ! </text:p>
        <text:p text:style-name="P4"/>
        <text:p text:style-name="P4"/>
        <text:p text:style-name="P1"/>
        <text:p text:style-name="P1"/>
        <text:p text:style-name="P1"/>
        <text:p text:style-name="P1"/>
        <text:p text:style-name="P1">Votre enfant sera l'année prochaine dans la classe de CM1-CM2 : M. Dupré Stéphane <text:s text:c="2"/></text:p>
        <text:p text:style-name="P1"/>
        <text:p text:style-name="P3">Liste de fournitures</text:p>
        <text:p text:style-name="P3"/>
        <text:p text:style-name="P2">Pour la rentrée, merci de prévoir dans un cartable :</text:p>
        <text:p text:style-name="P5">- une trousse complète : 4 stylos billes (1 bleu, 1 vert, 1 rouge, 1 noir),1 crayon de papier + 1 gomme+ 1 taille -crayon, 1 tube de colle, <text:s/>1 paire de ciseaux</text:p>
        <text:p text:style-name="P5">- un compas (il peut être prêté par l'école si nécessaire) </text:p>
        <text:p text:style-name="P5">- un grand et un petit classeur (ils peuvent être prêtés par l'école si nécessaire)</text:p>
        <text:p text:style-name="P4">-une trousse avec des <text:s/>crayons de couleurs et des crayons feutres</text:p>
        <text:p text:style-name="P4">- une ardoise</text:p>
        <text:p text:style-name="P4">- une règle de 20 <text:s/>ou 30 cm</text:p>
        <text:p text:style-name="P4">- 2 surligneurs <text:s/></text:p>
        <text:p text:style-name="P4">-1 boite de mouchoirs</text:p>
        <text:p text:style-name="P4"/>
        <text:p text:style-name="P4"/>
        <text:p text:style-name="P4"/>
        <text:p text:style-name="P4">Je vous remercie par avance de bien vouloir vérifier le matériel de votre enfant au moins une fois par mois (s’assurer qu’il dispose bien des fournitures demandées et que ces dernières sont en bon état de fonctionnement) et de procéder si nécessaire à leur remplacement.<text:line-break/>N’hésitez pas à étiqueter tout le petit matériel de votre enfant.<text:line-break/>En attendant la rentrée, je vous souhaite de belles vacances ! </text:p>
        <text:p text:style-name="P4"/>
        <text:p text:style-name="P4"/>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3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fup 123soleil</meta:initial-creator>
    <meta:creation-date>2022-06-23T14:55:48.84</meta:creation-date>
    <dc:date>2022-07-01T16:56:05.40</dc:date>
    <dc:creator>123soleil </dc:creator>
    <meta:editing-duration>PT8H7M22S</meta:editing-duration>
    <meta:editing-cycles>2</meta:editing-cycles>
    <meta:generator>OpenOffice/4.1.4$Win32 OpenOffice.org_project/414m5$Build-9788</meta:generator>
    <meta:printed-by>123soleil </meta:printed-by>
    <meta:print-date>2022-07-01T08:37:44.74</meta:print-date>
    <meta:document-statistic meta:table-count="0" meta:image-count="0" meta:object-count="0" meta:page-count="1" meta:paragraph-count="24" meta:word-count="364" meta:character-count="2006"/>
  </office:meta>
</office:document-meta>
</file>