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Arial" fo:font-size="22pt" style:font-size-asian="22pt" style:font-size-complex="22pt"/>
    </style:style>
    <style:style style:name="P6" style:family="paragraph" style:parent-style-name="Table_20_Contents"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style:font-name="Arial" fo:font-size="28pt" style:font-size-asian="28pt" style:font-size-complex="28pt"/>
    </style:style>
    <style:style style:name="P9" style:family="paragraph" style:parent-style-name="Table_20_Contents">
      <style:text-properties style:font-name="Arial" fo:font-size="28pt" style:text-underline-style="solid" style:text-underline-width="auto" style:text-underline-color="font-color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28pt" style:text-underline-style="none" style:font-size-asian="28pt" style:font-size-complex="28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nnée scolaire 2020-2021</text:p>
      <text:p text:style-name="P10">Liste de candidats n'appartenant pas à une </text:p>
      <text:p text:style-name="P10">association de parents d'élèves.</text:p>
      <text:p text:style-name="P10">R.P.I. St Martin de Mâcon/St Léger de Montbrun</text:p>
      <text:p text:style-name="P4"/>
      <text:p text:style-name="P9">Titulaires :</text:p>
      <text:p text:style-name="Table_20_Contents"><text:span text:style-name="T2">TPS/PS <text:s text:c="3"/>M. Guénéchault Fabien-Mael</text:span><text:span text:style-name="Strong_20_Emphasis"><text:span text:style-name="T3"> </text:span></text:span></text:p>
      <text:p text:style-name="P8">TPS/PS <text:s text:c="3"/>Mme Criton Nathalie</text:p>
      <text:p text:style-name="P8">MS/GS <text:s text:c="4"/>M. Lecomte Florian</text:p>
      <text:p text:style-name="P2">GS/CP <text:s text:c="4"/>Mme Pellaumail Lise</text:p>
      <text:p text:style-name="P2">CE2/CM1 <text:s/>Mme Grieu Alexandra</text:p>
      <text:p text:style-name="P2">CM1/CM2 <text:s/>Mme Champigny Aurélie </text:p>
      <text:p text:style-name="P2"/>
      <text:p text:style-name="P8"><text:span text:style-name="T1">Suppléantes :</text:span> </text:p>
      <text:p text:style-name="P2">MS/GS Mme Lecomte Céli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69cm" fo:margin-right="1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oleil </meta:initial-creator>
    <meta:creation-date>2018-09-29T09:12:11.83</meta:creation-date>
    <dc:date>2020-09-30T19:19:53.44</dc:date>
    <meta:editing-duration>PT57M2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3" meta:word-count="54" meta:character-count="377"/>
  </office:meta>
</office:document-meta>
</file>