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0"/>
    <style:style style:name="P3" style:family="paragraph" style:parent-style-name="List_20_Paragraph" style:list-style-name="WWNum11"/>
    <style:style style:name="P4" style:family="paragraph" style:parent-style-name="List_20_Paragraph" style:list-style-name="WWNum12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née 1915 ( 1)</text:span></text:p>
      <text:list xml:id="list9132491652730175063" text:style-name="WWNum1">
        <text:list-item>
          <text:p text:style-name="P1">Papa est-il près du front ? Comment le sait-on ?</text:p>
        </text:list-item>
        <text:list-item>
          <text:p text:style-name="P1">Quel triste événement a lieu en mai 1915 ?</text:p>
        </text:list-item>
        <text:list-item>
          <text:p text:style-name="P1">Quels sont les travaux que doivent faire les enfants ?</text:p>
        </text:list-item>
        <text:list-item>
          <text:p text:style-name="P1">Entoure la date de naissance de Rose : </text:p>
        </text:list-item>
      </text:list>
      <text:p text:style-name="P6">15/07/15 <text:s text:c="3"/><text:tab/><text:tab/>01/07/15<text:tab/><text:tab/>01/07/05<text:tab/><text:tab/>01/01/05</text:p>
      <text:list xml:id="list38354722" text:continue-numbering="true" text:style-name="WWNum1">
        <text:list-item>
          <text:p text:style-name="P1">En quoi consiste le travail de tante Jeanne ?</text:p>
        </text:list-item>
        <text:list-item>
          <text:p text:style-name="P1">Maman n’a pas beaucoup d’argent. Comment le sait-on ?</text:p>
        </text:list-item>
        <text:list-item>
          <text:p text:style-name="P1">Comment Rose et son papa communiquent-ils ?</text:p>
        </text:list-item>
      </text:list>
      <text:p text:style-name="List_20_Paragraph"/>
      <text:p text:style-name="List_20_Paragraph"/>
      <text:p text:style-name="List_20_Paragraph"/>
      <text:p text:style-name="P5"><text:span text:style-name="T1">Année 1915 ( 1)</text:span></text:p>
      <text:list xml:id="list4160857348209805960" text:style-name="WWNum10">
        <text:list-item>
          <text:p text:style-name="P2">Papa est-il près du front ? Comment le sait-on ?</text:p>
        </text:list-item>
        <text:list-item>
          <text:p text:style-name="P2">Quel triste événement a lieu en mai 1915 ?</text:p>
        </text:list-item>
        <text:list-item>
          <text:p text:style-name="P2">Quels sont les travaux que doivent faire les enfants ?</text:p>
        </text:list-item>
        <text:list-item>
          <text:p text:style-name="P2">Entoure la date de naissance de Rose : </text:p>
        </text:list-item>
      </text:list>
      <text:p text:style-name="P6">15/07/15 <text:s text:c="3"/><text:tab/><text:tab/>01/07/15<text:tab/><text:tab/>01/07/05<text:tab/><text:tab/>01/01/05</text:p>
      <text:list xml:id="list38376308" text:continue-numbering="true" text:style-name="WWNum10">
        <text:list-item>
          <text:p text:style-name="P2">En quoi consiste le travail de tante Jeanne ?</text:p>
        </text:list-item>
        <text:list-item>
          <text:p text:style-name="P2">Maman n’a pas beaucoup d’argent. Comment le sait-on ?</text:p>
        </text:list-item>
        <text:list-item>
          <text:p text:style-name="P2">Comment Rose et son papa communiquent-ils ?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Année 1915 ( 1)</text:span></text:p>
      <text:list xml:id="list3424415970442036990" text:style-name="WWNum11">
        <text:list-item>
          <text:p text:style-name="P3">Papa est-il près du front ? Comment le sait-on ?</text:p>
        </text:list-item>
        <text:list-item>
          <text:p text:style-name="P3">Quel triste événement a lieu en mai 1915 ?</text:p>
        </text:list-item>
        <text:list-item>
          <text:p text:style-name="P3">Quels sont les travaux que doivent faire les enfants ?</text:p>
        </text:list-item>
        <text:list-item>
          <text:p text:style-name="P3">Entoure la date de naissance de Rose : </text:p>
        </text:list-item>
      </text:list>
      <text:p text:style-name="P6">15/07/15 <text:s text:c="3"/><text:tab/><text:tab/>01/07/15<text:tab/><text:tab/>01/07/05<text:tab/><text:tab/>01/01/05</text:p>
      <text:list xml:id="list38361917" text:continue-numbering="true" text:style-name="WWNum11">
        <text:list-item>
          <text:p text:style-name="P3">En quoi consiste le travail de tante Jeanne ?</text:p>
        </text:list-item>
        <text:list-item>
          <text:p text:style-name="P3">Maman n’a pas beaucoup d’argent. Comment le sait-on ?</text:p>
        </text:list-item>
        <text:list-item>
          <text:p text:style-name="P3">Comment Rose et son papa communiquent-ils ?</text:p>
        </text:list-item>
      </text:list>
      <text:p text:style-name="P6"/>
      <text:p text:style-name="Standard"/>
      <text:p text:style-name="P5"><text:span text:style-name="T1">Année 1915 ( 1)</text:span></text:p>
      <text:list xml:id="list593113589113048776" text:style-name="WWNum12">
        <text:list-item>
          <text:p text:style-name="P4">Papa est-il près du front ? Comment le sait-on ?</text:p>
        </text:list-item>
        <text:list-item>
          <text:p text:style-name="P4">Quel triste événement a lieu en mai 1915 ?</text:p>
        </text:list-item>
        <text:list-item>
          <text:p text:style-name="P4">Quels sont les travaux que doivent faire les enfants ?</text:p>
        </text:list-item>
        <text:list-item>
          <text:p text:style-name="P4">Entoure la date de naissance de Rose : </text:p>
        </text:list-item>
      </text:list>
      <text:p text:style-name="P6">15/07/15 <text:s text:c="3"/><text:tab/><text:tab/>01/07/15<text:tab/><text:tab/>01/07/05<text:tab/><text:tab/>01/01/05</text:p>
      <text:list xml:id="list38362917" text:continue-numbering="true" text:style-name="WWNum12">
        <text:list-item>
          <text:p text:style-name="P4"><text:soft-page-break/>En quoi consiste le travail de tante Jeanne ?</text:p>
        </text:list-item>
        <text:list-item>
          <text:p text:style-name="P4">Maman n’a pas beaucoup d’argent. Comment le sait-on ?</text:p>
        </text:list-item>
        <text:list-item>
          <text:p text:style-name="P4">Comment Rose et son papa communiquent-ils ?</text:p>
        </text:list-item>
      </text:list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0.8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2</meta:editing-cycles>
    <meta:print-date>2014-10-09T12:02:00</meta:print-date>
    <meta:creation-date>2014-10-09T12:03:00</meta:creation-date>
    <dc:date>2014-10-09T12:03:00</dc:date>
    <meta:editing-duration>PT6S</meta:editing-duration>
    <meta:generator>OpenOffice/4.1.4$Win32 OpenOffice.org_project/414m5$Build-9788</meta:generator>
    <meta:document-statistic meta:table-count="0" meta:image-count="0" meta:object-count="0" meta:page-count="2" meta:paragraph-count="36" meta:word-count="308" meta: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