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3" style:family="paragraph" style:parent-style-name="Standard">
      <style:paragraph-properties fo:margin-left="0.635cm" fo:margin-right="0cm" fo:text-indent="0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1"/>
    <style:style style:name="P6" style:family="paragraph" style:parent-style-name="List_20_Paragraph" style:list-style-name="WWNum7"/>
    <style:style style:name="P7" style:family="paragraph" style:parent-style-name="List_20_Paragraph" style:list-style-name="WWNum8"/>
    <style:style style:name="P8" style:family="paragraph" style:parent-style-name="List_20_Paragraph" style:list-style-name="WWNum9"/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nnée 1914 ( 2)</text:span></text:p>
      <text:list xml:id="list1847476596986383507" text:style-name="WWNum1">
        <text:list-item>
          <text:p text:style-name="P5">Quel autre pays est entré en guerre contre l’Allemagne début août ?</text:p>
        </text:list-item>
        <text:list-item>
          <text:p text:style-name="P5">Quel est le surnom donné aux Allemands par Mamie ?</text:p>
        </text:list-item>
        <text:list-item>
          <text:p text:style-name="P5">Dans la famille, l’un d’entre eux ne semble pas touché par la guerre, ne fait aucun effort. Qui est-ce ? (entoure)</text:p>
        </text:list-item>
      </text:list>
      <text:p text:style-name="P3">La grand-mère <text:s text:c="3"/><text:tab/><text:tab/>Rose<text:tab/><text:tab/>René<text:tab/><text:tab/><text:tab/>Jean</text:p>
      <text:list xml:id="list38352317" text:continue-numbering="true" text:style-name="WWNum1">
        <text:list-item>
          <text:p text:style-name="P5">Pourquoi les gendarmes confisquent-ils les pigeons ? A quoi servent-ils ?</text:p>
        </text:list-item>
        <text:list-item>
          <text:p text:style-name="P5">Rose pourra-t-elle retourner dans son école ? Pourquoi ?</text:p>
        </text:list-item>
        <text:list-item>
          <text:p text:style-name="P5">Les combats sont-ils proches ou loin de chez Rose ? Comment le sait-on ?</text:p>
        </text:list-item>
        <text:list-item>
          <text:p text:style-name="P5">Que font les Allemands le 4 octobre 1914 ?</text:p>
        </text:list-item>
      </text:list>
      <text:p text:style-name="Standard"/>
      <text:p text:style-name="Standard"/>
      <text:p text:style-name="Standard"/>
      <text:p text:style-name="P1"><text:span text:style-name="T1">Année 1914 ( 2)</text:span></text:p>
      <text:list xml:id="list2423741427225669574" text:style-name="WWNum7">
        <text:list-item>
          <text:p text:style-name="P6">Quel autre pays est entré en guerre contre l’Allemagne début août ?</text:p>
        </text:list-item>
        <text:list-item>
          <text:p text:style-name="P6">Quel est le surnom donné aux Allemands par Mamie ?</text:p>
        </text:list-item>
        <text:list-item>
          <text:p text:style-name="P6">Dans la famille, l’un d’entre eux ne semble pas touché par la guerre, ne fait aucun effort. Qui est-ce ? (entoure)</text:p>
        </text:list-item>
      </text:list>
      <text:p text:style-name="P3">La grand-mère <text:s text:c="3"/><text:tab/><text:tab/>Rose<text:tab/><text:tab/>René<text:tab/><text:tab/><text:tab/>Jean</text:p>
      <text:list xml:id="list38347221" text:continue-numbering="true" text:style-name="WWNum7">
        <text:list-item>
          <text:p text:style-name="P6">Pourquoi les gendarmes confisquent-ils les pigeons ? A quoi servent-ils ?</text:p>
        </text:list-item>
        <text:list-item>
          <text:p text:style-name="P6">Rose pourra-t-elle retourner dans son école ? Pourquoi ?</text:p>
        </text:list-item>
        <text:list-item>
          <text:p text:style-name="P6">Les combats sont-ils proches ou loin de chez Rose ? Comment le sait-on ?</text:p>
        </text:list-item>
        <text:list-item>
          <text:p text:style-name="P6">Que font les Allemands le 4 octobre 1914 ?</text:p>
        </text:list-item>
      </text:list>
      <text:p text:style-name="Standard"/>
      <text:p text:style-name="Standard"/>
      <text:p text:style-name="Standard"/>
      <text:p text:style-name="P1"><text:span text:style-name="T1">Année 1914 ( 2)</text:span></text:p>
      <text:list xml:id="list303508587972864063" text:style-name="WWNum8">
        <text:list-item>
          <text:p text:style-name="P7">Quel autre pays est entré en guerre contre l’Allemagne début août ?</text:p>
        </text:list-item>
        <text:list-item>
          <text:p text:style-name="P7">Quel est le surnom donné aux Allemands par Mamie ?</text:p>
        </text:list-item>
        <text:list-item>
          <text:p text:style-name="P7">Dans la famille, l’un d’entre eux ne semble pas touché par la guerre, ne fait aucun effort. Qui est-ce ? (entoure)</text:p>
        </text:list-item>
      </text:list>
      <text:p text:style-name="P3">La grand-mère <text:s text:c="3"/><text:tab/><text:tab/>Rose<text:tab/><text:tab/>René<text:tab/><text:tab/><text:tab/>Jean</text:p>
      <text:list xml:id="list38344297" text:continue-numbering="true" text:style-name="WWNum8">
        <text:list-item>
          <text:p text:style-name="P7">Pourquoi les gendarmes confisquent-ils les pigeons ? A quoi servent-ils ?</text:p>
        </text:list-item>
        <text:list-item>
          <text:p text:style-name="P7">Rose pourra-t-elle retourner dans son école ? Pourquoi ?</text:p>
        </text:list-item>
        <text:list-item>
          <text:p text:style-name="P7">Les combats sont-ils proches ou loin de chez Rose ? Comment le sait-on ?</text:p>
        </text:list-item>
        <text:list-item>
          <text:p text:style-name="P7">Que font les Allemands le 4 octobre 1914 ?</text:p>
        </text:list-item>
      </text:list>
      <text:p text:style-name="Standard"/>
      <text:p text:style-name="P2"/>
      <text:p text:style-name="P2"/>
      <text:p text:style-name="P1"><text:span text:style-name="T1">Année 1914 ( 2)</text:span></text:p>
      <text:list xml:id="list7131219811515627066" text:style-name="WWNum9">
        <text:list-item>
          <text:p text:style-name="P8">Quel autre pays est entré en guerre contre l’Allemagne début août ?</text:p>
        </text:list-item>
        <text:list-item>
          <text:p text:style-name="P8">Quel est le surnom donné aux Allemands par Mamie ?</text:p>
        </text:list-item>
        <text:list-item>
          <text:p text:style-name="P8">Dans la famille, l’un d’entre eux ne semble pas touché par la guerre, ne fait aucun effort. Qui est-ce ? (entoure)</text:p>
        </text:list-item>
      </text:list>
      <text:p text:style-name="P3">La grand-mère <text:s text:c="3"/><text:tab/><text:tab/>Rose<text:tab/><text:tab/>René<text:tab/><text:tab/><text:tab/>Jean</text:p>
      <text:list xml:id="list38352033" text:continue-numbering="true" text:style-name="WWNum9">
        <text:list-item>
          <text:p text:style-name="P8"><text:soft-page-break/>Pourquoi les gendarmes confisquent-ils les pigeons ? A quoi servent-ils ?</text:p>
        </text:list-item>
        <text:list-item>
          <text:p text:style-name="P8">Rose pourra-t-elle retourner dans son école ? Pourquoi ?</text:p>
        </text:list-item>
        <text:list-item>
          <text:p text:style-name="P8">Les combats sont-ils proches ou loin de chez Rose ? Comment le sait-on ?</text:p>
        </text:list-item>
        <text:list-item>
          <text:p text:style-name="P8">Que font les Allemands le 4 octobre 1914 ?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1cm" fo:margin-right="0.80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SATEUR</meta:initial-creator>
    <dc:creator>UTILISATEUR</dc:creator>
    <meta:editing-cycles>4</meta:editing-cycles>
    <meta:print-date>2014-09-25T12:37:00</meta:print-date>
    <meta:creation-date>2014-09-25T12:36:00</meta:creation-date>
    <dc:date>2014-09-25T12:37:00</dc:date>
    <meta:editing-duration>PT9S</meta:editing-duration>
    <meta:generator>OpenOffice/4.1.4$Win32 OpenOffice.org_project/414m5$Build-9788</meta:generator>
    <meta:document-statistic meta:table-count="0" meta:image-count="0" meta:object-count="0" meta:page-count="2" meta:paragraph-count="36" meta:word-count="408" meta:character-count="21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