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née 1914 ( 1)</text:span></text:p>
      <text:list xml:id="list6913003694029494602" text:style-name="WWNum1">
        <text:list-item>
          <text:p text:style-name="P6">A quelle date Rose commence-t-elle à écrire ?</text:p>
        </text:list-item>
        <text:list-item>
          <text:p text:style-name="P6">Qu’écrit-elle ? (entoure)</text:p>
        </text:list-item>
      </text:list>
      <text:p text:style-name="Standard"><text:s text:c="2"/>un roman <text:s text:c="3"/><text:tab/> <text:s/>une BD<text:tab/>un journal intime <text:s text:c="2"/><text:tab/>une enquête policière</text:p>
      <text:list xml:id="list38357452" text:continue-numbering="true" text:style-name="WWNum1">
        <text:list-item>
          <text:p text:style-name="P6">Pourquoi commence-t-elle à écrire ?</text:p>
        </text:list-item>
        <text:list-item>
          <text:p text:style-name="P6">Présente la famille de Rose.</text:p>
        </text:list-item>
        <text:list-item>
          <text:p text:style-name="P6">Où se passe l’histoire et à quelle période ?</text:p>
        </text:list-item>
        <text:list-item>
          <text:p text:style-name="P6">Que se passe-t-il le 4 août 1914 ? Que doit donc faire le papa de Rose ?</text:p>
        </text:list-item>
      </text:list>
      <text:p text:style-name="P3"/>
      <text:p text:style-name="P1"><text:span text:style-name="T1">Année 1914 ( 1)</text:span></text:p>
      <text:list xml:id="list4664884625562176497" text:style-name="WWNum2">
        <text:list-item>
          <text:p text:style-name="P7">A quelle date Rose commence-t-elle à écrire ?</text:p>
        </text:list-item>
        <text:list-item>
          <text:p text:style-name="P7">Qu’écrit-elle ? (entoure)</text:p>
        </text:list-item>
      </text:list>
      <text:p text:style-name="Standard"><text:s text:c="2"/>un roman <text:s text:c="3"/><text:tab/> <text:s/>une BD<text:tab/>un journal intime <text:s text:c="2"/><text:tab/>une enquête policière</text:p>
      <text:list xml:id="list38340435" text:continue-numbering="true" text:style-name="WWNum2">
        <text:list-item>
          <text:p text:style-name="P7">Pourquoi commence-t-elle à écrire ?</text:p>
        </text:list-item>
        <text:list-item>
          <text:p text:style-name="P7">Présente la famille de Rose.</text:p>
        </text:list-item>
        <text:list-item>
          <text:p text:style-name="P7">Où se passe l’histoire et à quelle période ?</text:p>
        </text:list-item>
        <text:list-item>
          <text:p text:style-name="P7">Que se passe-t-il le 4 août 1914 ? Que doit donc faire le papa de Rose ?</text:p>
        </text:list-item>
      </text:list>
      <text:p text:style-name="P2"/>
      <text:p text:style-name="P1"><text:span text:style-name="T1">Année 1914 ( 1)</text:span></text:p>
      <text:list xml:id="list964661783501552729" text:style-name="WWNum3">
        <text:list-item>
          <text:p text:style-name="P8">A quelle date Rose commence-t-elle à écrire ?</text:p>
        </text:list-item>
        <text:list-item>
          <text:p text:style-name="P8">Qu’écrit-elle ? (entoure)</text:p>
        </text:list-item>
      </text:list>
      <text:p text:style-name="Standard"><text:s text:c="2"/>un roman <text:s text:c="3"/><text:tab/> <text:s/>une BD<text:tab/>un journal intime <text:s text:c="2"/><text:tab/>une enquête policière</text:p>
      <text:list xml:id="list38337707" text:continue-numbering="true" text:style-name="WWNum3">
        <text:list-item>
          <text:p text:style-name="P8">Pourquoi commence-t-elle à écrire ?</text:p>
        </text:list-item>
        <text:list-item>
          <text:p text:style-name="P8">Présente la famille de Rose.</text:p>
        </text:list-item>
        <text:list-item>
          <text:p text:style-name="P8">Où se passe l’histoire et à quelle période ?</text:p>
        </text:list-item>
        <text:list-item>
          <text:p text:style-name="P8">Que se passe-t-il le 4 août 1914 ? Que doit donc faire le papa de Rose ?</text:p>
        </text:list-item>
      </text:list>
      <text:p text:style-name="List_20_Paragraph"/>
      <text:p text:style-name="P1"><text:span text:style-name="T1">Année 1914 ( 1)</text:span></text:p>
      <text:list xml:id="list9110674362621282863" text:style-name="WWNum4">
        <text:list-item>
          <text:p text:style-name="P9">A quelle date Rose commence-t-elle à écrire ?</text:p>
        </text:list-item>
        <text:list-item>
          <text:p text:style-name="P9">Qu’écrit-elle ? (entoure)</text:p>
        </text:list-item>
      </text:list>
      <text:p text:style-name="Standard"><text:s text:c="2"/>un roman <text:s text:c="3"/><text:tab/> <text:s/>une BD<text:tab/>un journal intime <text:s text:c="2"/><text:tab/>une enquête policière</text:p>
      <text:list xml:id="list38340313" text:continue-numbering="true" text:style-name="WWNum4">
        <text:list-item>
          <text:p text:style-name="P9">Pourquoi commence-t-elle à écrire ?</text:p>
        </text:list-item>
        <text:list-item>
          <text:p text:style-name="P9">Présente la famille de Rose.</text:p>
        </text:list-item>
        <text:list-item>
          <text:p text:style-name="P9">Où se passe l’histoire et à quelle période ?</text:p>
        </text:list-item>
        <text:list-item>
          <text:p text:style-name="P9">Que se passe-t-il le 4 août 1914 ? Que doit donc faire le papa de Rose ?</text:p>
        </text:list-item>
      </text:list>
      <text:p text:style-name="P4"/>
      <text:p text:style-name="P1"><text:span text:style-name="T1">Année 1914 ( 1)</text:span></text:p>
      <text:list xml:id="list7231909035480025821" text:style-name="WWNum5">
        <text:list-item>
          <text:p text:style-name="P10">A quelle date Rose commence-t-elle à écrire ?</text:p>
        </text:list-item>
        <text:list-item>
          <text:p text:style-name="P10">Qu’écrit-elle ? (entoure)</text:p>
        </text:list-item>
      </text:list>
      <text:p text:style-name="Standard"><text:s text:c="2"/>un roman <text:s text:c="3"/><text:tab/> <text:s/>une BD<text:tab/>un journal intime <text:s text:c="2"/><text:tab/>une enquête policière</text:p>
      <text:list xml:id="list38342147" text:continue-numbering="true" text:style-name="WWNum5">
        <text:list-item>
          <text:p text:style-name="P10">Pourquoi commence-t-elle à écrire ?</text:p>
        </text:list-item>
        <text:list-item>
          <text:p text:style-name="P10">Présente la famille de Rose.</text:p>
        </text:list-item>
        <text:list-item>
          <text:p text:style-name="P10">Où se passe l’histoire et à quelle période ?</text:p>
        </text:list-item>
        <text:list-item>
          <text:p text:style-name="P10">Que se passe-t-il le 4 août 1914 ? Que doit donc faire le papa de Rose ?</text:p>
        </text:list-item>
      </text:list>
      <text:p text:style-name="Standard"><text:soft-page-break/></text:p>
      <text:p text:style-name="P1"><text:span text:style-name="T1">Année 1914 ( 1)</text:span></text:p>
      <text:list xml:id="list3121637977094121652" text:style-name="WWNum6">
        <text:list-item>
          <text:p text:style-name="P11">A quelle date Rose commence-t-elle à écrire ?</text:p>
        </text:list-item>
        <text:list-item>
          <text:p text:style-name="P11">Qu’écrit-elle ? (entoure)</text:p>
        </text:list-item>
      </text:list>
      <text:p text:style-name="Standard"><text:s text:c="2"/>un roman <text:s text:c="3"/><text:tab/> <text:s/>une BD<text:tab/>un journal intime <text:s text:c="2"/><text:tab/>une enquête policière</text:p>
      <text:list xml:id="list38345451" text:continue-numbering="true" text:style-name="WWNum6">
        <text:list-item>
          <text:p text:style-name="P11">Pourquoi commence-t-elle à écrire ?</text:p>
        </text:list-item>
        <text:list-item>
          <text:p text:style-name="P11">Présente la famille de Rose.</text:p>
        </text:list-item>
        <text:list-item>
          <text:p text:style-name="P11">Où se passe l’histoire et à quelle période ?</text:p>
        </text:list-item>
        <text:list-item>
          <text:p text:style-name="P11">Que se passe-t-il le 4 août 1914 ? Que doit donc faire le papa de Ros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0.8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3</meta:editing-cycles>
    <meta:print-date>2014-09-23T14:36:00</meta:print-date>
    <meta:creation-date>2014-09-23T11:43:00</meta:creation-date>
    <dc:date>2014-09-23T14:36:00</dc:date>
    <meta:editing-duration>PT2M53S</meta:editing-duration>
    <meta:generator>OpenOffice/4.1.4$Win32 OpenOffice.org_project/414m5$Build-9788</meta:generator>
    <meta:document-statistic meta:table-count="0" meta:image-count="0" meta:object-count="0" meta:page-count="2" meta:paragraph-count="48" meta:word-count="402" meta:character-count="2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