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6" style:family="table">
      <style:table-properties style:width="17.526cm" fo:margin-left="-0.785cm" fo:margin-right="0.259cm" table:align="margins" style:writing-mode="lr-tb"/>
    </style:style>
    <style:style style:name="Tableau16.A" style:family="table-column">
      <style:table-column-properties style:column-width="15.229cm" style:rel-column-width="56947*"/>
    </style:style>
    <style:style style:name="Tableau16.B" style:family="table-column">
      <style:table-column-properties style:column-width="2.297cm" style:rel-column-width="8588*"/>
    </style:style>
    <style:style style:name="Tableau1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6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Script MT Bold" fo:font-size="18pt" style:font-size-asian="18pt" style:font-name-complex="Script MT Bold" style:font-size-complex="18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color="#000000"/>
    </style:style>
    <style:style style:name="P4" style:family="paragraph" style:parent-style-name="Standard">
      <style:paragraph-properties style:snap-to-layout-grid="false"/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" style:family="text">
      <style:text-properties fo:color="#0000ff"/>
    </style:style>
    <style:style style:name="T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udi 9 avril</text:p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2"><text:span text:style-name="Police_20_par_20_défaut"><text:span text:style-name="T1">Orthographe </text:span></text:span><text:span text:style-name="Police_20_par_20_défaut"><text:span text:style-name="T2">Compétence : être capable d’écrire sous la dictée de mots</text:span></text:span></text:p>
            <text:p text:style-name="P3">Dictée flash 1 <text:s/>(fiche 21 mots de la dictée 14) <text:s text:c="2"/></text:p>
            <text:p text:style-name="P4"><text:s text:c="3"/>Il faudrait qu'une personne de la famille (si cela est possible) </text:p>
            <text:p text:style-name="P4">(dictée 21 (pour la classe ce sont les mots dictée 14)</text:p>
            <text:p text:style-name="P4">L'élève doit ensuite se corriger seul. Vous pouvez si vous voulez surveiller la correction</text:p>
            <text:p text:style-name="P3"/>
          </table:table-cell>
          <table:table-cell table:style-name="Tableau16.B1" office:value-type="string">
            <text:p text:style-name="P2">30'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3T15:10:33.28</meta:creation-date>
    <meta:document-statistic meta:table-count="1" meta:image-count="0" meta:object-count="0" meta:page-count="1" meta:paragraph-count="7" meta:word-count="61" meta:character-count="347"/>
    <dc:date>2020-04-03T15:10:56.91</dc:date>
    <meta:editing-duration>PT23S</meta:editing-duration>
    <meta:editing-cycles>1</meta:editing-cycles>
    <meta:generator>OpenOffice/4.1.6$Win32 OpenOffice.org_project/416m1$Build-9790</meta:generator>
  </office:meta>
</office:document-meta>
</file>