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eudi 26 mars 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"><text:span text:style-name="Police_20_par_20_défaut"><text:span text:style-name="T1">Orthographe </text:span></text:span><text:span text:style-name="Police_20_par_20_défaut"><text:span text:style-name="T2">Compétence : être capable d’écrire sous la dictée </text:span></text:span></text:p>
            <text:p text:style-name="P3"><text:s/><text:span text:style-name="T3">dictée <text:s/>flash 1 <text:s/></text:span><text:span text:style-name="T4">Il faudrait qu'une personne de la famille (si cela est possible) </text:span></text:p>
            <text:p text:style-name="P4">(dictée 19 (pour la classe ce sont les mots de la dictée 13))</text:p>
            <text:p text:style-name="P4">L'élève doit ensuite se corriger seul. Vous pouvez si vous voulez surveiller la correction</text:p>
            <text:p text:style-name="P3"/>
          </table:table-cell>
          <table:table-cell table:style-name="Tableau16.B1" office:value-type="string">
            <text:p text:style-name="P2">15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09:45:10.88</meta:creation-date>
    <dc:date>2020-03-26T09:49:49.86</dc:date>
    <meta:editing-duration>PT2M2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6" meta:word-count="54" meta:character-count="313"/>
  </office:meta>
</office:document-meta>
</file>