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Wingdings-Regular" svg:font-family="Wingdings-Regular"/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halkduster" svg:font-family="Chalkduster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halkduster" fo:font-size="10pt" style:font-name-asian="Chalkduster" style:font-size-asian="10pt" style:font-name-complex="Chalkduster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" fo:font-size="14pt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alibri" fo:font-size="14pt" fo:background-color="#99ffff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" fo:font-size="14pt" fo:background-color="#ffccff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6pt" style:font-name-asian="Calibri" style:font-size-asian="16pt" style:font-name-complex="Calibri" style:font-size-complex="16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-Italic" fo:font-size="16pt" fo:font-style="italic" style:font-name-asian="Calibri-Italic" style:font-size-asian="16pt" style:font-style-asian="italic" style:font-name-complex="Calibri-Italic" style:font-size-complex="16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fo:color="#ff0000" style:font-name="Chalkduster" fo:font-size="14pt" style:font-name-asian="Chalkduster" style:font-size-asian="14pt" style:font-name-complex="Chalkduster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ff0000" style:font-name="Calibri-Italic" fo:font-size="16pt" fo:font-style="italic" style:font-name-asian="Calibri-Italic" style:font-size-asian="16pt" style:font-style-asian="italic" style:font-name-complex="Calibri-Italic" style:font-size-complex="16pt" style:font-style-complex="italic"/>
    </style:style>
    <style:style style:name="P11" style:family="paragraph" style:parent-style-name="Standard">
      <style:paragraph-properties style:text-autospace="none"/>
      <style:text-properties fo:color="#0000ff"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ff3333"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Chalkduster" fo:font-size="10pt" style:font-name-asian="Chalkduster" style:font-size-asian="10pt" style:font-name-complex="Chalkduster" style:font-size-complex="10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color="#000000" style:font-name="Chalkduster" fo:font-size="10pt" style:font-name-asian="Chalkduster" style:font-size-asian="10pt" style:font-name-complex="Chalkduster" style:font-size-complex="10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fo:color="#000000" style:font-name="Chalkduster" fo:font-size="10pt" style:font-name-asian="Chalkduster" style:font-size-asian="10pt" style:font-name-complex="Chalkduster" style:font-size-complex="10pt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fo:color="#000000"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fo:color="#000000"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 style:list-style-name="L1">
      <style:paragraph-properties fo:text-align="start" style:justify-single-word="false" style:text-autospace="none"/>
      <style:text-properties fo:color="#ff3333" style:font-name="Calibri" fo:font-size="16pt" style:font-name-asian="Calibri" style:font-size-asian="16pt" style:font-name-complex="Calibri" style:font-size-complex="16pt"/>
    </style:style>
    <style:style style:name="P19" style:family="paragraph" style:parent-style-name="Standard" style:list-style-name="L3">
      <style:paragraph-properties fo:text-align="start" style:justify-single-word="false" style:text-autospace="none"/>
      <style:text-properties fo:color="#ff3333" style:font-name="Calibri" fo:font-size="16pt" style:font-name-asian="Calibri" style:font-size-asian="16pt" style:font-name-complex="Calibri" style:font-size-complex="16pt"/>
    </style:style>
    <style:style style:name="T1" style:family="text">
      <style:text-properties fo:color="#ff0000"/>
    </style:style>
    <style:style style:name="T2" style:family="text">
      <style:text-properties fo:color="#ff0000"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T3" style:family="text">
      <style:text-properties fo:color="#ff0000" style:font-name="Calibri-Bold" fo:font-size="14pt" fo:font-weight="bold" fo:background-color="#ffff00" style:font-name-asian="Calibri-Bold" style:font-size-asian="14pt" style:font-weight-asian="bold" style:font-name-complex="Calibri-Bold" style:font-size-complex="14pt" style:font-weight-complex="bold"/>
    </style:style>
    <style:style style:name="T4" style:family="text">
      <style:text-properties fo:color="#ff0000" fo:background-color="#ffff00"/>
    </style:style>
    <style:style style:name="T5" style:family="text">
      <style:text-properties fo:color="#ff0000" fo:background-color="#ffccff"/>
    </style:style>
    <style:style style:name="T6" style:family="text">
      <style:text-properties style:font-name="Calibri-Bold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T7" style:family="text">
      <style:text-properties style:font-name="Calibri-Bold" fo:font-size="14pt" fo:font-weight="bold" fo:background-color="#ffff00" style:font-name-asian="Calibri-Bold" style:font-size-asian="14pt" style:font-weight-asian="bold" style:font-name-complex="Calibri-Bold" style:font-size-complex="14pt" style:font-weight-complex="bold"/>
    </style:style>
    <style:style style:name="T8" style:family="text">
      <style:text-properties style:font-name="Wingdings-Regular" fo:font-size="16pt" style:font-name-asian="Wingdings-Regular" style:font-size-asian="16pt" style:font-name-complex="Wingdings-Regular" style:font-size-complex="16pt"/>
    </style:style>
    <style:style style:name="T9" style:family="text">
      <style:text-properties style:font-name="Calibri" fo:font-size="16pt" style:font-name-asian="Calibri" style:font-size-asian="16pt" style:font-name-complex="Calibri" style:font-size-complex="16pt"/>
    </style:style>
    <style:style style:name="T10" style:family="text">
      <style:text-properties fo:color="#0000cc"/>
    </style:style>
    <style:style style:name="T11" style:family="text">
      <style:text-properties fo:color="#0000cc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cc00"/>
    </style:style>
    <style:style style:name="T13" style:family="text">
      <style:text-properties fo:color="#ff6600" fo:background-color="#ffff00"/>
    </style:style>
    <style:style style:name="T14" style:family="text">
      <style:text-properties fo:background-color="#ffff00"/>
    </style:style>
    <style:style style:name="T15" style:family="text">
      <style:text-properties fo:background-color="#99ffff"/>
    </style:style>
    <style:style style:name="T16" style:family="text">
      <style:text-properties fo:background-color="#ffccff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#99ffff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3333" style:font-name="Calibri" fo:font-size="16pt" style:font-name-asian="Calibri" style:font-size-asian="16pt" style:font-name-complex="Calibri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maine 5 : Des brèves de journaux <text:s text:c="9"/>Jour 1 : Je lis le texte / je comprends</text:p>
      <text:p text:style-name="P2"/>
      <text:p text:style-name="P2"/>
      <text:p text:style-name="P2">1 D’importantes inondations</text:p>
      <text:p text:style-name="P3">Ce mois-ci, à cause de pluies violentes, des rivières</text:p>
      <text:p text:style-name="P3">débordent. En Autriche, en Allemagne, de nombreuses</text:p>
      <text:p text:style-name="P3">personnes abandonnent leurs maisons pour aller à plusieurs</text:p>
      <text:p text:style-name="P3">kilomètres de là. Les enfants ne fréquentent pas l’école</text:p>
      <text:p text:style-name="P3">pendant plusieurs semaines.</text:p>
      <text:p text:style-name="P2">2 Un éléphant attaqué</text:p>
      <text:p text:style-name="P3">Dans la nuit du vendredi 29 au samedi 30 mars, un individu a</text:p>
      <text:p text:style-name="P3">pénétré par effraction au muséum d’Histoire Naturelles à</text:p>
      <text:p text:style-name="P3">Paris.<text:span text:style-name="T17"> Il</text:span> a escaladé une grille et il a brisé une vitre. Avec une</text:p>
      <text:p text:style-name="P3">tronçonneuse, il a coupé une défense au squelette de</text:p>
      <text:p text:style-name="P3">l’éléphante de Louis XIV. Il a emporté l’objet volé. La police</text:p>
      <text:p text:style-name="P3">alertée par l’alarme du musée a arrêté le voleur dans une rue</text:p>
      <text:p text:style-name="P3">voisine du musée.</text:p>
      <text:p text:style-name="P1"><text:span text:style-name="T2">3 *</text:span><text:span text:style-name="T6">Un astronaute a enregistré une chanson dans l’espace</text:span></text:p>
      <text:p text:style-name="P3">Mardi, un astronaute canadien est rentré sur Terre. <text:span text:style-name="T17">Il </text:span>était</text:p>
      <text:p text:style-name="P3">depuis 146 jours dans la Station Spatiale Internationale. Avant</text:p>
      <text:p text:style-name="P3">de <text:span text:style-name="T17">la </text:span>quitter, il a chanté une chanson connue en flottant en</text:p>
      <text:p text:style-name="P3">apesanteur. Il a fait une vidéo que l’on peut voir sur Internet.</text:p>
      <text:p text:style-name="P1"><text:span text:style-name="T2">4 **</text:span><text:span text:style-name="T6">Insolite, une funambule entre deux montgolfières</text:span></text:p>
      <text:p text:style-name="P3">Mercredi, en Chine, une acrobate installa une barre de 5</text:p>
      <text:p text:style-name="P3">centimètres de large seulement entre deux montgolfières.</text:p>
      <text:p text:style-name="P3"><text:span text:style-name="T19">Elle</text:span> monta à environ trente mètres du sol. Et elle parcourut les</text:p>
      <text:p text:style-name="P3">18 mètres entre les deux nacelles en 38 secondes. C’est un</text:p>
      <text:p text:style-name="P3">record !</text:p>
      <text:p text:style-name="P7">1. Qui <text:s/>? </text:p>
      <text:p text:style-name="P7">2. Quand ?</text:p>
      <text:p text:style-name="P7">3. Où ?</text:p>
      <text:p text:style-name="P7">4. Quoi ?</text:p>
      <text:p text:style-name="P7">5. Comment et/ou pourquoi ?</text:p>
      <text:p text:style-name="P7">6. Quelles conséquences ?</text:p>
      <text:list xml:id="list2989483092578235934" text:style-name="L1">
        <text:list-item>
          <text:p text:style-name="P13"><text:span text:style-name="T8">- </text:span><text:span text:style-name="T9">A quoi renvoie les mots soulignés ?</text:span></text:p>
        </text:list-item>
        <text:list-item>
          <text:p text:style-name="P16">- <text:s/>Ce sont <text:s/>des pronoms ou des groupes nominaux ?</text:p>
        </text:list-item>
      </text:list>
      <text:list xml:id="list931186955262859287" text:style-name="L2">
        <text:list-item>
          <text:p text:style-name="P14"><text:span text:style-name="T8">- Q</text:span><text:span text:style-name="T9">uels sont les indicateurs de temps ?</text:span></text:p>
        </text:list-item>
        <text:list-item>
          <text:p text:style-name="P17">De lieu ?</text:p>
        </text:list-item>
      </text:list>
      <text:p text:style-name="P6">Les indicateurs logiques ?</text:p>
      <text:p text:style-name="P6"/>
      <text:p text:style-name="P1"><text:span text:style-name="T8">-</text:span><text:span text:style-name="T9">Quel est le temps pour chaque texte ?</text:span></text:p>
      <text:p text:style-name="P8"/>
      <text:p text:style-name="P11"/>
      <text:p text:style-name="P11"/>
      <text:p text:style-name="P9"><text:soft-page-break/>Semaine 5 : Des brèves de journaux <text:s text:c="9"/>Jour 1 : Je lis le texte / je comprends</text:p>
      <text:p text:style-name="P2"/>
      <text:p text:style-name="P2"/>
      <text:p text:style-name="P2">1<text:span text:style-name="T14"> D’importantes inondations</text:span></text:p>
      <text:p text:style-name="P3"><text:span text:style-name="T10">Ce mois-ci</text:span>, <text:span text:style-name="T15">à cause de pluies violentes, des rivières</text:span></text:p>
      <text:p text:style-name="P3"><text:span text:style-name="T15">débordent</text:span>.<text:span text:style-name="T12"> En Autriche, en Allemagne</text:span>, <text:span text:style-name="T5">de nombreuses</text:span></text:p>
      <text:p text:style-name="P5"><text:span text:style-name="T1">personnes</text:span> abandonnent leurs maisons pour aller à plusieurs</text:p>
      <text:p text:style-name="P5">kilomètres de là. Les enfants ne fréquentent pas l’école</text:p>
      <text:p text:style-name="P5">pendant plusieurs semaines.</text:p>
      <text:p text:style-name="P2">2 <text:span text:style-name="T4">Un éléphant </text:span><text:span text:style-name="T14">attaqué</text:span></text:p>
      <text:p text:style-name="P3"><text:span text:style-name="T10">Dans la nuit du vendredi 29 au samedi 30 mars</text:span>, <text:span text:style-name="T1">un individu</text:span> a</text:p>
      <text:p text:style-name="P3">pénétré par effraction<text:span text:style-name="T12"> au muséum d’Histoire Naturelles à</text:span></text:p>
      <text:p text:style-name="P3"><text:span text:style-name="T12">Paris.</text:span><text:span text:style-name="T18"> Il </text:span><text:span text:style-name="T15">a escaladé une grille et il a brisé une vitre. Avec une</text:span></text:p>
      <text:p text:style-name="P4">tronçonneuse, il a coupé une défense au squelette de</text:p>
      <text:p text:style-name="P3"><text:span text:style-name="T15">l’éléphante de Louis XIV</text:span>.<text:span text:style-name="T16"> Il a emporté l’objet volé. La police</text:span></text:p>
      <text:p text:style-name="P5">alertée par l’alarme du musée a arrêté le voleur dans une rue</text:p>
      <text:p text:style-name="P5">voisine du musée.</text:p>
      <text:p text:style-name="P1"><text:span text:style-name="T2">3 *</text:span><text:span text:style-name="T3">Un astronaute </text:span><text:span text:style-name="T7">a enregistré une chanson dans l’espace</text:span></text:p>
      <text:p text:style-name="P3">Mardi, <text:span text:style-name="T1">un astronaute canadien</text:span> est rentré sur Terre. <text:span text:style-name="T17">Il</text:span> était</text:p>
      <text:p text:style-name="P3">depuis 146 jours <text:span text:style-name="T12">dans la Station Spatiale Internationale</text:span><text:span text:style-name="T10">. Avant</text:span></text:p>
      <text:p text:style-name="P3"><text:span text:style-name="T10">de </text:span><text:span text:style-name="T11">la</text:span><text:span text:style-name="T10"> quitter, </text:span><text:span text:style-name="T15">il a chanté une chanson connue en flottant en</text:span></text:p>
      <text:p text:style-name="P3"><text:span text:style-name="T15">apesanteur</text:span>. <text:span text:style-name="T16">Il a fait une vidéo que l’on peut voir sur Internet.</text:span></text:p>
      <text:p text:style-name="P1"><text:span text:style-name="T2">4 **</text:span><text:span text:style-name="T6">Insolite,</text:span><text:span text:style-name="T7"> </text:span><text:span text:style-name="T3">une funambule</text:span><text:span text:style-name="T7"> entre deux montgolfières</text:span></text:p>
      <text:p text:style-name="P3"><text:span text:style-name="T10">Mercredi,</text:span> <text:span text:style-name="T12">en Chine</text:span>, une acrobate installa une barre de 5</text:p>
      <text:p text:style-name="P3">centimètres de large seulement entre deux montgolfières.</text:p>
      <text:p text:style-name="P3"><text:span text:style-name="T17">Elle</text:span> monta à environ trente mètres du sol<text:span text:style-name="T15">. Et elle parcourut les</text:span></text:p>
      <text:p text:style-name="P3"><text:span text:style-name="T15">18 mètres entre les deux nacelles en 38 seconde</text:span>s.<text:span text:style-name="T16"> C’est un</text:span></text:p>
      <text:p text:style-name="P5">record !</text:p>
      <text:p text:style-name="P10">1. Qui <text:s/>? <text:s/>« Les mots en rouge « </text:p>
      <text:p text:style-name="P7">2<text:span text:style-name="T10">. Quand ? « les mots en bleu)</text:span></text:p>
      <text:p text:style-name="P7">3. <text:span text:style-name="T12">Où ?</text:span></text:p>
      <text:p text:style-name="P7">4. <text:span text:style-name="T14">Quoi ?</text:span></text:p>
      <text:p text:style-name="P7">5. <text:span text:style-name="T15">Comment et/ou pourquoi ?</text:span></text:p>
      <text:p text:style-name="P7"><text:span text:style-name="T16">6. Quelles conséquences </text:span>?</text:p>
      <text:list xml:id="list30329344" text:continue-list="list2989483092578235934" text:style-name="L1">
        <text:list-item>
          <text:p text:style-name="P13"><text:span text:style-name="T8">- </text:span><text:span text:style-name="T9">A quoi renvoie les mots soulignés ? <text:s/></text:span><text:span text:style-name="T20">Ce sont des pronoms personnels </text:span></text:p>
        </text:list-item>
        <text:list-item>
          <text:p text:style-name="P18">il (le voleur) <text:s/>, il (l'astronaute) , la ( station spatiale), elle (la funambule)</text:p>
        </text:list-item>
        <text:list-item>
          <text:p text:style-name="P13"><text:span text:style-name="T9">- <text:s/>Ce sont <text:s/>des pronoms ou des groupes nominaux ? </text:span><text:span text:style-name="T20">Ce sont ders pronoms personnels </text:span></text:p>
        </text:list-item>
      </text:list>
      <text:list xml:id="list1590296282547323590" text:style-name="L3">
        <text:list-item>
          <text:p text:style-name="P15"><text:span text:style-name="T8">- Q</text:span><text:span text:style-name="T9">uels sont les indicateurs de temps ? </text:span><text:span text:style-name="T20">Dans la nuit, ce mois-ci, mercredi </text:span></text:p>
        </text:list-item>
        <text:list-item>
          <text:p text:style-name="P19">De lieu ? En <text:s/>dans, sur <text:s/>entre Là</text:p>
        </text:list-item>
        <text:list-item>
          <text:p text:style-name="P15"><text:span text:style-name="T9">Les indicateurs logiques ? <text:s/></text:span><text:span text:style-name="T20">A cause, pour, avant de ,</text:span></text:p>
        </text:list-item>
      </text:list>
      <text:p text:style-name="P6"/>
      <text:p text:style-name="P1"><text:span text:style-name="T8">-</text:span><text:span text:style-name="T9">Quel est le temps pour chaque texte ? </text:span><text:span text:style-name="T20">Texte 1 : présent de l'indicatif </text:span></text:p>
      <text:p text:style-name="P6"><text:soft-page-break/></text:p>
      <text:p text:style-name="P12">Texte 2:passé composé</text:p>
      <text:p text:style-name="P12"/>
      <text:p text:style-name="P12">Texte <text:s text:c="2"/>3 : passé composé et imparfait </text:p>
      <text:p text:style-name="P12"/>
      <text:p text:style-name="P12">Texte 4 : <text:s/>passé simp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Wingdings-Regular" svg:font-family="Wingdings-Regular"/>
    <style:font-face style:name="Calibri-Italic" svg:font-family="Calibri-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halkduster" svg:font-family="Chalkduster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4cm" fo:margin-bottom="2cm" fo:margin-left="0.797cm" fo:margin-right="1.1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6:11:11.02</meta:creation-date>
    <dc:date>2020-04-06T10:12:40.58</dc:date>
    <meta:editing-duration>PT17M51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3" meta:paragraph-count="80" meta:word-count="669" meta:character-count="3666"/>
  </office:meta>
</office:document-meta>
</file>