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1 : Je m’exerce seul</text:p>
      <text:p text:style-name="P2"/>
      <text:p text:style-name="P2">1 Écris en remplaçant « je » par « nous » :</text:p>
      <text:p text:style-name="Standard">J’ai oublié mon livre de lecture à l’école, j’ai fait demi-tour pour aller le chercher.</text:p>
      <text:p text:style-name="Standard"/>
      <text:p text:style-name="Standard">À la maison, j’ai gouté.</text:p>
      <text:p text:style-name="Standard"/>
      <text:p text:style-name="Standard">Puis j’ai regardé la télévision.</text:p>
      <text:p text:style-name="Standard"/>
      <text:p text:style-name="Standard">*Je me suis endormi.</text:p>
      <text:p text:style-name="Standard"/>
      <text:p text:style-name="Standard">**Je me suis réveillé à l’heure de diner.</text:p>
      <text:p text:style-name="Standard"/>
      <text:p text:style-name="Standard"/>
      <text:p text:style-name="Standard"><text:span text:style-name="T1">2 : Synthèse Le passé composé des verbes avec être</text:span></text:p>
      <text:p text:style-name="Standard">Sinbad est arrivé sur l’ile.</text:p>
      <text:p text:style-name="Standard">Les marins ................................sur l’ile.</text:p>
      <text:p text:style-name="Standard">La fillette ..............................sur l’ile.</text:p>
      <text:p text:style-name="Standard">Les fillettes ..........................sur l’ile.</text:p>
      <text:p text:style-name="Standard">àvenir</text:p>
      <text:p text:style-name="Standard">Sinbad est venu sur l’ile.</text:p>
      <text:p text:style-name="Standard">Les marins ................................sur l’ile.</text:p>
      <text:p text:style-name="Standard">La fillette ..............................sur l’ile.</text:p>
      <text:p text:style-name="Standard">Les fillettes ..........................sur l’ile.</text:p>
      <text:p text:style-name="Standard">àaller</text:p>
      <text:p text:style-name="Standard">Sinbad est allé sur l’ile.</text:p>
      <text:p text:style-name="Standard">Les marins ................................sur l’ile.</text:p>
      <text:p text:style-name="Standard">La fillette ..............................sur l’ile.</text:p>
      <text:p text:style-name="Standard">Les fillettes ..........................sur l’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4:53:27.25</meta:creation-date>
    <meta:document-statistic meta:table-count="0" meta:image-count="0" meta:object-count="0" meta:page-count="1" meta:paragraph-count="22" meta:word-count="117" meta:character-count="875"/>
    <dc:date>2020-03-27T14:57:17.96</dc:date>
    <meta:editing-duration>PT3M51S</meta:editing-duration>
    <meta:editing-cycles>1</meta:editing-cycles>
    <meta:generator>OpenOffice/4.1.6$Win32 OpenOffice.org_project/416m1$Build-9790</meta:generator>
  </office:meta>
</office:document-meta>
</file>