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Italic" svg:font-family="Calibri-Italic" style:font-family-generic="script"/>
    <style:font-face style:name="Arial2" svg:font-family="Arial" style:font-family-generic="swiss"/>
    <style:font-face style:name="Calibri" svg:font-family="Calibri" style:font-family-generic="swiss"/>
    <style:font-face style:name="Chalkduster" svg:font-family="Chalkduste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font-name-asian="Chalkduster" style:font-size-asian="14pt" style:font-name-complex="Chalkduster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14pt" fo:font-style="italic" style:font-name-asian="Calibri-Italic" style:font-size-asian="14pt" style:font-style-asian="italic" style:font-name-complex="Calibri-Italic" style:font-size-complex="14pt" style:font-style-complex="italic"/>
    </style:style>
    <style:style style:name="P3" style:family="paragraph" style:parent-style-name="Standard">
      <style:paragraph-properties style:text-autospace="none"/>
      <style:text-properties fo:color="#000000" style:font-name="Arial" fo:font-size="14pt" fo:font-style="italic" style:font-name-asian="Calibri-Italic" style:font-size-asian="14pt" style:font-style-asian="italic" style:font-name-complex="Calibri-Italic" style:font-size-complex="14pt" style:font-style-complex="italic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1" style:family="text">
      <style:text-properties style:text-underline-style="solid" style:text-underline-width="auto" style:text-underline-color="font-color" style:font-name-asian="Calibri" style:font-name-complex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color="#ff0000"/>
    </style:style>
    <style:style style:name="T4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) Recris chaque phrase au passe simple</text:span><text:span text:style-name="T2">.</text:span></text:p>
      <text:p text:style-name="P2">La sorcière empoisonne la pomme. ______________________________________________</text:p>
      <text:p text:style-name="P2">Les animaux regagnent leurs abris. ______________________________________________</text:p>
      <text:p text:style-name="P2">Maman monte dans la voiture .______________________________________________</text:p>
      <text:p text:style-name="P2">Elles encouragent les cyclistes ._____________________________________________</text:p>
      <text:p text:style-name="P2">Les truites vont sous les pierres. ______________________________________________</text:p>
      <text:p text:style-name="P2">Le jeune garçon avoue son ignorance. ___________________________________________</text:p>
      <text:p text:style-name="P2">Il achète le pain, il paye et il rentre chez lui. _______________________________________</text:p>
      <text:p text:style-name="P2"/>
      <text:p text:style-name="P4">2)Recopie chaque phrase en conjuguant le verbe au passe simple.</text:p>
      <text:p text:style-name="P2">Il (retrouver) ses forces._______________________________________________</text:p>
      <text:p text:style-name="P2">Elles (tomber) dans un trou. __________________________________</text:p>
      <text:p text:style-name="P2">On (observer) une minute de silence.______________________________________</text:p>
      <text:p text:style-name="P2">Elle (explorer) la cavité.__________________________________________</text:p>
      <text:p text:style-name="P2">Ils (aller) au cinéma._________________________________________</text:p>
      <text:p text:style-name="P2">Il (marquer) plusieurs essais.__________________________________________</text:p>
      <text:p text:style-name="P2">Elle (distinguer) une lueur.___________________________________________</text:p>
      <text:p text:style-name="P2">Il (appuyer) sur le bouton de la sonnette.___________________________________</text:p>
      <text:p text:style-name="P3">Elles (appeler) les renforts. ________________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1">1) Recris chaque phrase au passe simple</text:span><text:span text:style-name="T2">.</text:span></text:p>
      <text:p text:style-name="P2">La sorcière empoisonne la pomme. <text:s text:c="7"/><text:span text:style-name="T4">La sorcière empoisonna la pomme. </text:span></text:p>
      <text:p text:style-name="P2">Les animaux regagnent leurs abris. <text:s text:c="7"/><text:span text:style-name="T3">Les animaux regagnèrent leurs abris. </text:span></text:p>
      <text:p text:style-name="P2">Maman monte dans la voiture <text:s text:c="16"/><text:span text:style-name="T3">Maman monta dans la voiture </text:span></text:p>
      <text:p text:style-name="P2">Elles encouragent les cyclistes <text:s text:c="13"/><text:span text:style-name="T3">Elles encouragèrent les cyclistes </text:span></text:p>
      <text:p text:style-name="P2">Les truites vont sous les pierres. <text:s text:c="10"/><text:span text:style-name="T3">Les truites allèrent sous les pierres.</text:span></text:p>
      <text:p text:style-name="P2"><text:span text:style-name="T3"><text:s/></text:span>Le jeune garçon avoue son ignorance. <text:s/><text:span text:style-name="T3">Le jeune garçon avoua son ignorance.</text:span></text:p>
      <text:p text:style-name="P2"><text:s/>Il achète le pain, il paye et il rentre chez lui. <text:span text:style-name="T3">Il achèta le pain, il paye et il rentre chez lui. </text:span></text:p>
      <text:p text:style-name="P2"/>
      <text:p text:style-name="P4">2)Recopie chaque phrase en conjuguant le verbe au passe simple.</text:p>
      <text:p text:style-name="P2">Il (retrouver) ses forces.___________<text:span text:style-name="T3">retrouva__</text:span>________________</text:p>
      <text:p text:style-name="P2">Elles (tomber) dans un trou. _________<text:span text:style-name="T3">_tombèrent_</text:span>___________</text:p>
      <text:p text:style-name="P2">On (observer) une minute de silence.__________<text:span text:style-name="T3">observa</text:span> ____</text:p>
      <text:p text:style-name="P2">Elle (explorer) la cavité.______________<text:span text:style-name="T3">_explora</text:span>__________________</text:p>
      <text:p text:style-name="P2">Ils (aller) au cinéma.________________<text:span text:style-name="T3">allèrent</text:span>_________________</text:p>
      <text:p text:style-name="P2">Il (marquer) plusieurs essais.___________<text:span text:style-name="T3">_marqua </text:span>_____________________</text:p>
      <text:p text:style-name="P2">Elle (distinguer) une lueur._______________<text:span text:style-name="T3">_distingua _</text:span>________________</text:p>
      <text:p text:style-name="P2">Il (appuyer) sur le bouton de la sonnette.________<text:span text:style-name="T3">_appuya </text:span>___________</text:p>
      <text:p text:style-name="P2">Elles (appeler) les renforts. __________<text:span text:style-name="T3">appelèrent 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Italic" svg:font-family="Calibri-Italic" style:font-family-generic="script"/>
    <style:font-face style:name="Arial2" svg:font-family="Arial" style:font-family-generic="swiss"/>
    <style:font-face style:name="Calibri" svg:font-family="Calibri" style:font-family-generic="swiss"/>
    <style:font-face style:name="Chalkduster" svg:font-family="Chalkduste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8cm" fo:margin-bottom="1.984cm" fo:margin-left="1.058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0:53:14.60</meta:creation-date>
    <dc:date>2020-04-14T12:48:42.96</dc:date>
    <meta:editing-duration>PT1H37M55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2" meta:paragraph-count="36" meta:word-count="261" meta:character-count="2542"/>
  </office:meta>
</office:document-meta>
</file>