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Chalkduster" style:font-size-asian="14pt" style:font-name-complex="Chalkduster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3" style:family="paragraph" style:parent-style-name="Standard">
      <style:paragraph-properties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4pt" fo:font-style="italic" style:text-underline-style="none" style:font-name-asian="Calibri-Italic" style:font-size-asian="14pt" style:font-style-asian="italic" style:font-name-complex="Calibri-Italic" style:font-size-complex="14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P8" style:family="paragraph" style:parent-style-name="Standard">
      <style:paragraph-properties style:text-autospace="none"/>
      <style:text-properties style:font-name="Calibri-Italic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-Italic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Calibri-Italic" fo:font-size="18pt" fo:font-style="italic" style:font-name-asian="Calibri-Italic" style:font-size-asian="18pt" style:font-style-asian="italic" style:font-name-complex="Calibri-Italic" style:font-size-complex="18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-Italic" fo:font-size="18pt" fo:font-style="italic" style:font-name-asian="Calibri-Italic" style:font-size-asian="18pt" style:font-style-asian="italic" style:font-name-complex="Calibri-Italic" style:font-size-complex="18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Calibri-Italic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Calibri-Italic" fo:font-size="18pt" fo:font-style="italic" style:font-name-asian="Calibri-Italic" style:font-size-asian="18pt" style:font-style-asian="italic" style:font-name-complex="Calibri-Italic" style:font-size-complex="18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7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3.034cm"/>
        </style:tab-stops>
      </style:paragraph-properties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8" style:family="paragraph" style:parent-style-name="Standard">
      <style:paragraph-properties style:text-autospace="none"/>
      <style:text-properties fo:color="#000000" style:font-name="Arial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Chalkduster" style:font-size-asian="14pt" style:font-name-complex="Chalkduster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fo:color="#ff0000"/>
    </style:style>
    <style:style style:name="T5" style:family="text">
      <style:text-properties fo:color="#ff3333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0pt" fo:font-weight="normal" fo:background-color="#ffffff" style:font-size-asian="10pt" style:font-weight-asian="normal" style:font-name-complex="Times New Roman" style:font-size-complex="10pt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1) Recris chaque phrase en conjuguant le verbe au passe simple.</text:p>
      <text:p text:style-name="P9">Elle (pouvoir) sortir de sa cachette.______________________________________</text:p>
      <text:p text:style-name="P9"/>
      <text:p text:style-name="P9">Les élèves (faire) leur exercice sans bruit._________________________________</text:p>
      <text:p text:style-name="P9"/>
      <text:p text:style-name="P9">On (prendre) une sage décision.________________________________________</text:p>
      <text:p text:style-name="P14">Les explorateurs (vouloir) faire le tour du monde.___________________________</text:p>
      <text:p text:style-name="P14"/>
      <text:p text:style-name="P11"/>
      <text:p text:style-name="P9">Ils (dire) des mensonges comme d’habitude _______________________________</text:p>
      <text:p text:style-name="P11">___________________________________________________</text:p>
      <text:p text:style-name="P9"/>
      <text:p text:style-name="P9">L’animal (voir) le photographe. __________________________________________</text:p>
      <text:p text:style-name="P9"/>
      <text:p text:style-name="P8">Les violettes (sortir) de terre. ___________________________________________</text:p>
      <text:p text:style-name="P5"/>
      <text:p text:style-name="P5"/>
      <text:p text:style-name="P12">Transpose le texte au passe simple. Attention ! Le verbe souligne est a écrire à l’imparfait.</text:p>
      <text:p text:style-name="P13">Tout à coup, lors de sa promenade quotidienne, Yago le chien part en flèche. Julien le suit en</text:p>
      <text:p text:style-name="P13">courant. Mais il ne peut pas le rattraper. Le chien <text:span text:style-name="T1">file </text:span>trop vite. Alors Julien reprend le</text:p>
      <text:p text:style-name="P13">chemin de la maison. Une heure plus tard, il voit le chien arriver, la tête basse tout crotté.</text:p>
      <text:p text:style-name="P13">Julien le gronde et Yako vient se coucher à ses pieds tout honteux de son escapade.</text:p>
      <text:p text:style-name="P11">____________________________________________________</text:p>
      <text:p text:style-name="P11">____________________________________________________</text:p>
      <text:p text:style-name="P11">____________________________________________________</text:p>
      <text:p text:style-name="P11">____________________________________________________</text:p>
      <text:p text:style-name="P10">____________________________________________________</text:p>
      <text:p text:style-name="P11">____________________________________________________</text:p>
      <text:p text:style-name="P11">____________________________________________________</text:p>
      <text:p text:style-name="P11">____________________________________________________</text:p>
      <text:p text:style-name="P11">____________________________________________________</text:p>
      <text:p text:style-name="P10">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1) Recris chaque phrase en conjuguant le verbe au passe simple.</text:p>
      <text:p text:style-name="P9">Elle (pouvoir) sortir de sa cachette. <text:s text:c="6"/><text:span text:style-name="T6"><text:s/>Elle put </text:span></text:p>
      <text:p text:style-name="P9"/>
      <text:p text:style-name="P9">Les élèves (faire) leur exercice sans bruit.___<text:span text:style-name="T6">_Les élèves firent </text:span></text:p>
      <text:p text:style-name="P9"/>
      <text:p text:style-name="P9">On (prendre) une sage décision.____<text:span text:style-name="T7">On prit <text:s/></text:span><text:s/></text:p>
      <text:p text:style-name="P14">Les explorateurs (vouloir) faire le tour du monde.___<text:span text:style-name="T6">Les explorateurs voulurent faire</text:span></text:p>
      <text:p text:style-name="P15"/>
      <text:p text:style-name="P9">Ils (dire) des mensonges comme d’habitude ______<text:span text:style-name="T6">_Ils dirent </text:span></text:p>
      <text:p text:style-name="P9"/>
      <text:p text:style-name="P9">L’animal (voir) le photographe. ___<text:span text:style-name="T6">_L'animal vit _</text:span>____________</text:p>
      <text:p text:style-name="P9"/>
      <text:p text:style-name="P8">Les violettes (sortir) de terre. ______<text:span text:style-name="T6">Les violettes sortirent _</text:span>_____________</text:p>
      <text:p text:style-name="P5"/>
      <text:p text:style-name="P5"/>
      <text:p text:style-name="P12">Transpose le texte au passe simple. Attention ! Le verbe souligne est a écrire à l’imparfait.</text:p>
      <text:p text:style-name="P13">Tout à coup, lors de sa promenade quotidienne, Yago le chien part en flèche. Julien le suit en</text:p>
      <text:p text:style-name="P13">courant. Mais il ne peut pas le rattraper. Le chien <text:span text:style-name="T1">file </text:span>trop vite. Alors Julien reprend le</text:p>
      <text:p text:style-name="P13">chemin de la maison. Une heure plus tard, il voit le chien arriver, la tête basse tout crotté.</text:p>
      <text:p text:style-name="P13">Julien le gronde et Yako vient se coucher à ses pieds tout honteux de son escapade.</text:p>
      <text:p text:style-name="P11">____________________________________________________</text:p>
      <text:p text:style-name="P5"/>
      <text:p text:style-name="P13">Tout à coup, lors de sa promenade quotidienne, Yago le chien <text:span text:style-name="T6">partit </text:span>en flèche. Julien le <text:span text:style-name="T6">suivit </text:span><text:s/>en courant. Mais il ne <text:span text:style-name="T6">put </text:span>pas le rattraper. Le chien <text:span text:style-name="T8">filait</text:span><text:span text:style-name="T1"> </text:span>trop vite. Alors Julien <text:span text:style-name="T6">reprit</text:span> le chemin de la maison. Une heure plus tard, il <text:span text:style-name="T6">vit </text:span>le chien arriver, la tête basse tout crotté.</text:p>
      <text:p text:style-name="P4">Julien le <text:span text:style-name="T6">gronda </text:span>et Yako <text:span text:style-name="T6">vint</text:span> se coucher à ses pieds tout honteux de son escapade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">1) Recris chaque phrase au passe simple</text:span><text:span text:style-name="T3">.</text:span></text:p>
      <text:p text:style-name="P2">La sorcière empoisonne la pomme. ______________________________________________</text:p>
      <text:p text:style-name="P2">Les animaux regagnent leurs abris. ______________________________________________</text:p>
      <text:p text:style-name="P2">Maman monte dans la voiture .______________________________________________</text:p>
      <text:p text:style-name="P2">Elles encouragent les cyclistes ._____________________________________________</text:p>
      <text:p text:style-name="P2">Les truites vont sous les pierres. ______________________________________________</text:p>
      <text:p text:style-name="P2">Le jeune garçon avoue son ignorance. ___________________________________________</text:p>
      <text:p text:style-name="P2">Il achète le pain, il paye et il rentre chez lui. _______________________________________</text:p>
      <text:p text:style-name="P2"/>
      <text:p text:style-name="P5">2)Recopie chaque phrase en conjuguant le verbe au passe simple.</text:p>
      <text:p text:style-name="P2">Il (retrouver) ses forces._______________________________________________</text:p>
      <text:p text:style-name="P2">Elles (tomber) dans un trou. __________________________________</text:p>
      <text:p text:style-name="P2">On (observer) une minute de silence.______________________________________</text:p>
      <text:p text:style-name="P2">Elle (explorer) la cavité.__________________________________________</text:p>
      <text:p text:style-name="P2">Ils (aller) au cinéma._________________________________________</text:p>
      <text:p text:style-name="P2">Il (marquer) plusieurs essais.__________________________________________</text:p>
      <text:p text:style-name="P2">Elle (distinguer) une lueur.___________________________________________</text:p>
      <text:p text:style-name="P2">Il (appuyer) sur le bouton de la sonnette.___________________________________</text:p>
      <text:p text:style-name="P3">Elles (appeler) les renforts. 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">1) Recris chaque phrase au passe simple</text:span><text:span text:style-name="T3">.</text:span></text:p>
      <text:p text:style-name="P2">La sorcière empoisonne la pomme. <text:s text:c="7"/><text:span text:style-name="T5">La sorcière empoisonna la pomme. </text:span></text:p>
      <text:p text:style-name="P2">Les animaux regagnent leurs abris. <text:s text:c="7"/><text:span text:style-name="T4">Les animaux regagnèrent leurs abris. </text:span></text:p>
      <text:p text:style-name="P2">Maman monte dans la voiture <text:s text:c="16"/><text:span text:style-name="T4">Maman monta dans la voiture </text:span></text:p>
      <text:p text:style-name="P2">Elles encouragent les cyclistes <text:s text:c="13"/><text:span text:style-name="T4">Elles encouragèrent les cyclistes </text:span></text:p>
      <text:p text:style-name="P2">Les truites vont sous les pierres. <text:s text:c="10"/><text:span text:style-name="T4">Les truites allèrent sous les pierres.</text:span></text:p>
      <text:p text:style-name="P2"><text:span text:style-name="T4"><text:s/></text:span>Le jeune garçon avoue son ignorance. <text:s/><text:span text:style-name="T4">Le jeune garçon avoua son ignorance.</text:span></text:p>
      <text:p text:style-name="P2"><text:s/>Il achète le pain, il paye et il rentre chez lui. <text:span text:style-name="T4">Il achèta le pain, il paye et il rentre chez lui. </text:span></text:p>
      <text:p text:style-name="P2"/>
      <text:p text:style-name="P5">2)Recopie chaque phrase en conjuguant le verbe au passe simple.</text:p>
      <text:p text:style-name="P2">Il (retrouver) ses forces.___________<text:span text:style-name="T4">retrouva__</text:span>________________</text:p>
      <text:p text:style-name="P2">Elles (tomber) dans un trou. _________<text:span text:style-name="T4">_tombèrent_</text:span>___________</text:p>
      <text:p text:style-name="P2">On (observer) une minute de silence.__________<text:span text:style-name="T4">observa</text:span> ____</text:p>
      <text:p text:style-name="P2">Elle (explorer) la cavité.______________<text:span text:style-name="T4">_explora</text:span>__________________</text:p>
      <text:p text:style-name="P2">Ils (aller) au cinéma.________________<text:span text:style-name="T4">allèrent</text:span>_________________</text:p>
      <text:p text:style-name="P2">Il (marquer) plusieurs essais.___________<text:span text:style-name="T4">_marqua </text:span>_____________________</text:p>
      <text:p text:style-name="P2">Elle (distinguer) une lueur._______________<text:span text:style-name="T4">_distingua _</text:span>________________</text:p>
      <text:p text:style-name="P2">Il (appuyer) sur le bouton de la sonnette.________<text:span text:style-name="T4">_appuya </text:span>___________</text:p>
      <text:p text:style-name="P2">Elles (appeler) les renforts. __________<text:span text:style-name="T4">appelèrent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8cm" fo:margin-bottom="1.984cm" fo:margin-left="1.058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0:53:14.60</meta:creation-date>
    <dc:date>2020-04-18T09:25:53.18</dc:date>
    <meta:editing-duration>PT2H4M56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4" meta:paragraph-count="76" meta:word-count="636" meta:character-count="5540"/>
  </office:meta>
</office:document-meta>
</file>