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0000"/>
    </style:style>
    <style:style style:name="P2" style:family="paragraph" style:parent-style-name="Standard">
      <style:text-properties fo:color="#800000"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 style:list-style-name="L1"/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 style:list-style-name="L1">
      <style:text-properties style:text-underline-style="solid" style:text-underline-width="auto" style:text-underline-color="font-color"/>
    </style:style>
    <style:style style:name="P7" style:family="paragraph" style:parent-style-name="Standard" style:list-style-name="L2">
      <style:text-properties style:text-underline-style="solid" style:text-underline-width="auto" style:text-underline-color="font-color"/>
    </style:style>
    <style:style style:name="P8" style:family="paragraph" style:parent-style-name="Standard" style:list-style-name="L3">
      <style:text-properties style:text-underline-style="solid" style:text-underline-width="auto" style:text-underline-color="font-color"/>
    </style:style>
    <style:style style:name="P9" style:family="paragraph" style:parent-style-name="Standard" style:list-style-name="L4">
      <style:text-properties style:text-underline-style="solid" style:text-underline-width="auto" style:text-underline-color="font-color"/>
    </style:style>
    <style:style style:name="P10" style:family="paragraph" style:parent-style-name="Standard" style:list-style-name="L5">
      <style:text-properties style:text-underline-style="solid" style:text-underline-width="auto" style:text-underline-color="font-color"/>
    </style:style>
    <style:style style:name="P11" style:family="paragraph" style:parent-style-name="Standard" style:list-style-name="L6">
      <style:text-properties style:text-underline-style="solid" style:text-underline-width="auto" style:text-underline-color="font-color"/>
    </style:style>
    <style:style style:name="P12" style:family="paragraph" style:parent-style-name="Standard" style:list-style-name="L1">
      <style:text-properties style:text-underline-style="none"/>
    </style:style>
    <style:style style:name="P13" style:family="paragraph" style:parent-style-name="Standard" style:list-style-name="L3">
      <style:text-properties style:text-underline-style="none"/>
    </style:style>
    <style:style style:name="P14" style:family="paragraph" style:parent-style-name="Standard" style:list-style-name="L4">
      <style:text-properties style:text-underline-style="none"/>
    </style:style>
    <style:style style:name="P15" style:family="paragraph" style:parent-style-name="Standard" style:list-style-name="L5">
      <style:text-properties style:text-underline-style="none"/>
    </style:style>
    <style:style style:name="P16" style:family="paragraph" style:parent-style-name="Standard" style:list-style-name="L6">
      <style:text-properties style:text-underline-style="none"/>
    </style:style>
    <style:style style:name="P17" style:family="paragraph" style:parent-style-name="Standard" style:list-style-name="L2"/>
    <style:style style:name="P18" style:family="paragraph" style:parent-style-name="Standard" style:list-style-name="L3"/>
    <style:style style:name="P19" style:family="paragraph" style:parent-style-name="Standard" style:list-style-name="L6"/>
    <style:style style:name="P20" style:family="paragraph" style:parent-style-name="Standard">
      <style:text-properties fo:color="#80000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8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Semaine 4 : Les voyagesde Sinbad le marin </text:p>
      <text:p text:style-name="P2">Jour 1 : Je lis le texte / je comprends</text:p>
      <text:p text:style-name="Standard"/>
      <text:p text:style-name="P3">Les voyages de Sinbad le marin - Deuxième voyage de Sinbad</text:p>
      <text:p text:style-name="Standard">Après une année passée à Bagdad, j’ai eu envie de repartir</text:p>
      <text:p text:style-name="Standard">pour une nouvelle odyssée. Au port de Bassora, j’ai trouvé un</text:p>
      <text:p text:style-name="Standard">bon navire. J’ai acheté quelques marchandises et j’ai regagné</text:p>
      <text:p text:style-name="Standard">mon domicile pour préparer cette longue expédition.</text:p>
      <text:p text:style-name="Standard">Quelques jours plus tard, je suis revenu sur le port, j’ai chargé</text:p>
      <text:p text:style-name="Standard">mes ballots sur le navire et j’ai quitté Bagdad.</text:p>
      <text:p text:style-name="Standard"/>
      <text:p text:style-name="Standard">Au cours du périple, le bateau est arrivé près d’une ile qui était</text:p>
      <text:p text:style-name="Standard">un vrai petit paradis : des arbres fruitiers, des buissons de</text:p>
      <text:p text:style-name="Standard">fleurs, des prairies verdoyantes, des ruisseaux et des torrents</text:p>
      <text:p text:style-name="Standard">bondissants. Je suis descendu du navire. Sous un arbre, je me</text:p>
      <text:p text:style-name="Standard">suis endormi. Hélas, à mon réveil, j’ai vu que le navire était</text:p>
      <text:p text:style-name="Standard">parti. D’abord, j’ai poussé des cris de désespoir, puis j’ai grimpé</text:p>
      <text:p text:style-name="Standard">au plus haut d’un arbre et j’ai observé les environs.</text:p>
      <text:p text:style-name="Standard"/>
      <text:p text:style-name="Standard">*J’ai aperçu, au loin, sur la terre quelque chose de rond et</text:p>
      <text:p text:style-name="Standard">blanc. Je suis descendu de l’arbre et j’ai marché vers cette</text:p>
      <text:p text:style-name="Standard">chose blanche. En m’approchant, j’ai remarqué que c’était une</text:p>
      <text:p text:style-name="Standard">boule blanche, d’une hauteur et d’une grosseur prodigieuse.</text:p>
      <text:p text:style-name="Standard"/>
      <text:p text:style-name="Standard">**Soudain, l’air s’est assombri et en levant les yeux, j’ai vu un</text:p>
      <text:p text:style-name="Standard">oiseau de taille extraordinaire qui planait au-dessus de ma</text:p>
      <text:p text:style-name="Standard">tête. C’était un Roc, un oiseau immense et fabuleux bien</text:p>
      <text:p text:style-name="Standard">connu des marins. L’oiseau dont les pattes étaient aussi</text:p>
      <text:p text:style-name="Standard">grosses que des troncs d’arbre est venu se poser sur la boule.</text:p>
      <text:p text:style-name="Standard">Cette énorme boule, c’était son œuf !</text:p>
      <text:p text:style-name="Standard"/>
      <text:list xml:id="list7569533063621537992" text:style-name="L1">
        <text:list-item>
          <text:p text:style-name="P6">Pourquoi Sinbad est-il reparti en voyage ?</text:p>
          <text:p text:style-name="P12">Sinbad avait envie de repartir pour une nouvelle odyssée.</text:p>
          <text:p text:style-name="P4"/>
        </text:list-item>
      </text:list>
      <text:list xml:id="list8999401428564689076" text:style-name="L2">
        <text:list-item>
          <text:p text:style-name="P7">Comment s’est-il retrouvé tout seul sur l’ile ?</text:p>
          <text:p text:style-name="P17">Sinbad s'est endormi sous un arbre sans surveiller son navire. ( à son réveil il était parti)</text:p>
          <text:p text:style-name="P17"/>
        </text:list-item>
      </text:list>
      <text:list xml:id="list1912025298817253779" text:style-name="L3">
        <text:list-item>
          <text:p text:style-name="P8">Qu’a-t-il aperçu du sommet de l’arbre ?</text:p>
          <text:p text:style-name="P18">Il a <text:s/>aperçu quelque chose de rond et<text:span text:style-name="T2"> blanc.</text:span></text:p>
          <text:p text:style-name="P13"/>
        </text:list-item>
      </text:list>
      <text:list xml:id="list3753902080820080125" text:style-name="L4">
        <text:list-item>
          <text:p text:style-name="P9">Qu’est-ce que c’était ?</text:p>
          <text:p text:style-name="P14">C'était l'oeuf d'un Roc</text:p>
          <text:p text:style-name="P14"/>
        </text:list-item>
      </text:list>
      <text:list xml:id="list5661976260078182757" text:style-name="L5">
        <text:list-item>
          <text:p text:style-name="P10">Comment l’a-t-il su ?</text:p>
          <text:p text:style-name="P15">L'oiseau s'est posé sur la boule .</text:p>
          <text:p text:style-name="P15"/>
        </text:list-item>
      </text:list>
      <text:list xml:id="list3249173262235146352" text:style-name="L6">
        <text:list-item>
          <text:p text:style-name="P11">Qui est le narrateur ?</text:p>
          <text:p text:style-name="P16">Le narrateur (celui qui raconte) est Sinbad</text:p>
          <text:p text:style-name="P16"/>
        </text:list-item>
        <text:list-item>
          <text:p text:style-name="P11">Quelle est l’idée principale de chaque paragraphe :</text:p>
          <text:p text:style-name="P16">1 Le départ de Sinbad</text:p>
          <text:p text:style-name="P16">2 <text:s/>Découverte <text:s/>d'une île et perte du bateau </text:p>
          <text:p text:style-name="P16"><text:soft-page-break/>3 Découverte de la boule blanche.</text:p>
          <text:p text:style-name="P16">4 Sinbad comprend ce qu'est la boule blanche.</text:p>
          <text:p text:style-name="P11"/>
        </text:list-item>
        <text:list-item>
          <text:p text:style-name="P11">A quoi renvoie les mots soulignés ? Ce sont des pronoms ou des groupes nominaux ?</text:p>
          <text:p text:style-name="P16">Les mots soulignés remplacent l'oeuf. Ils appartiennent à un groupe nominal.</text:p>
        </text:list-item>
      </text:list>
      <text:p text:style-name="P3"/>
      <text:list xml:id="list30492254" text:continue-numbering="true" text:style-name="L6">
        <text:list-item>
          <text:p text:style-name="P11">Quels sont les différents mots qui désignent l’œuf : <text:span text:style-name="T2">quelque chose de rond et</text:span></text:p>
          <text:p text:style-name="P16">blanc, la boule blanche, chose blanche, la boule</text:p>
        </text:list-item>
      </text:list>
      <text:p text:style-name="P3"/>
      <text:list xml:id="list30494570" text:continue-numbering="true" text:style-name="L6">
        <text:list-item>
          <text:p text:style-name="P19"><text:span text:style-name="T1">Quels sont les indicateurs de temps ? <text:s text:c="2"/></text:span><text:span text:style-name="T2">Après une année <text:s text:c="2"/>Quelques jours plus tard <text:s text:c="4"/>...</text:span></text:p>
        </text:list-item>
        <text:list-item>
          <text:p text:style-name="P19"><text:span text:style-name="T1">De lieu ? <text:s/>So</text:span><text:span text:style-name="T2">us <text:s/>au loin, <text:s text:c="2"/>Au-dessus <text:s text:c="4"/>sur <text:s text:c="3"/>...</text:span></text:p>
        </text:list-item>
        <text:list-item>
          <text:p text:style-name="P11"><text:s/>Les indicateurs logiques ? <text:span text:style-name="T2">D’abord <text:s text:c="7"/>puis <text:s text:c="6"/>Soudain <text:s/>...</text:span></text:p>
        </text:list-item>
      </text:list>
      <text:p text:style-name="P3"/>
      <text:p text:style-name="P3"/>
      <text:p text:style-name="Standard"/>
      <text:p text:style-name="P2"/>
      <text:p text:style-name="P2">Jour 1 : Transposons le texte</text:p>
      <text:p text:style-name="P2"/>
      <text:p text:style-name="Standard">Deuxième voyage raconté par Sinbad et Hinbad</text:p>
      <text:p text:style-name="Standard">Après une année passée à Bagdad, j’ai eu envie de repartir pour une nouvelle odyssée. Au port de</text:p>
      <text:p text:style-name="Standard"><text:s text:c="53"/><text:span text:style-name="T3"><text:s/>nous avons eu envie </text:span></text:p>
      <text:p text:style-name="Standard">Bassora, j’ai trouvé un bon navire. J’ai acheté quelques marchandises et j’ai regagné mon domicile </text:p>
      <text:p text:style-name="Standard"><text:s text:c="14"/><text:span text:style-name="T3"><text:s/>Nous avons trouvé <text:s text:c="12"/>Nous avons acheté <text:s text:c="28"/>nous avons regagné</text:span></text:p>
      <text:p text:style-name="Standard">pour préparer cette longue expédition. Quelques jours plus tard, je suis revenu sur le port, j’ai</text:p>
      <text:p text:style-name="Standard"><text:s text:c="102"/><text:span text:style-name="T3">nous sommes revenus <text:s text:c="5"/>nous </text:span></text:p>
      <text:p text:style-name="Standard">chargé mes ballots sur le navire et j’ai quitté Bagdad.</text:p>
      <text:p text:style-name="Standard"><text:span text:style-name="T3">avons chargé</text:span> <text:s text:c="34"/><text:span text:style-name="T3"><text:s/>nous avons quitté </text:span></text:p>
      <text:p text:style-name="Standard">Au cours du périple, le bateau est arrivé près d’une ile qui était un vrai petit paradis : des arbres fruitiers,</text:p>
      <text:p text:style-name="Standard"><text:s text:c="27"/></text:p>
      <text:p text:style-name="Standard">des buissons de fleurs, des prairies verdoyantes, des ruisseaux et des torrents bondissants. Je suis</text:p>
      <text:p text:style-name="Standard"><text:s text:c="131"/><text:span text:style-name="T3"><text:s/>Nous sommes </text:span></text:p>
      <text:p text:style-name="Standard">descendu du navire. Sous un arbre, je me suis endormi. Hélas, à mon réveil, j’ai vu que le navire était</text:p>
      <text:p text:style-name="P1">descendus <text:s text:c="37"/>nous nous sommes endormis <text:s text:c="19"/>nous avons vu </text:p>
      <text:p text:style-name="Standard">parti. D’abord, j’ai poussé des cris de désespoir, puis j’ai grimpé au plus haut d’un arbre et j’ai observé </text:p>
      <text:p text:style-name="Standard"><text:s text:c="17"/><text:span text:style-name="T3"><text:s text:c="3"/>nous avons poussé <text:s text:c="29"/>nous avons grimpé <text:s text:c="25"/>nous avons observé </text:span></text:p>
      <text:p text:style-name="Standard">les environs.</text:p>
      <text:p text:style-name="Standard"/>
      <text:p text:style-name="P1">Jour 1 : Je m’exerce seul</text:p>
      <text:p text:style-name="Standard"/>
      <text:p text:style-name="Standard">Écris en remplaçant « je » par « nous » :</text:p>
      <text:p text:style-name="Standard">J’ai oublié mon livre de lecture à l’école, j’ai fait demi-tour pour aller le chercher.</text:p>
      <text:p text:style-name="P1">Nous avons oublié <text:s text:c="36"/>nous avons fait</text:p>
      <text:p text:style-name="Standard">À la maison, j’ai gouté.</text:p>
      <text:p text:style-name="Standard"><text:s text:c="24"/><text:span text:style-name="T3"><text:s text:c="2"/>Nous avons gouté</text:span></text:p>
      <text:p text:style-name="Standard">Puis j’ai regardé la télévision.</text:p>
      <text:p text:style-name="Standard"><text:s text:c="7"/><text:span text:style-name="T3"><text:s text:c="5"/>nous avons regardé la télévision </text:span></text:p>
      <text:p text:style-name="Standard">*Je me suis endormi.</text:p>
      <text:p text:style-name="P1">Nous nous sommes endormis </text:p>
      <text:p text:style-name="Standard">**Je me suis réveillé à l’heure de diner.</text:p>
      <text:p text:style-name="P1">Nous nous sommes réveillés</text:p>
      <text:p text:style-name="Standard"/>
      <text:p text:style-name="P1">Jour 2 ( supplémentaire) : <text:s/>Le passé composé des verbe savec être</text:p>
      <text:p text:style-name="Standard"><text:soft-page-break/></text:p>
      <text:p text:style-name="Standard">Sinbad est arrivé sur l’ile.</text:p>
      <text:p text:style-name="Standard">Les marins ........<text:span text:style-name="T3">sont arrivés...</text:span>.....................sur l’ile.</text:p>
      <text:p text:style-name="Standard">La fillette .........<text:span text:style-name="T3">...est arrivée..</text:span>...........sur l’ile.</text:p>
      <text:p text:style-name="Standard">Les fillettes ..........<text:span text:style-name="T3">sont arrivées.</text:span>...............sur l’ile.</text:p>
      <text:p text:style-name="Standard">àvenir</text:p>
      <text:p text:style-name="Standard">Sinbad est venu sur l’ile.</text:p>
      <text:p text:style-name="Standard">Les marins ...........<text:span text:style-name="T3">sont venus </text:span>.....................sur l’ile.</text:p>
      <text:p text:style-name="Standard">La fillette ................<text:span text:style-name="T3">est venue </text:span>..............sur l’ile.</text:p>
      <text:p text:style-name="Standard">Les fillettes ........<text:span text:style-name="T3">.sont venues</text:span> .................sur l’ile.</text:p>
      <text:p text:style-name="Standard">àaller</text:p>
      <text:p text:style-name="Standard">Sinbad est allé sur l’ile.</text:p>
      <text:p text:style-name="Standard">Les marins ...........<text:span text:style-name="T3">sont allés.</text:span>....................sur l’ile.</text:p>
      <text:p text:style-name="Standard">La fillette .........<text:span text:style-name="T3">est allée</text:span>.....................sur l’ile.</text:p>
      <text:p text:style-name="Standard">Les fillettes ...........<text:span text:style-name="T3">sont allées.</text:span>..............sur l’i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13:24:38.48</meta:creation-date>
    <dc:date>2020-03-28T10:28:01.85</dc:date>
    <meta:editing-duration>PT34M33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3" meta:paragraph-count="96" meta:word-count="830" meta:character-count="5525"/>
  </office:meta>
</office:document-meta>
</file>