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fo:color="#800000" style:font-name="Arial" fo:font-size="12pt" style:font-size-asian="12pt" style:font-size-complex="12pt"/>
    </style:style>
    <style:style style:name="P8" style:family="paragraph" style:parent-style-name="List_20_Paragraph" style:list-style-name="WWNum1">
      <style:paragraph-properties fo:text-align="start" style:justify-single-word="false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List_20_Paragraph" style:list-style-name="WWNum1">
      <style:text-properties style:font-name="Arial" fo:font-size="12pt" style:font-size-asian="12pt" style:font-size-complex="12pt"/>
    </style:style>
    <style:style style:name="P10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List_20_Paragraph" style:list-style-name="WWNum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/>
      <text:p text:style-name="P2">Année 1914 ( 1)</text:p>
      <text:list xml:id="list4271918635757619947" text:style-name="WWNum1">
        <text:list-item>
          <text:p text:style-name="P9">A quelle date Rose commence-t-elle à écrire ?</text:p>
          <text:p text:style-name="P7">Rose commence à écrire le 1er <text:s/>juillet 1914.</text:p>
        </text:list-item>
        <text:list-item>
          <text:p text:style-name="P9">Qu’écrit-elle ? </text:p>
        </text:list-item>
      </text:list>
      <text:p text:style-name="P3"><text:tab/><text:span text:style-name="T1">Elle écrit un journal intime<text:tab/></text:span></text:p>
      <text:list xml:id="list35736193" text:continue-numbering="true" text:style-name="WWNum1">
        <text:list-item>
          <text:p text:style-name="P9">Pourquoi commence-t-elle à écrire ?</text:p>
          <text:p text:style-name="P7">Elle commence à écrire pour se préparer pour réussir les dictées et la rédaction du certificat d'études.</text:p>
        </text:list-item>
        <text:list-item>
          <text:p text:style-name="P9">Présente la famille de Rose.</text:p>
          <text:p text:style-name="P7">Rose a <text:s/>un frère ainé <text:s/>Jean et un petit frère , René. Dans la même maison, les parents <text:s/>de Rose habitent avec la grand-mère paternelle de Rose. <text:s/>Ses grands-parents maternels habitent dans une ferme à 10 km.</text:p>
        </text:list-item>
        <text:list-item>
          <text:p text:style-name="P9">Où se passe l’histoire et à quelle période ?</text:p>
          <text:p text:style-name="P7">L'histoire se passe à Lens dans le Nord Est de la France juste avant la première guerre mondiale.</text:p>
        </text:list-item>
        <text:list-item>
          <text:p text:style-name="P11">Que se passe-t-il le 4 août 1914 ? Que doit donc faire le papa de Rose ?</text:p>
          <text:p text:style-name="P8">L'Allemagne déclare la guerre à la France, le papa de Rose doit aller rejoindre les armées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>Année 1914 ( 2)</text:p>
      <text:list xml:id="list35739147" text:continue-numbering="true" text:style-name="WWNum1">
        <text:list-item>
          <text:p text:style-name="P6">Quel autre pays est entré en guerre contre l’Allemagne début août ?</text:p>
        </text:list-item>
        <text:list-item>
          <text:p text:style-name="P6">Quel est le surnom donné aux Allemands par Mamie ?</text:p>
        </text:list-item>
        <text:list-item>
          <text:p text:style-name="P6">Dans la famille, l’un d’entre eux ne semble pas touché par la guerre, ne fait aucun effort. Qui est-ce ? (entoure)</text:p>
        </text:list-item>
      </text:list>
      <text:p text:style-name="P5">La grand-mère <text:s text:c="3"/><text:tab/><text:tab/>Rose<text:tab/><text:tab/>René<text:tab/><text:tab/><text:tab/>Jean</text:p>
      <text:list xml:id="list35743743" text:continue-numbering="true" text:style-name="WWNum1">
        <text:list-item>
          <text:p text:style-name="P6">Pourquoi les gendarmes confisquent-ils les pigeons ? A quoi servent-ils ?</text:p>
        </text:list-item>
        <text:list-item>
          <text:p text:style-name="P6">Rose pourra-t-elle retourner dans son école ? Pourquoi ?</text:p>
        </text:list-item>
        <text:list-item>
          <text:p text:style-name="P6">Les combats sont-ils proches ou loin de chez Rose ? Comment le sait-on ?</text:p>
        </text:list-item>
        <text:list-item>
          <text:p text:style-name="P6">Que font les Allemands le 4 octobre 1914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5:27:43.52</meta:creation-date>
    <dc:date>2020-05-13T15:52:05.44</dc:date>
    <meta:editing-duration>PT8M4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259" meta:character-count="1378"/>
  </office:meta>
</office:document-meta>
</file>