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questions chap 9 <text:s/>Quatre lapins et un innocent </text:p>
      <text:p text:style-name="P1"/>
      <text:p text:style-name="P2">Revue de <text:s/>détail </text:p>
      <text:p text:style-name="P2">1 a) Il est pieds nus <text:s text:c="2"/>- <text:s text:c="2"/>b) Il a un sac <text:s text:c="2"/>sur la tête.</text:p>
      <text:list xml:id="list6381868047547350519" text:style-name="L1">
        <text:list-item>
          <text:p text:style-name="P3">Cheval de somme = cheval qui porte des charges</text:p>
          <text:p text:style-name="P3"><text:s/>destrier = lourd cheval de bataille </text:p>
          <text:p text:style-name="P3"><text:s/>coursier = cheval léger et rapide </text:p>
        </text:list-item>
        <text:list-item>
          <text:p text:style-name="P3">Le garde confond Tiloc avec Loulou</text:p>
        </text:list-item>
        <text:list-item>
          <text:p text:style-name="P3">Garde de chasse = se frotte les mains et sourit </text:p>
          <text:p text:style-name="P3">chapelain = soupire et cesse de gratter le crâne.</text:p>
          <text:p text:style-name="P3">Intendant= ricane et torpille sa moustache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2:14:22.14</meta:creation-date>
    <meta:document-statistic meta:table-count="0" meta:image-count="0" meta:object-count="0" meta:page-count="1" meta:paragraph-count="10" meta:word-count="82" meta:character-count="429"/>
    <dc:date>2020-03-24T12:27:54.71</dc:date>
    <meta:editing-duration>PT13M33S</meta:editing-duration>
    <meta:editing-cycles>1</meta:editing-cycles>
    <meta:generator>OpenOffice/4.1.6$Win32 OpenOffice.org_project/416m1$Build-9790</meta:generator>
  </office:meta>
</office:document-meta>
</file>