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752cm" fo:margin-right="2cm" fo:text-align="center" style:justify-single-word="false" fo:text-indent="0.746cm" style:auto-text-indent="false" style:border-line-width-left="0.088cm 0.035cm 0.035cm" style:border-line-width-right="0.002cm 0.088cm 0.088cm" style:border-line-width-top="0.088cm 0.035cm 0.035cm" style:border-line-width-bottom="0.002cm 0.088cm 0.088cm" fo:padding-left="0.141cm" fo:padding-right="1.058cm" fo:padding-top="0.035cm" fo:padding-bottom="0.035cm" fo:border-left="0.158cm double #00000a" fo:border-right="0.178cm double #00000a" fo:border-top="0.158cm double #00000a" fo:border-bottom="0.178cm double #00000a"/>
      <style:text-properties style:font-name="Calibri" fo:font-size="12pt" style:text-underline-style="solid" style:text-underline-width="auto" style:text-underline-color="font-color" style:font-size-asian="12pt" style:language-asian="en" style:country-asian="US" style:font-size-complex="12pt"/>
    </style:style>
    <style:style style:name="P2" style:family="paragraph" style:parent-style-name="Standard">
      <style:paragraph-properties fo:margin-left="1.752cm" fo:margin-right="2cm" fo:text-align="start" style:justify-single-word="false" fo:text-indent="0.746cm" style:auto-text-indent="false" style:border-line-width-left="0.088cm 0.035cm 0.035cm" style:border-line-width-right="0.002cm 0.088cm 0.088cm" style:border-line-width-top="0.088cm 0.035cm 0.035cm" style:border-line-width-bottom="0.002cm 0.088cm 0.088cm" fo:padding-left="0.141cm" fo:padding-right="1.058cm" fo:padding-top="0.035cm" fo:padding-bottom="0.035cm" fo:border-left="0.158cm double #00000a" fo:border-right="0.178cm double #00000a" fo:border-top="0.158cm double #00000a" fo:border-bottom="0.178cm double #00000a"/>
      <style:text-properties style:font-name="Calibri" fo:font-size="12pt" style:text-underline-style="solid" style:text-underline-width="auto" style:text-underline-color="font-color" style:font-size-asian="12pt" style:language-asian="en" style:country-asian="US" style:font-size-complex="12pt"/>
    </style:style>
    <style:style style:name="P3" style:family="paragraph" style:parent-style-name="Standard">
      <style:paragraph-properties fo:margin-left="1.752cm" fo:margin-right="2cm" fo:text-align="center" style:justify-single-word="false" fo:text-indent="0.746cm" style:auto-text-indent="false" style:border-line-width-left="0.088cm 0.035cm 0.035cm" style:border-line-width-right="0.002cm 0.088cm 0.088cm" style:border-line-width-top="0.088cm 0.035cm 0.035cm" style:border-line-width-bottom="0.002cm 0.088cm 0.088cm" fo:padding-left="0.141cm" fo:padding-right="1.058cm" fo:padding-top="0.035cm" fo:padding-bottom="0.035cm" fo:border-left="0.158cm double #00000a" fo:border-right="0.178cm double #00000a" fo:border-top="0.158cm double #00000a" fo:border-bottom="0.178cm double #00000a"/>
      <style:text-properties style:font-name="Calibri" fo:font-size="12pt" style:text-underline-style="none" style:font-size-asian="12pt" style:language-asian="en" style:country-asian="US" style:font-size-complex="12pt"/>
    </style:style>
    <style:style style:name="P4" style:family="paragraph" style:parent-style-name="Standard" style:list-style-name="L5">
      <style:paragraph-properties fo:margin-left="1.752cm" fo:margin-right="2cm" fo:text-align="center" style:justify-single-word="false" fo:text-indent="0.746cm" style:auto-text-indent="false" style:border-line-width-left="0.088cm 0.035cm 0.035cm" style:border-line-width-right="0.002cm 0.088cm 0.088cm" style:border-line-width-top="0.088cm 0.035cm 0.035cm" style:border-line-width-bottom="0.002cm 0.088cm 0.088cm" fo:padding-left="0.141cm" fo:padding-right="1.058cm" fo:padding-top="0.035cm" fo:padding-bottom="0.035cm" fo:border-left="0.158cm double #00000a" fo:border-right="0.178cm double #00000a" fo:border-top="0.158cm double #00000a" fo:border-bottom="0.178cm double #00000a"/>
      <style:text-properties style:font-name="Calibri" fo:font-size="12pt" style:text-underline-style="none" style:font-size-asian="12pt" style:language-asian="en" style:country-asian="US" style:font-size-complex="12pt"/>
    </style:style>
    <style:style style:name="P5" style:family="paragraph" style:parent-style-name="Standard" style:list-style-name="L6">
      <style:paragraph-properties fo:margin-left="1.752cm" fo:margin-right="2cm" fo:text-align="center" style:justify-single-word="false" fo:text-indent="0.746cm" style:auto-text-indent="false" style:border-line-width-left="0.088cm 0.035cm 0.035cm" style:border-line-width-right="0.002cm 0.088cm 0.088cm" style:border-line-width-top="0.088cm 0.035cm 0.035cm" style:border-line-width-bottom="0.002cm 0.088cm 0.088cm" fo:padding-left="0.141cm" fo:padding-right="1.058cm" fo:padding-top="0.035cm" fo:padding-bottom="0.035cm" fo:border-left="0.158cm double #00000a" fo:border-right="0.178cm double #00000a" fo:border-top="0.158cm double #00000a" fo:border-bottom="0.178cm double #00000a"/>
      <style:text-properties style:font-name="Calibri" fo:font-size="12pt" style:text-underline-style="none" style:font-size-asian="12pt" style:language-asian="en" style:country-asian="US" style:font-size-complex="12pt"/>
    </style:style>
    <style:style style:name="P6" style:family="paragraph" style:parent-style-name="Standard" style:list-style-name="L7">
      <style:paragraph-properties fo:margin-left="1.752cm" fo:margin-right="2cm" fo:text-align="center" style:justify-single-word="false" fo:text-indent="0.746cm" style:auto-text-indent="false" style:border-line-width-left="0.088cm 0.035cm 0.035cm" style:border-line-width-right="0.002cm 0.088cm 0.088cm" style:border-line-width-top="0.088cm 0.035cm 0.035cm" style:border-line-width-bottom="0.002cm 0.088cm 0.088cm" fo:padding-left="0.141cm" fo:padding-right="1.058cm" fo:padding-top="0.035cm" fo:padding-bottom="0.035cm" fo:border-left="0.158cm double #00000a" fo:border-right="0.178cm double #00000a" fo:border-top="0.158cm double #00000a" fo:border-bottom="0.178cm double #00000a"/>
      <style:text-properties style:font-name="Calibri" fo:font-size="12pt" style:text-underline-style="none" style:font-size-asian="12pt" style:language-asian="en" style:country-asian="US" style:font-size-complex="12pt"/>
    </style:style>
    <style:style style:name="P7" style:family="paragraph" style:parent-style-name="Standard">
      <style:paragraph-properties fo:margin-left="1.752cm" fo:margin-right="2cm" fo:text-align="center" style:justify-single-word="false" fo:text-indent="0.746cm" style:auto-text-indent="false" style:border-line-width-left="0.088cm 0.035cm 0.035cm" style:border-line-width-right="0.002cm 0.088cm 0.088cm" style:border-line-width-top="0.088cm 0.035cm 0.035cm" style:border-line-width-bottom="0.002cm 0.088cm 0.088cm" fo:padding-left="0.141cm" fo:padding-right="1.058cm" fo:padding-top="0.035cm" fo:padding-bottom="0.035cm" fo:border-left="0.158cm double #00000a" fo:border-right="0.178cm double #00000a" fo:border-top="0.158cm double #00000a" fo:border-bottom="0.178cm double #00000a"/>
      <style:text-properties style:font-name="Calibri" fo:font-size="11pt" style:font-size-asian="11pt" style:language-asian="en" style:country-asian="US" style:font-size-complex="11pt"/>
    </style:style>
    <style:style style:name="P8" style:family="paragraph" style:parent-style-name="Standard">
      <style:paragraph-properties fo:margin-left="1.752cm" fo:margin-right="2cm" fo:text-align="start" style:justify-single-word="false" fo:text-indent="0.746cm" style:auto-text-indent="false" style:border-line-width-left="0.088cm 0.035cm 0.035cm" style:border-line-width-right="0.002cm 0.088cm 0.088cm" style:border-line-width-top="0.088cm 0.035cm 0.035cm" style:border-line-width-bottom="0.002cm 0.088cm 0.088cm" fo:padding-left="0.141cm" fo:padding-right="1.058cm" fo:padding-top="0.035cm" fo:padding-bottom="0.035cm" fo:border-left="0.158cm double #00000a" fo:border-right="0.178cm double #00000a" fo:border-top="0.158cm double #00000a" fo:border-bottom="0.178cm double #00000a"/>
      <style:text-properties style:font-name="Calibri" fo:font-size="11pt" style:font-size-asian="11pt" style:language-asian="en" style:country-asian="US" style:font-size-complex="11pt"/>
    </style:style>
    <style:style style:name="P9" style:family="paragraph" style:parent-style-name="Standard">
      <style:paragraph-properties fo:margin-left="1.752cm" fo:margin-right="2cm" fo:text-align="start" style:justify-single-word="false" fo:text-indent="0.746cm" style:auto-text-indent="false" style:border-line-width-left="0.088cm 0.035cm 0.035cm" style:border-line-width-right="0.002cm 0.088cm 0.088cm" style:border-line-width-top="0.088cm 0.035cm 0.035cm" style:border-line-width-bottom="0.002cm 0.088cm 0.088cm" fo:padding-left="0.141cm" fo:padding-right="1.058cm" fo:padding-top="0.035cm" fo:padding-bottom="0.035cm" fo:border-left="0.158cm double #00000a" fo:border-right="0.178cm double #00000a" fo:border-top="0.158cm double #00000a" fo:border-bottom="0.178cm double #00000a"/>
      <style:text-properties style:font-name="Calibri" fo:font-size="11pt" style:text-underline-style="solid" style:text-underline-width="auto" style:text-underline-color="font-color" style:font-size-asian="11pt" style:language-asian="en" style:country-asian="US" style:font-size-complex="11pt"/>
    </style:style>
    <style:style style:name="P10" style:family="paragraph" style:parent-style-name="Standard">
      <style:paragraph-properties fo:margin-left="1.752cm" fo:margin-right="2cm" fo:text-align="center" style:justify-single-word="false" fo:text-indent="0.746cm" style:auto-text-indent="false" style:border-line-width-left="0.088cm 0.035cm 0.035cm" style:border-line-width-right="0.002cm 0.088cm 0.088cm" style:border-line-width-top="0.088cm 0.035cm 0.035cm" style:border-line-width-bottom="0.002cm 0.088cm 0.088cm" fo:padding-left="0.141cm" fo:padding-right="1.058cm" fo:padding-top="0.035cm" fo:padding-bottom="0.035cm" fo:border-left="0.158cm double #00000a" fo:border-right="0.178cm double #00000a" fo:border-top="0.158cm double #00000a" fo:border-bottom="0.178cm double #00000a"/>
      <style:text-properties style:font-name="Calibri" fo:font-size="11pt" style:text-underline-style="solid" style:text-underline-width="auto" style:text-underline-color="font-color" fo:font-weight="bold" style:font-size-asian="11pt" style:language-asian="en" style:country-asian="US" style:font-weight-asian="bold" style:font-size-complex="11pt" style:font-weight-complex="bold"/>
    </style:style>
    <style:style style:name="P11" style:family="paragraph" style:parent-style-name="Standard">
      <style:paragraph-properties fo:margin-left="1.752cm" fo:margin-right="2cm" fo:text-align="center" style:justify-single-word="false" fo:text-indent="0.746cm" style:auto-text-indent="false" style:border-line-width-left="0.088cm 0.035cm 0.035cm" style:border-line-width-right="0.002cm 0.088cm 0.088cm" style:border-line-width-top="0.088cm 0.035cm 0.035cm" style:border-line-width-bottom="0.002cm 0.088cm 0.088cm" fo:padding-left="0.141cm" fo:padding-right="1.058cm" fo:padding-top="0.035cm" fo:padding-bottom="0.035cm" fo:border-left="0.158cm double #00000a" fo:border-right="0.178cm double #00000a" fo:border-top="0.158cm double #00000a" fo:border-bottom="0.178cm double #00000a"/>
      <style:text-properties fo:font-size="12pt" style:font-size-asian="12pt" style:font-size-complex="12pt"/>
    </style:style>
    <style:style style:name="P12" style:family="paragraph" style:parent-style-name="Standard">
      <style:paragraph-properties fo:margin-left="1.752cm" fo:margin-right="2cm" fo:text-align="start" style:justify-single-word="false" fo:text-indent="0.746cm" style:auto-text-indent="false" style:border-line-width-left="0.088cm 0.035cm 0.035cm" style:border-line-width-right="0.002cm 0.088cm 0.088cm" style:border-line-width-top="0.088cm 0.035cm 0.035cm" style:border-line-width-bottom="0.002cm 0.088cm 0.088cm" fo:padding-left="0.141cm" fo:padding-right="1.058cm" fo:padding-top="0.035cm" fo:padding-bottom="0.035cm" fo:border-left="0.158cm double #00000a" fo:border-right="0.178cm double #00000a" fo:border-top="0.158cm double #00000a" fo:border-bottom="0.178cm double #00000a"/>
      <style:text-properties fo:font-size="12pt" style:font-size-asian="12pt" style:font-size-complex="12pt"/>
    </style:style>
    <style:style style:name="P13" style:family="paragraph" style:parent-style-name="Standard">
      <style:paragraph-properties fo:margin-left="1.752cm" fo:margin-right="2cm" fo:text-align="center" style:justify-single-word="false" fo:text-indent="0.746cm" style:auto-text-indent="false" style:border-line-width-left="0.088cm 0.035cm 0.035cm" style:border-line-width-right="0.002cm 0.088cm 0.088cm" style:border-line-width-top="0.088cm 0.035cm 0.035cm" style:border-line-width-bottom="0.002cm 0.088cm 0.088cm" fo:padding-left="0.141cm" fo:padding-right="1.058cm" fo:padding-top="0.035cm" fo:padding-bottom="0.035cm" fo:border-left="0.158cm double #00000a" fo:border-right="0.178cm double #00000a" fo:border-top="0.158cm double #00000a" fo:border-bottom="0.178cm double #00000a"/>
      <style:text-properties fo:font-size="12pt" style:text-underline-style="none" style:font-size-asian="12pt" style:font-size-complex="12pt"/>
    </style:style>
    <style:style style:name="P14" style:family="paragraph" style:parent-style-name="Standard" style:list-style-name="L1">
      <style:paragraph-properties fo:margin-left="1.752cm" fo:margin-right="2cm" fo:text-align="center" style:justify-single-word="false" fo:text-indent="0.746cm" style:auto-text-indent="false" style:border-line-width-left="0.088cm 0.035cm 0.035cm" style:border-line-width-right="0.002cm 0.088cm 0.088cm" style:border-line-width-top="0.088cm 0.035cm 0.035cm" style:border-line-width-bottom="0.002cm 0.088cm 0.088cm" fo:padding-left="0.141cm" fo:padding-right="1.058cm" fo:padding-top="0.035cm" fo:padding-bottom="0.035cm" fo:border-left="0.158cm double #00000a" fo:border-right="0.178cm double #00000a" fo:border-top="0.158cm double #00000a" fo:border-bottom="0.178cm double #00000a"/>
      <style:text-properties fo:font-size="12pt" style:text-underline-style="none" style:font-size-asian="12pt" style:font-size-complex="12pt"/>
    </style:style>
    <style:style style:name="P15" style:family="paragraph" style:parent-style-name="Standard">
      <style:paragraph-properties fo:margin-left="1.752cm" fo:margin-right="2cm" fo:text-align="start" style:justify-single-word="false" fo:text-indent="0.746cm" style:auto-text-indent="false" style:border-line-width-left="0.088cm 0.035cm 0.035cm" style:border-line-width-right="0.002cm 0.088cm 0.088cm" style:border-line-width-top="0.088cm 0.035cm 0.035cm" style:border-line-width-bottom="0.002cm 0.088cm 0.088cm" fo:padding-left="0.141cm" fo:padding-right="1.058cm" fo:padding-top="0.035cm" fo:padding-bottom="0.035cm" fo:border-left="0.158cm double #00000a" fo:border-right="0.178cm double #00000a" fo:border-top="0.158cm double #00000a" fo:border-bottom="0.178cm double #00000a"/>
      <style:text-properties fo:font-size="12pt" style:text-underline-style="none" style:font-size-asian="12pt" style:font-size-complex="12pt"/>
    </style:style>
    <style:style style:name="P16" style:family="paragraph" style:parent-style-name="Standard">
      <style:paragraph-properties fo:margin-left="1.752cm" fo:margin-right="2cm" fo:text-align="start" style:justify-single-word="false" fo:text-indent="0.746cm" style:auto-text-indent="false" style:border-line-width-left="0.088cm 0.035cm 0.035cm" style:border-line-width-right="0.002cm 0.088cm 0.088cm" style:border-line-width-top="0.088cm 0.035cm 0.035cm" style:border-line-width-bottom="0.002cm 0.088cm 0.088cm" fo:padding-left="0.141cm" fo:padding-right="1.058cm" fo:padding-top="0.035cm" fo:padding-bottom="0.035cm" fo:border-left="0.158cm double #00000a" fo:border-right="0.178cm double #00000a" fo:border-top="0.158cm double #00000a" fo:border-bottom="0.178cm double #00000a"/>
      <style:text-properties fo:font-size="12pt" style:text-underline-style="solid" style:text-underline-width="auto" style:text-underline-color="font-color" style:font-size-asian="12pt" style:font-size-complex="12pt"/>
    </style:style>
    <style:style style:name="P17" style:family="paragraph" style:parent-style-name="Standard">
      <style:paragraph-properties fo:margin-left="1.752cm" fo:margin-right="2cm" fo:text-align="center" style:justify-single-word="false" fo:text-indent="0.746cm" style:auto-text-indent="false" style:border-line-width-left="0.088cm 0.035cm 0.035cm" style:border-line-width-right="0.002cm 0.088cm 0.088cm" style:border-line-width-top="0.088cm 0.035cm 0.035cm" style:border-line-width-bottom="0.002cm 0.088cm 0.088cm" fo:padding-left="0.141cm" fo:padding-right="1.058cm" fo:padding-top="0.035cm" fo:padding-bottom="0.035cm" fo:border-left="0.158cm double #00000a" fo:border-right="0.178cm double #00000a" fo:border-top="0.158cm double #00000a" fo:border-bottom="0.178cm double #00000a"/>
      <style:text-properties fo:color="#ff3333" style:font-name="Calibri" fo:font-size="12pt" style:text-underline-style="none" style:font-size-asian="12pt" style:language-asian="en" style:country-asian="US" style:font-size-complex="12pt"/>
    </style:style>
    <style:style style:name="P18" style:family="paragraph" style:parent-style-name="Standard">
      <style:paragraph-properties fo:margin-left="1.752cm" fo:margin-right="2cm" fo:text-align="center" style:justify-single-word="false" fo:text-indent="0.746cm" style:auto-text-indent="false" style:border-line-width-left="0.088cm 0.035cm 0.035cm" style:border-line-width-right="0.002cm 0.088cm 0.088cm" style:border-line-width-top="0.088cm 0.035cm 0.035cm" style:border-line-width-bottom="0.002cm 0.088cm 0.088cm" fo:padding-left="0.141cm" fo:padding-right="1.058cm" fo:padding-top="0.035cm" fo:padding-bottom="0.035cm" fo:border-left="0.158cm double #00000a" fo:border-right="0.178cm double #00000a" fo:border-top="0.158cm double #00000a" fo:border-bottom="0.178cm double #00000a"/>
      <style:text-properties style:use-window-font-color="true" style:font-name="Calibri" fo:font-size="12pt" style:text-underline-style="none" style:font-size-asian="12pt" style:language-asian="en" style:country-asian="US" style:font-size-complex="12pt"/>
    </style:style>
    <style:style style:name="P19" style:family="paragraph" style:parent-style-name="Standard">
      <style:paragraph-properties fo:margin-left="1.752cm" fo:margin-right="2cm" fo:text-align="center" style:justify-single-word="false" fo:text-indent="0cm" style:auto-text-indent="false" style:border-line-width-left="0.088cm 0.035cm 0.035cm" style:border-line-width-right="0.002cm 0.088cm 0.088cm" style:border-line-width-top="0.088cm 0.035cm 0.035cm" style:border-line-width-bottom="0.002cm 0.088cm 0.088cm" fo:padding-left="0.141cm" fo:padding-right="1.058cm" fo:padding-top="0.035cm" fo:padding-bottom="0.035cm" fo:border-left="0.158cm double #00000a" fo:border-right="0.178cm double #00000a" fo:border-top="0.158cm double #00000a" fo:border-bottom="0.178cm double #00000a"/>
      <style:text-properties style:font-name="Calibri" fo:font-size="12pt" style:text-underline-style="solid" style:text-underline-width="auto" style:text-underline-color="font-color" style:font-size-asian="12pt" style:language-asian="en" style:country-asian="US" style:font-size-complex="12pt"/>
    </style:style>
    <style:style style:name="T1" style:family="text">
      <style:text-properties fo:background-color="#ffff00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background-color="#ffff00"/>
    </style:style>
    <style:style style:name="T4" style:family="text">
      <style:text-properties style:font-name="Calibri" style:text-underline-style="solid" style:text-underline-width="auto" style:text-underline-color="font-color" style:language-asian="en" style:country-asian="US"/>
    </style:style>
    <style:style style:name="T5" style:family="text">
      <style:text-properties style:font-name="Calibri" style:text-underline-style="solid" style:text-underline-width="auto" style:text-underline-color="font-color" fo:background-color="#ffff00" style:language-asian="en" style:country-asian="US"/>
    </style:style>
    <style:style style:name="T6" style:family="text">
      <style:text-properties style:font-name="Calibri" style:text-underline-style="solid" style:text-underline-width="auto" style:text-underline-color="font-color" fo:background-color="#ffff99" style:language-asian="en" style:country-asian="US"/>
    </style:style>
    <style:style style:name="T7" style:family="text">
      <style:text-properties style:font-name="Calibri" style:text-underline-style="solid" style:text-underline-width="auto" style:text-underline-color="font-color" fo:background-color="transparent" style:language-asian="en" style:country-asian="US"/>
    </style:style>
    <style:style style:name="T8" style:family="text">
      <style:text-properties style:font-name="Calibri" style:text-underline-style="solid" style:text-underline-width="auto" style:text-underline-color="font-color" fo:font-weight="bold" style:language-asian="en" style:country-asian="US" style:font-weight-asian="bold" style:font-weight-complex="bold"/>
    </style:style>
    <style:style style:name="T9" style:family="text">
      <style:text-properties style:font-name="Calibri" style:language-asian="en" style:country-asian="US"/>
    </style:style>
    <style:style style:name="T10" style:family="text">
      <style:text-properties style:font-name="Calibri" fo:background-color="#ffff00" style:language-asian="en" style:country-asian="US"/>
    </style:style>
    <style:style style:name="T11" style:family="text">
      <style:text-properties style:font-name="Calibri" fo:font-weight="bold" style:language-asian="en" style:country-asian="US" style:font-weight-asian="bold" style:font-weight-complex="bold"/>
    </style:style>
    <style:style style:name="T12" style:family="text">
      <style:text-properties style:font-name="Calibri" style:text-underline-style="none" fo:font-weight="bold" style:language-asian="en" style:country-asian="US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......" style:num-suffix=")" style:num-format="i" text:start-value="500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." style:num-suffix=")" style:num-format="i" text:start-value="500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.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......" style:num-suffix=")" style:num-format="i" text:start-value="500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." style:num-suffix=")" style:num-format="i" text:start-value="500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.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EXERCICE JOUR 2 <text:s text:c="6"/>mardi 24 mars <text:s text:c="3"/>à <text:s text:c="5"/>l' <text:s/>oral </text:p>
      <text:p text:style-name="P10"/>
      <text:p text:style-name="P9">Dans<text:tab/>chaque<text:tab/>GN,<text:tab/>entourons le<text:tab/>nom<text:tab/>principal<text:tab/>(ce<text:tab/>dont<text:tab/>on<text:tab/>parle)<text:tab/>et<text:tab/>soulignons <text:s text:c="3"/>les<text:tab/>compléments<text:tab/>du<text:tab/>nom<text:tab/>(qui<text:tab/>donne<text:tab/>un <text:s/>renseignement<text:tab/>sur<text:tab/>le<text:tab/>premier<text:tab/>nom),<text:tab/>entouron sles<text:tab/>petits<text:tab/>mots<text:tab/>qui<text:tab/>les<text:tab/>relient<text:tab/>au<text:tab/>nom<text:tab/>principal<text:tab/>:</text:p>
      <text:p text:style-name="P8"><text:s/>Un<text:tab/>matin,<text:tab/>il<text:tab/>est<text:tab/>allé<text:tab/>sur<text:tab/>le<text:tab/><text:span text:style-name="T1">port</text:span><text:tab/><text:span text:style-name="T2">de<text:tab/>Bassora. </text:span></text:p>
      <text:p text:style-name="P8">Il<text:tab/>est<text:tab/>monté<text:tab/>à<text:tab/><text:span text:style-name="T1">bord</text:span><text:tab/><text:span text:style-name="T2">d’un<text:tab/>navire. </text:span></text:p>
      <text:p text:style-name="P8">Un<text:tab/>jour,<text:tab/>le<text:tab/>navire<text:tab/>est<text:tab/>passé<text:tab/>près<text:tab/>d’une<text:tab/>petite<text:tab/>ile<text:tab/>très<text:tab/>verte.</text:p>
      <text:p text:style-name="P8"><text:tab/>Le<text:tab/>vent<text:tab/>est<text:tab/>tombé. </text:p>
      <text:p text:style-name="P8">Il<text:tab/>est<text:tab/>descendu<text:tab/>du<text:tab/>bateau.</text:p>
      <text:p text:style-name="P8"><text:s/>Au<text:tab/>matin,<text:tab/>il<text:tab/>est<text:tab/>arrivé<text:tab/>sur<text:tab/>une<text:tab/>ile.</text:p>
      <text:p text:style-name="P9"/>
      <text:p text:style-name="P8"><text:span text:style-name="T2">Soulignonsle<text:tab/>complément<text:tab/>du<text:tab/>nom<text:tab/>et<text:tab/>entouronsle<text:tab/>petit<text:tab/>mot<text:tab/>qui<text:tab/>l’introduit<text:tab/></text:span>:</text:p>
      <text:p text:style-name="P8"/>
      <text:p text:style-name="P8">un<text:tab/>pot<text:tab/><text:span text:style-name="T3">de</text:span><text:span text:style-name="T2"><text:tab/>terre</text:span><text:tab/>–un<text:tab/>bijou<text:tab/><text:span text:style-name="T3">en</text:span><text:span text:style-name="T2"><text:tab/>or<text:tab/></text:span>–la<text:tab/>fille<text:tab/></text:p>
      <text:p text:style-name="P8"><text:span text:style-name="T3">d</text:span><text:span text:style-name="T1">u</text:span><text:tab/><text:span text:style-name="T2">roi<text:tab/></text:span>–le<text:tab/>produit<text:tab/> <text:span text:style-name="T3">à</text:span><text:span text:style-name="T2"><text:tab/>douche</text:span><text:tab/>–une<text:tab/>cuillère<text:tab/><text:span text:style-name="T3">à</text:span><text:span text:style-name="T2"><text:tab/>café</text:span><text:tab/>–un<text:tab/>bonnet<text:tab/><text:span text:style-name="T3">pour</text:span><text:span text:style-name="T2"><text:tab/>enfant<text:tab/></text:span>–un<text:tab/>voyage<text:tab/><text:span text:style-name="T3">en</text:span><text:span text:style-name="T2"><text:tab/>avion<text:tab/></text:span>–une<text:tab/>fenêtre<text:tab/><text:span text:style-name="T3">sur</text:span><text:span text:style-name="T2"><text:tab/>ru</text:span>e<text:tab/>–des<text:tab/>patins<text:tab/><text:span text:style-name="T3">à</text:span><text:span text:style-name="T2"><text:tab/>roulettes</text:span><text:tab/>–le<text:tab/>village<text:tab/><text:span text:style-name="T3">de</text:span><text:span text:style-name="T2"><text:tab/>mon<text:tab/>enfanc</text:span>e<text:tab/>–un<text:tab/>bijou<text:tab/><text:span text:style-name="T3">sans</text:span><text:span text:style-name="T2"><text:tab/>valeur</text:span><text:tab/>–un<text:tab/>portrait<text:tab/> <text:span text:style-name="T3">d’</text:span><text:span text:style-name="T2">après<text:tab/>nature</text:span><text:tab/>–un<text:tab/>album<text:tab/><text:span text:style-name="T3">en</text:span><text:span text:style-name="T2"><text:tab/>français</text:span></text:p>
      <text:p text:style-name="P7"/>
      <text:p text:style-name="P7"/>
      <text:p text:style-name="P7"/>
      <text:p text:style-name="P12"><text:span text:style-name="T4">Jour 3</text:span><text:span text:style-name="T9"> <text:s text:c="4"/>1 <text:s/>J</text:span><text:span text:style-name="T11">e m'exerce seul (exercice à réaliser sur le cahier du </text:span><text:span text:style-name="T12">jour)</text:span></text:p>
      <text:p text:style-name="P16"><text:span text:style-name="T9">Parmi les GN, souligne seulement ceux qui contiennent un complément du nom:</text:span></text:p>
      <text:p text:style-name="P11"><text:span text:style-name="T9">une fleur fanée –un couteau </text:span><text:span text:style-name="T4">de boucher</text:span><text:span text:style-name="T9">–un chien </text:span><text:span text:style-name="T4">de chasse</text:span><text:span text:style-name="T9">-ma console </text:span><text:span text:style-name="T4">de jeu</text:span><text:span text:style-name="T9"> –des joues rouges –un été agréable –un train </text:span><text:span text:style-name="T4">à vapeur</text:span><text:span text:style-name="T9"> –une luge </text:span><text:span text:style-name="T4">en plastique </text:span></text:p>
      <text:p text:style-name="P1"/>
      <text:p text:style-name="P2"/>
      <text:p text:style-name="P15"><text:span text:style-name="T9">Dans les GN suivants, </text:span><text:span text:style-name="T10">entoure le nom principal </text:span><text:span text:style-name="T9">et souligne le complément du nom:une </text:span><text:span text:style-name="T10">chaine</text:span><text:span text:style-name="T5"> </text:span><text:span text:style-name="T4">en argent </text:span><text:span text:style-name="T9">–le </text:span><text:span text:style-name="T10">repas</text:span><text:span text:style-name="T9"> </text:span><text:span text:style-name="T4">du soir</text:span><text:span text:style-name="T9"> -la </text:span><text:span text:style-name="T10">girafe </text:span><text:span text:style-name="T4">du zoo </text:span><text:span text:style-name="T9">–les </text:span><text:span text:style-name="T10">magasins</text:span><text:span text:style-name="T9"> </text:span><text:span text:style-name="T4">de la ville</text:span><text:span text:style-name="T9"> –une </text:span><text:span text:style-name="T10">excursion</text:span><text:span text:style-name="T9"> </text:span><text:span text:style-name="T4">en bateau</text:span><text:span text:style-name="T9"> -la</text:span><text:span text:style-name="T10"> salle</text:span><text:span text:style-name="T9"> </text:span><text:span text:style-name="T4">à manger</text:span><text:span text:style-name="T9"> –le </text:span><text:span text:style-name="T10">directeur</text:span><text:span text:style-name="T9"> </text:span><text:span text:style-name="T4">de l’usine</text:span><text:span text:style-name="T9">–le </text:span><text:span text:style-name="T10">film </text:span><text:span text:style-name="T4">pour enfant</text:span></text:p>
      <text:p text:style-name="P2"/>
      <text:p text:style-name="P15"><text:span text:style-name="T9">Dans chaque GN, </text:span><text:span text:style-name="T10">entoure le nom principal </text:span><text:span text:style-name="T9">et souligne le complément du nom.</text:span></text:p>
      <text:p text:style-name="P15"><text:span text:style-name="T9">l’</text:span><text:span text:style-name="T10">exposition</text:span><text:span text:style-name="T9"> </text:span><text:span text:style-name="T4">de voitures anciennes </text:span><text:span text:style-name="T9">–le </text:span><text:span text:style-name="T10">train</text:span><text:span text:style-name="T9"> </text:span><text:span text:style-name="T4">de marchandises</text:span><text:span text:style-name="T9"> –un</text:span><text:span text:style-name="T10"> cahier</text:span><text:span text:style-name="T9"> </text:span><text:span text:style-name="T4">d’histoire</text:span><text:span text:style-name="T9"> –une </text:span><text:span text:style-name="T10">assiette </text:span><text:span text:style-name="T4">de poissons</text:span><text:span text:style-name="T9"> –des </text:span><text:span text:style-name="T10">fruits </text:span><text:span text:style-name="T4">de mer </text:span><text:span text:style-name="T9">–le </text:span><text:span text:style-name="T10">portillon </text:span><text:span text:style-name="T4">de la cour</text:span><text:span text:style-name="T9">–le </text:span><text:span text:style-name="T10">maillot</text:span><text:span text:style-name="T9"> </text:span><text:span text:style-name="T4">des joueurs </text:span><text:span text:style-name="T9">-la </text:span><text:span text:style-name="T10">clé </text:span><text:span text:style-name="T4">de la maison–</text:span><text:span text:style-name="T9">un </text:span><text:span text:style-name="T10">sac</text:span><text:span text:style-name="T9"> </text:span><text:span text:style-name="T4">de plage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3T14:21:56.75</meta:creation-date>
    <meta:document-statistic meta:table-count="0" meta:image-count="0" meta:object-count="0" meta:page-count="1" meta:paragraph-count="17" meta:word-count="301" meta:character-count="1683"/>
    <dc:date>2020-03-23T14:30:35.35</dc:date>
    <meta:editing-duration>PT8M39S</meta:editing-duration>
    <meta:editing-cycles>1</meta:editing-cycles>
    <meta:generator>OpenOffice/4.1.6$Win32 OpenOffice.org_project/416m1$Build-9790</meta:generator>
  </office:meta>
</office:document-meta>
</file>