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Arial2" svg:font-family="Arial" style:font-family-generic="swiss"/>
    <style:font-face style:name="Andika Basic" svg:font-family="'Andika Basic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style:font-name="Calibri" fo:font-size="11pt" style:font-size-asian="11pt" style:language-asian="en" style:country-asian="US" style:font-size-complex="11pt"/>
    </style:style>
    <style:style style:name="P2" style:family="paragraph" style:parent-style-name="Standard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style:font-name="Calibri" fo:font-size="11pt" fo:font-weight="bold" style:font-size-asian="11pt" style:language-asian="en" style:country-asian="US" style:font-weight-asian="bold" style:font-size-complex="11pt" style:font-weight-complex="bold"/>
    </style:style>
    <style:style style:name="P3" style:family="paragraph" style:parent-style-name="Standard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style:font-name="Calibri" style:text-underline-style="solid" style:text-underline-width="auto" style:text-underline-color="font-color" fo:font-weight="bold" style:language-asian="en" style:country-asian="US" style:font-weight-asian="bold"/>
    </style:style>
    <style:style style:name="P4" style:family="paragraph" style:parent-style-name="Standard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style:font-name="Calibri" fo:font-size="14pt" style:text-underline-style="solid" style:text-underline-width="auto" style:text-underline-color="font-color" fo:font-weight="bold" style:font-size-asian="14pt" style:language-asian="en" style:country-asian="US" style:font-weight-asian="bold" style:font-size-complex="14pt"/>
    </style:style>
    <style:style style:name="P5" style:family="paragraph" style:parent-style-name="Standard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style:font-name="Calibri" fo:font-size="14pt" fo:font-weight="bold" style:font-size-asian="14pt" style:language-asian="en" style:country-asian="US" style:font-weight-asian="bold" style:font-size-complex="14pt" style:font-weight-complex="bold"/>
    </style:style>
    <style:style style:name="P6" style:family="paragraph" style:parent-style-name="Standard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style:font-name="Calibri" fo:font-size="14pt" style:font-size-asian="14pt" style:language-asian="en" style:country-asian="US" style:font-size-complex="14pt"/>
    </style:style>
    <style:style style:name="P7" style:family="paragraph" style:parent-style-name="Standard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  <style:text-properties style:font-name="Calibri" style:language-asian="en" style:country-asian="US"/>
    </style:style>
    <style:style style:name="P8" style:family="paragraph" style:parent-style-name="Standard">
      <style:paragraph-properties fo:margin-left="1.752cm" fo:margin-right="2cm" fo:text-align="center" style:justify-single-word="false" fo:text-indent="0.746cm" style:auto-text-indent="false" style:border-line-width-left="0.088cm 0.035cm 0.035cm" style:border-line-width-right="0.002cm 0.088cm 0.088cm" style:border-line-width-top="0.088cm 0.035cm 0.035cm" style:border-line-width-bottom="0.002cm 0.088cm 0.088cm" fo:padding-left="0.141cm" fo:padding-right="1.058cm" fo:padding-top="0.035cm" fo:padding-bottom="0.035cm" fo:border-left="0.158cm double #00000a" fo:border-right="0.178cm double #00000a" fo:border-top="0.158cm double #00000a" fo:border-bottom="0.178cm double #00000a"/>
    </style:style>
    <style:style style:name="P9" style:family="paragraph" style:parent-style-name="Standard" style:master-page-name="Standard">
      <style:paragraph-properties fo:margin-left="0cm" fo:margin-right="-0.004cm" fo:line-height="150%" fo:text-align="justify" style:justify-single-word="false" fo:text-indent="0cm" style:auto-text-indent="false" style:page-number="auto">
        <style:tab-stops>
          <style:tab-stop style:position="6.001cm"/>
        </style:tab-stops>
      </style:paragraph-properties>
      <style:text-properties style:font-name="Andika Basic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-0.004cm" fo:line-height="150%" fo:text-indent="0.501cm" style:auto-text-indent="false"/>
      <style:text-properties style:font-name="Andika Basic" fo:font-size="11pt" fo:font-style="italic" style:font-size-asian="11pt" style:font-style-asian="italic" style:font-size-complex="11pt"/>
    </style:style>
    <style:style style:name="P11" style:family="paragraph" style:parent-style-name="Default">
      <style:text-properties style:font-name="Calibri"/>
    </style:style>
    <style:style style:name="P12" style:family="paragraph" style:parent-style-name="Default">
      <style:text-properties style:font-name="Calibri" fo:font-size="13pt" fo:font-weight="bold" style:font-size-asian="13pt" style:font-weight-asian="bold" style:font-size-complex="13pt"/>
    </style:style>
    <style:style style:name="P13" style:family="paragraph" style:parent-style-name="Default">
      <style:text-properties fo:color="#00000a" style:font-name="Calibri" style:font-name-asian="Times New Roman1" style:language-asian="fr" style:country-asian="FR" style:font-name-complex="Times New Roman1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6pt" style:font-size-asian="16pt" style:font-size-complex="16pt"/>
    </style:style>
    <style:style style:name="T1" style:family="text">
      <style:text-properties fo:color="#00000a" style:font-name="Calibri" style:font-name-asian="Times New Roman1" style:language-asian="fr" style:country-asian="FR" style:font-name-complex="Times New Roman1"/>
    </style:style>
    <style:style style:name="T2" style:family="text">
      <style:text-properties fo:color="#00000a" style:font-name="Calibri" style:text-underline-style="solid" style:text-underline-width="auto" style:text-underline-color="font-color" style:font-name-asian="Times New Roman1" style:language-asian="fr" style:country-asian="FR" style:font-name-complex="Times New Roman1"/>
    </style:style>
    <style:style style:name="T3" style:family="text">
      <style:text-properties fo:color="#000000"/>
    </style:style>
    <style:style style:name="T4" style:family="text">
      <style:text-properties fo:color="#000000" style:font-name="Calibri1" fo:font-size="20pt" style:text-underline-style="solid" style:text-underline-width="auto" style:text-underline-color="font-color" fo:font-weight="bold" style:font-size-asian="11pt" style:language-asian="en" style:country-asian="US" style:font-size-complex="11pt"/>
    </style:style>
    <style:style style:name="T5" style:family="text">
      <style:text-properties fo:color="#000000" style:font-name="Calibri1" fo:font-size="20pt" fo:font-weight="bold"/>
    </style:style>
    <style:style style:name="T6" style:family="text">
      <style:text-properties fo:color="#000000" style:font-name="Calibri1" fo:font-size="22pt"/>
    </style:style>
    <style:style style:name="T7" style:family="text">
      <style:text-properties fo:color="#000000" style:font-name="Calibri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T8" style:family="text">
      <style:text-properties fo:color="#000000" style:font-name="Calibri" fo:font-size="11pt" style:text-underline-style="solid" style:text-underline-width="auto" style:text-underline-color="font-color" fo:font-weight="bold" style:font-size-asian="11pt" style:language-asian="en" style:country-asian="US" style:font-size-complex="11pt"/>
    </style:style>
    <style:style style:name="T9" style:family="text">
      <style:text-properties fo:color="#000000" style:font-name="Calibri" style:text-underline-style="solid" style:text-underline-width="auto" style:text-underline-color="font-color" fo:font-weight="bold" style:language-asian="en" style:country-asian="US"/>
    </style:style>
    <style:style style:name="T10" style:family="text">
      <style:text-properties fo:color="#00b050"/>
    </style:style>
    <style:style style:name="T11" style:family="text">
      <style:text-properties fo:color="#00b050" style:font-name="Calibri1" fo:font-size="20pt" fo:font-weight="bold"/>
    </style:style>
    <style:style style:name="T12" style:family="text">
      <style:text-properties fo:color="#00b050" style:font-name="Calibri1" fo:font-size="22pt" fo:font-weight="bold"/>
    </style:style>
    <style:style style:name="T13" style:family="text">
      <style:text-properties fo:color="#ff0000"/>
    </style:style>
    <style:style style:name="T14" style:family="text">
      <style:text-properties fo:color="#ff0000" style:font-name="Calibri1" fo:font-size="22pt" fo:font-weight="bold"/>
    </style:style>
    <style:style style:name="T15" style:family="text">
      <style:text-properties fo:color="#ff0000" style:font-name="Calibri1" fo:font-size="22pt" style:text-underline-style="solid" style:text-underline-width="auto" style:text-underline-color="font-color" fo:font-weight="bold"/>
    </style:style>
    <style:style style:name="T16" style:family="text">
      <style:text-properties fo:color="#579d1c" style:font-name="Calibri1" fo:font-size="2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Calibri" fo:font-size="11pt" fo:font-weight="bold" style:font-size-asian="11pt" style:language-asian="en" style:country-asian="US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EXTE</text:p>
      <text:p text:style-name="P12">Premier voyage de Sinbad</text:p>
      <text:p text:style-name="P11"/>
      <text:p text:style-name="Default"><text:span text:style-name="T1">À Bagdad, Sinbad a reçu une grande fortune, de sa famille, en héritage. Rapidement, </text:span><text:span text:style-name="T2">il</text:span><text:span text:style-name="T1"> a dépensé une grande partie de l’argent puis il a décidé de voyager. </text:span></text:p>
      <text:p text:style-name="P13">Un matin, il est allé sur le port de Bassora avec ses biens les plus précieux dans un sac. Avec quelques marchands, il est monté à bord d’un grand voilier, à destination des Indes orientales. Il a fait escale dans plusieurs iles. </text:p>
      <text:p text:style-name="Default"><text:span text:style-name="T1">Un jour, le navire est passé près d’</text:span><text:span text:style-name="T2">une petite ile très verte</text:span><text:span text:style-name="T1">. Le vent est tombé, alors, </text:span><text:span text:style-name="T2">il</text:span><text:span text:style-name="T1"> a dû s’arrêter. Sinbad était content de pouvoir visiter </text:span><text:span text:style-name="T2">cette charmante petite ile</text:span><text:span text:style-name="T1">. Avec plusieurs marchands, il est descendu du bateau. Mais soudain, sous leurs pieds, </text:span><text:span text:style-name="T2">l’ile</text:span><text:span text:style-name="T1"> a tremblé. Sinbad a alors compris que ce n’était pas une ile mais une baleine. Ses compagnons ont plongé et ont nagé jusqu’au bateau mais Sinbad a été moins rapide qu’eux. Quand l’Ile baleine a plongé, il a eu juste le temps d’attraper une planche de bois qui flottait sur la mer. </text:span></text:p>
      <text:p text:style-name="P13">C’est alors qu’il a vu, avec désespoir, le navire hisser les voiles, s’éloigner puis disparaitre à l’horizon. Toute la nuit, les flots ont balloté Sinbad. Au matin, il est arrivé sur une ile, l’Ile Mirhage.</text:p>
      <text:p text:style-name="P10"/>
      <text:p text:style-name="Standard">COMPREHENSION</text:p>
      <text:p text:style-name="Standard"/>
      <text:p text:style-name="Standard"/>
      <text:p text:style-name="P3"/>
      <text:p text:style-name="P4">Comprends-tu correctement le texte ? <text:line-break/>Pour le savoir, essaie de répondre aux questions suivantes.</text:p>
      <text:p text:style-name="P3"/>
      <text:p text:style-name="P7">Comment Sinbad s’est-il retrouvé sur une planche en pleine mer ?</text:p>
      <text:p text:style-name="P1">…<text:span text:style-name="T17">…Il s'est arrêté sur une Ile qui était en fait une baleine et a été moins rapide pour regagner le bateau.</text:span></text:p>
      <text:p text:style-name="P1"><text:s/>……………………………………………………………………………………………………………………………………</text:p>
      <text:p text:style-name="P1">Pourquoi le navire s’arrête-t-il quand il n’y a pas de vent ?</text:p>
      <text:p text:style-name="P1"><text:span text:style-name="T17">Le navire avance à l'aide du vent.</text:span> ………………………………………………………………………………………………………………………………………</text:p>
      <text:p text:style-name="P1">Pourquoi les marins ont-ils confondu une baleine avec une île ?</text:p>
      <text:p text:style-name="P1"><text:span text:style-name="T17">…Elle dépassait de la surface de la mer</text:span>.………………………………………………………………………………………………………………………………………</text:p>
      <text:p text:style-name="P1">L'idée principale de chaque paragraphe : </text:p>
      <text:p text:style-name="P2">Sinbad a hérité de sa famille.</text:p>
      <text:p text:style-name="P2">Sinbad voyage sur un voilier.</text:p>
      <text:p text:style-name="P2">Sinbad se retrouve sur une île.</text:p>
      <text:p text:style-name="P1"/>
      <text:p text:style-name="P2">Il : pronom personnel Sinbad</text:p>
      <text:p text:style-name="P2">une petite île très verte : groupe nominal la baleine</text:p>
      <text:p text:style-name="P2">il : pronom personnel <text:s/>le navire</text:p>
      <text:p text:style-name="P2">cette charmante petite île : GN la baleine</text:p>
      <text:p text:style-name="P2">l'île : GN la baleine</text:p>
      <text:p text:style-name="P2"><text:soft-page-break/>il : pronom <text:s/>personnel Sinbad</text:p>
      <text:p text:style-name="P2">indicateurs de temps : un matin,un jour,toute la nuit,au matin</text:p>
      <text:p text:style-name="P2">indicateurs de lieu : à Bagdad,sur le port de Bassora,à bord d'un grand voilier,dans plusieurs îles,à destination des Indes orientales...</text:p>
      <text:p text:style-name="P8"><text:span text:style-name="T18">indicateurs de logique : alors,mais </text:span></text:p>
      <text:p text:style-name="P14"><text:span text:style-name="T8"/></text:p>
      <text:p text:style-name="P15"><text:span text:style-name="T9">TRANSPOSITION</text:span></text:p>
      <text:p text:style-name="P14"><text:span text:style-name="T4">Les voyages de Sinbad</text:span><text:span text:style-name="T8"> </text:span><text:span text:style-name="T4">le marin (1) </text:span></text:p>
      <text:p text:style-name="P14"><text:span text:style-name="T5">Premier voyage de </text:span><text:span text:style-name="T11">Sinbad</text:span><text:span text:style-name="T10"> </text:span><text:span text:style-name="T11">et Hinbad</text:span></text:p>
      <text:p text:style-name="P14"><text:span text:style-name="T6">À Bagdad, </text:span><text:span text:style-name="T12">Sinbad</text:span><text:span text:style-name="T10"> </text:span><text:span text:style-name="T12">et Hinbad</text:span><text:span text:style-name="T10"> </text:span><text:span text:style-name="T14">ont reçu </text:span><text:span text:style-name="T6">une grande fortune, de </text:span><text:span text:style-name="T12">leur</text:span><text:span text:style-name="T3"> </text:span><text:span text:style-name="T6">famille, en héritage. Rapidement, </text:span><text:span text:style-name="T14">ils ont dépensé</text:span><text:span text:style-name="T3"> </text:span><text:span text:style-name="T6">une grande partie de l’argent puis </text:span><text:span text:style-name="T14">ils ont décidé </text:span><text:span text:style-name="T6">de voyager. </text:span></text:p>
      <text:p text:style-name="P14"><text:span text:style-name="T6">Un matin, </text:span><text:span text:style-name="T14">ils sont allé</text:span><text:span text:style-name="T15">s</text:span><text:span text:style-name="T3"> </text:span><text:span text:style-name="T6">sur le port de Bassora avec </text:span><text:span text:style-name="T12">leurs</text:span><text:span text:style-name="T3"> </text:span><text:span text:style-name="T6">biens les plus précieux dans un sac. Avec quelques marchands, </text:span><text:span text:style-name="T14">ils sont monté</text:span><text:span text:style-name="T15">s</text:span><text:span text:style-name="T3"> </text:span><text:span text:style-name="T6">à bord d’un grand voilier, à destination des Indes orientales. </text:span><text:span text:style-name="T14">Ils ont fait </text:span><text:span text:style-name="T6">escale dans plusieurs iles. </text:span></text:p>
      <text:p text:style-name="P14"><text:span text:style-name="T6">Un jour, le navire est passé près d’une petite ile très verte. Le vent est tombé, alors, il a dû s’arrêter. Sinbad</text:span><text:span text:style-name="T3"> </text:span><text:span text:style-name="T6">et Hinbad</text:span><text:span text:style-name="T3"> </text:span><text:span text:style-name="T14">étaient</text:span><text:span text:style-name="T3"> </text:span><text:span text:style-name="T6">content</text:span><text:span text:style-name="T12">s</text:span><text:span text:style-name="T3"> </text:span><text:span text:style-name="T6">de pouvoir visiter cette charmante petite ile. Avec plusieurs marchands, </text:span><text:span text:style-name="T14">ils sont descendu</text:span><text:span text:style-name="T15">s</text:span><text:span text:style-name="T13"> </text:span><text:span text:style-name="T6">du bateau. Mais soudain, sous leurs pieds, l’ile a tremblé. Sinbad</text:span><text:span text:style-name="T3"> </text:span><text:span text:style-name="T6">et Hinbad</text:span><text:span text:style-name="T3"> </text:span><text:span text:style-name="T14">ont</text:span><text:span text:style-name="T3"> </text:span><text:span text:style-name="T6">alors </text:span><text:span text:style-name="T14">compris</text:span><text:span text:style-name="T3"> </text:span><text:span text:style-name="T6">que ce n’était pas une ile mais une baleine. </text:span></text:p>
      <text:p text:style-name="P14"><text:span text:style-name="T12">Leurs</text:span><text:span text:style-name="T3"> </text:span><text:span text:style-name="T6">compagnons ont plongé et ont nagé jusqu’au bateau mais Sinbad</text:span><text:span text:style-name="T3"> </text:span><text:span text:style-name="T6">et Hinbad</text:span><text:span text:style-name="T3"> </text:span><text:span text:style-name="T14">ont été </text:span><text:span text:style-name="T6">moins rapide</text:span><text:span text:style-name="T16">s </text:span><text:span text:style-name="T6">qu’eux. Quand l’Ile baleine a plongé, </text:span><text:span text:style-name="T14">ils ont eu</text:span><text:span text:style-name="T3"> </text:span><text:span text:style-name="T6">juste le temps d’attraper une planche de bois qui flottait sur la mer.</text:span></text:p>
      <text:p text:style-name="P14"><text:soft-page-break/></text:p>
      <text:p text:style-name="P14"><text:span text:style-name="T6"/></text:p>
      <text:p text:style-name="P14"/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"/>
      <text:p text:style-name="P5">EXERCICE JOUR 1 Écris en remplaçant Enzo par Enzo et Julien.</text:p>
      <text:p text:style-name="P6">Enzo a grimpé dans les manèges. Il a fait plusieurs tours dans les autos tamponneuses. ..Ils ont grimpé dans les manèges.Ils ont <text:s/>fait plusieurs tours dans les autos tamponneuses. <text:s/>Puis il a mangé une gaufre. .....Puis ils ont mangé une gaufre................................ Enzo est passé ensuite devant le Palais des Glaces et il y est entré..Enzo et Julien sont passés ensuite devant le Palais des Glaces et y sont entrés............. Il est ensuite monté dans le train fantôme. ......Ils sont ensuite montés dans le train fantôme............................................................................................................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Arial2" svg:font-family="Arial" style:font-family-generic="swiss"/>
    <style:font-face style:name="Andika Basic" svg:font-family="'Andika Basic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2:42:52.14</meta:creation-date>
    <dc:date>2020-03-23T13:23:48.91</dc:date>
    <meta:editing-duration>PT40M55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3" meta:paragraph-count="37" meta:word-count="678" meta:character-count="4209"/>
  </office:meta>
</office:document-meta>
</file>