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Arial" fo:font-size="20pt" style:text-underline-style="solid" style:text-underline-width="auto" style:text-underline-color="font-color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color="#ff3333" style:font-name="Arial"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ocument 2: comment se déroule les élections ?</text:span></text:p>
      <text:p text:style-name="P2">1- <text:s/>À quoi vois-tu que l’électeur a le choix entre plusieurs candidats ? </text:p>
      <text:p text:style-name="P3">Dans le bureau de vote, <text:s/>à l'étape 1, <text:s/>il a le choix entre plusieurs listes.</text:p>
      <text:p text:style-name="P1"/>
      <text:p text:style-name="P2">2- <text:s/>Pourquoi est il important de passer dans l’isoloir ?</text:p>
      <text:p text:style-name="P3">Ainsi personne ne voit pour qui il vote, cela reste secret. </text:p>
      <text:p text:style-name="P1"/>
      <text:p text:style-name="P2">3- <text:s/>Qui vérifie que l’électeur est bien la bonne personne ? Comment le vérifie-t-on ?</text:p>
      <text:p text:style-name="P3">Le president du bureau de vote <text:s/>ou ses assesseurs vérifient la carte d'électeur et la carte d'identité. <text:s text:c="2"/></text:p>
      <text:p text:style-name="P2"/>
      <text:p text:style-name="P2">4- <text:s/>Pourquoi à ton avis l’électeur doit-il signer la liste électorale ?</text:p>
      <text:p text:style-name="P1"><text:span text:style-name="T2">L'électeur doit signer pour vérifier et montrer qu'il a voté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9cm" fo:margin-right="1.0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8T16:30:22.91</meta:creation-date>
    <meta:document-statistic meta:table-count="0" meta:image-count="0" meta:object-count="0" meta:page-count="1" meta:paragraph-count="9" meta:word-count="111" meta:character-count="635"/>
    <dc:date>2020-03-28T16:44:34.85</dc:date>
    <meta:editing-duration>PT14M12S</meta:editing-duration>
    <meta:editing-cycles>1</meta:editing-cycles>
    <meta:generator>OpenOffice/4.1.6$Win32 OpenOffice.org_project/416m1$Build-9790</meta:generator>
  </office:meta>
</office:document-meta>
</file>