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Arial"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3333" style:font-name="Arial" fo:font-size="20pt" style:font-size-asian="20pt" style:font-size-complex="20pt"/>
    </style:style>
    <style:style style:name="P5" style:family="paragraph" style:parent-style-name="Standard">
      <style:paragraph-properties fo:text-align="start" style:justify-single-word="false" style:text-autospace="none"/>
      <style:text-properties fo:color="#ff3333" style:font-name="ArialMT" fo:font-size="20pt" fo:font-weight="bold" style:font-name-asian="ArialMT" style:font-size-asian="20pt" style:font-weight-asian="bold" style:font-name-complex="ArialMT" style:font-size-complex="20pt" style:font-weight-complex="bold"/>
    </style:style>
    <style:style style:name="P6" style:family="paragraph" style:parent-style-name="Standard">
      <style:paragraph-properties style:text-autospace="none"/>
      <style:text-properties fo:color="#ff3333" style:font-name="ArialMT" fo:font-size="20pt" style:font-name-asian="ArialMT" style:font-size-asian="20pt" style:font-name-complex="ArialMT" style:font-size-complex="20pt"/>
    </style:style>
    <style:style style:name="P7" style:family="paragraph" style:parent-style-name="Standard">
      <style:text-properties fo:color="#ff3333" style:font-name="Times New Roman1"/>
    </style:style>
    <style:style style:name="P8" style:family="paragraph" style:parent-style-name="Standard">
      <style:text-properties style:font-name="Times New Roman1"/>
    </style:style>
    <style:style style:name="P9" style:family="paragraph" style:parent-style-name="Standard">
      <style:paragraph-properties style:text-autospace="none"/>
      <style:text-properties style:font-name="ArialMT" fo:font-size="20pt" style:font-name-asian="ArialMT" style:font-size-asian="20pt" style:font-name-complex="ArialMT" style:font-size-complex="2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MT" fo:font-size="20pt" style:font-name-asian="ArialMT" style:font-size-asian="20pt" style:font-name-complex="ArialMT" style:font-size-complex="20pt"/>
    </style:style>
    <style:style style:name="P11" style:family="paragraph" style:parent-style-name="Standard">
      <style:paragraph-properties style:text-autospace="none"/>
      <style:text-properties style:font-name="ArialMT"/>
    </style:style>
    <style:style style:name="P12" style:family="paragraph" style:parent-style-name="Standard">
      <style:text-properties fo:color="#800000" style:font-name="ArialMT" fo:font-size="20pt" style:font-name-asian="ArialMT" style:font-size-asian="20pt" style:font-name-complex="ArialMT" style:font-size-complex="20pt"/>
    </style:style>
    <style:style style:name="P13" style:family="paragraph" style:parent-style-name="Standard">
      <style:paragraph-properties style:text-autospace="none"/>
      <style:text-properties fo:color="#000000" style:font-name="ArialMT" fo:font-size="20pt" style:font-name-asian="ArialMT" style:font-size-asian="20pt" style:font-name-complex="ArialMT" style:font-size-complex="2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20pt" style:font-size-asian="20pt" style:font-size-complex="2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style:font-size-asian="10.5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ff0000" style:font-name="Arial" fo:font-size="20pt" style:font-size-asian="20pt" style:font-size-complex="20pt"/>
    </style:style>
    <style:style style:name="P17" style:family="paragraph" style:parent-style-name="Standard">
      <style:text-properties fo:color="#ff3333" style:font-name="Times New Roman1" fo:font-size="22pt" style:font-size-asian="22pt" style:font-size-complex="22pt"/>
    </style:style>
    <style:style style:name="T1" style:family="text">
      <style:text-properties fo:color="#ff3333"/>
    </style:style>
    <style:style style:name="T2" style:family="text">
      <style:text-properties fo:color="#ff3333" fo:font-size="20pt" style:font-name-asian="ArialMT" style:font-size-asian="20pt" style:font-name-complex="ArialMT" style:font-size-complex="20pt"/>
    </style:style>
    <style:style style:name="T3" style:family="text">
      <style:text-properties style:font-name="ArialMT" fo:font-size="20pt" style:font-name-asian="ArialMT" style:font-size-asian="20pt" style:font-name-complex="ArialMT" style:font-size-complex="20pt"/>
    </style:style>
    <style:style style:name="T4" style:family="text">
      <style:text-properties fo:color="#000000"/>
    </style:style>
    <style:style style:name="T5" style:family="text">
      <style:text-properties fo:font-size="20pt" style:font-name-asian="ArialMT" style:font-size-asian="20pt" style:font-name-complex="ArialMT" style:font-size-complex="2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7"/>
      <text:p text:style-name="P17">Education civique/ DOCUMENT 1</text:p>
      <text:p text:style-name="P8"><text:span text:style-name="T1">1</text:span><text:span text:style-name="T3">Quelles sont les conditions pour être élu dans une</text:span></text:p>
      <text:p text:style-name="P9">commune ?</text:p>
      <text:p text:style-name="P7"><text:s/>Pour être élu, il doit avoir 18 ans , et être électeur de la commune et être inscrit sut la liste aux rôles des contributions directes.</text:p>
      <text:p text:style-name="P7"/>
      <text:p text:style-name="P8"><text:span text:style-name="T1">2, </text:span><text:span text:style-name="T3">Comment appelle-t-on les personnes qui sont élues et qui aident le maire à diriger la commune ?</text:span></text:p>
      <text:p text:style-name="P12">Ils s'appellent les conseillers.</text:p>
      <text:p text:style-name="P12"/>
      <text:p text:style-name="P12"><text:span text:style-name="T4">2 Comment est choisi le maire </text:span>?</text:p>
      <text:p text:style-name="P12">Il est élu par les conseillers</text:p>
      <text:p text:style-name="P10"/>
      <text:p text:style-name="P11"><text:span text:style-name="T5"><text:s/>Pour combien de temps ?</text:span><text:span text:style-name="T2"> Il est élu pour 6 ans </text:span></text:p>
      <text:p text:style-name="P6"/>
      <text:p text:style-name="P13">4Quel est le rôle du conseil municipal ?</text:p>
      <text:p text:style-name="P5">Il représente l'état, fait appliquer les lois, gérer les services de la commune, veiller à la sécurité et au développement de la commune.</text:p>
      <text:p text:style-name="P3"/>
      <text:p text:style-name="P3"/>
      <text:p text:style-name="P3">Document 2: comment se déroule les élections ?</text:p>
      <text:p text:style-name="P2">1- <text:s/>À quoi vois-tu que l’électeur a le choix entre plusieurs candidats ? </text:p>
      <text:p text:style-name="P4">Dans le bureau de vote, <text:s/>à l'étape 1, <text:s/>il a le choix entre plusieurs listes.</text:p>
      <text:p text:style-name="P1"/>
      <text:p text:style-name="P2">2- <text:s/>Pourquoi est il important de passer dans l’isoloir ?</text:p>
      <text:p text:style-name="P4">Ainsi personne ne voit pour qui il vote, cela reste secret. </text:p>
      <text:p text:style-name="P1"/>
      <text:p text:style-name="P2">3- <text:s/>Qui vérifie que l’électeur est bien la bonne personne ? <text:soft-page-break/>Comment le vérifie-t-on ?</text:p>
      <text:p text:style-name="P4">Le president du bureau de vote <text:s/>ou ses assesseurs vérifient la carte d'électeur et la carte d'identité. <text:s text:c="2"/></text:p>
      <text:p text:style-name="P2"/>
      <text:p text:style-name="P2">4- <text:s/>Pourquoi à ton avis l’électeur doit-il signer la liste électorale ?</text:p>
      <text:p text:style-name="P1"><text:span text:style-name="T1">L'électeur doit signer pour vérifier et montrer qu'il a voté.</text:span> </text:p>
      <text:p text:style-name="P1"/>
      <text:p text:style-name="P1"/>
      <text:p text:style-name="P1"><text:span text:style-name="T6">Document 3: Que fait un maire ?</text:span></text:p>
      <text:p text:style-name="P1">1- <text:s/>Combien la France compte-t-elle de communes ?</text:p>
      <text:p text:style-name="P1"><text:span text:style-name="T7">Il y a 36 762 communes en France.</text:span> </text:p>
      <text:p text:style-name="P15"/>
      <text:p text:style-name="P1">2- <text:s/>Qui le maire représente-il dans sa commune ? À quoi le voit-on dans la mairie ? </text:p>
      <text:p text:style-name="P16">Le maire représente l'état dirigé par le président de la république , c'est pour cela qu'il y a photo du président.</text:p>
      <text:p text:style-name="P1">Quels sont les autres symboles de la République française ?</text:p>
      <text:p text:style-name="P16">On peut trouver le buste de Marianne et le drapeau français dans les mairies.</text:p>
      <text:p text:style-name="P15"/>
      <text:p text:style-name="P1">3- <text:s/>D’où vient l’argent de la commune ?</text:p>
      <text:p text:style-name="P1"><text:span text:style-name="T7">L'argent de la commune vient <text:s/>des impôts payés par les habitants de la commune</text:span>.</text:p>
      <text:p text:style-name="P15"/>
      <text:p text:style-name="P1">4- <text:s/>Regarde bien les 6 missions du maire dans sa commune <text:s/>et résume chacune par une phrase simple.</text:p>
      <text:p text:style-name="P16">Le maire doit faire appliquer les lois du pays dans sa commune.</text:p>
      <text:p text:style-name="P16">Il décide des dépenses de la mairie (école, cantine...).</text:p>
      <text:p text:style-name="P16">Il dirige les employés de la commune (Atsem, cantinière, <text:soft-page-break/>jardiniers...).</text:p>
      <text:p text:style-name="P16">Il est <text:s/>chargé du recensement (mariage, naissance et les décès).</text:p>
      <text:p text:style-name="P16">Il est responsable de la sécurité des habitants.</text:p>
      <text:p text:style-name="P16">Il s'occupe de l'organisation de la commune ( permis de construire, entretient des routes communale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9cm" fo:margin-right="1.0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8T16:30:22.91</meta:creation-date>
    <dc:date>2020-04-04T12:08:39.91</dc:date>
    <meta:editing-duration>PT42M28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3" meta:paragraph-count="36" meta:word-count="418" meta:character-count="2345"/>
  </office:meta>
</office:document-meta>
</file>