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9" style:family="paragraph" style:parent-style-name="Standard">
      <style:paragraph-properties style:snap-to-layout-grid="false"/>
      <style:text-properties fo:color="#000000" fo:font-size="16pt" style:font-size-asian="16pt" style:font-name-complex="Times New Roman" style:font-size-complex="16pt"/>
    </style:style>
    <style:style style:name="P10" style:family="paragraph" style:parent-style-name="Standard" style:list-style-name="L5">
      <style:paragraph-properties style:snap-to-layout-grid="false"/>
      <style:text-properties fo:color="#000000" fo:font-size="16pt" style:font-size-asian="16pt" style:font-name-complex="Times New Roman" style:font-size-complex="16pt"/>
    </style:style>
    <style:style style:name="P11" style:family="paragraph" style:parent-style-name="Standard" style:list-style-name="L6">
      <style:paragraph-properties style:snap-to-layout-grid="false"/>
      <style:text-properties fo:color="#000000" fo:font-size="16pt" style:font-size-asian="16pt" style:font-name-complex="Times New Roman" style:font-size-complex="16pt"/>
    </style:style>
    <style:style style:name="T1" style:family="text">
      <style:text-properties fo:color="#ff3333"/>
    </style:style>
    <style:style style:name="T2" style:family="text">
      <style:text-properties fo:color="#ff3333" style:text-underline-style="none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cc00" style:text-underline-style="none" fo:font-weight="normal" style:font-weight-asian="normal" style:font-weight-complex="normal"/>
    </style:style>
    <style:style style:name="T6" style:family="text">
      <style:text-properties fo:color="#009900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31 mars correction des mathématiques cm1 </text:p>
      <text:p text:style-name="P1"/>
      <text:p text:style-name="P1">Calcul mental </text:p>
      <text:p text:style-name="P1">ex 18p 201</text:p>
      <text:p text:style-name="P3">a) 6 – 17 <text:s/>- 25 <text:s/>- 75 <text:s/>- <text:s/>125 <text:s/></text:p>
      <text:p text:style-name="P3">b) <text:s/>23 – 38 <text:s/>- 43 <text:s text:c="2"/>- 310 <text:s text:c="2"/>450</text:p>
      <text:p text:style-name="P3"/>
      <text:p text:style-name="P2">ex 19p 201 </text:p>
      <text:p text:style-name="P3">a)6 - <text:s/>4 <text:s/>- 8 - <text:s/>10 <text:s/>- 40 <text:s/>- 36 - <text:s/>67</text:p>
      <text:p text:style-name="P3">b) 47 <text:s/>- <text:s/>84 - <text:s/>32 – 160 <text:s/>- <text:s/>159</text:p>
      <text:p text:style-name="P3">c)120 - <text:s/>503 <text:s/>- <text:s/>605- <text:s/>185 – 994 <text:s/></text:p>
      <text:p text:style-name="P3"/>
      <text:p text:style-name="P8">ex <text:s/>6 <text:s/>p 80 <text:span text:style-name="T4"><text:s/>sur ardoise</text:span> complète</text:p>
      <text:p text:style-name="P9">a)2470:10= <text:s text:c="2"/><text:span text:style-name="T1"><text:s/>247</text:span> <text:s text:c="15"/>e) 7 500 : 100= <text:span text:style-name="T1">75</text:span></text:p>
      <text:p text:style-name="P9">b) 35 000 : 100 = <text:s/><text:span text:style-name="T1">350 <text:s/></text:span><text:s text:c="7"/>f)25 000 : 100=<text:span text:style-name="T1">250</text:span></text:p>
      <text:p text:style-name="P9">c)12 500:10= <text:s text:c="2"/><text:span text:style-name="T1">1250 </text:span><text:s text:c="15"/>g) 6 050:10 =<text:span text:style-name="T1">605</text:span></text:p>
      <text:list xml:id="list8149415072077642002" text:style-name="L5">
        <text:list-item>
          <text:p text:style-name="P10">530:10 = <text:s text:c="5"/><text:span text:style-name="T1">53 </text:span><text:s text:c="15"/>h) 60 200 : 100=<text:span text:style-name="T1">602</text:span></text:p>
          <text:p text:style-name="P10"><text:span text:style-name="T1"/></text:p>
        </text:list-item>
      </text:list>
      <text:p text:style-name="P8">ex 17 <text:s/>p 81 <text:span text:style-name="T4">(4 opérations</text:span> <text:span text:style-name="T6">minimum)</text:span> sur le cahier du jour <text:s text:c="3"/>Pose et calcule</text:p>
      <text:p text:style-name="P9"/>
      <text:p text:style-name="P9">a) 14 258:9= <text:span text:style-name="T1">1584 <text:s/>(reste 2)</text:span> <text:s text:c="3"/>b) 365 021:8= <text:span text:style-name="T1">45 627 (reste5)</text:span> <text:s text:c="2"/></text:p>
      <text:list xml:id="list2020824783963615815" text:style-name="L6">
        <text:list-item>
          <text:p text:style-name="P11">900 145 :6= <text:span text:style-name="T1">150 024 ( reste 1) <text:s text:c="3"/></text:span><text:span text:style-name="T7">d) 23 021:7= <text:s/></text:span><text:span text:style-name="T2">3 288 (reste 5)</text:span></text:p>
          <text:p text:style-name="P11"><text:span text:style-name="T7">e) <text:s/>59 054:5= </text:span><text:span text:style-name="T2">11 810 (reste 4)</text:span><text:span text:style-name="T7"> <text:s text:c="2"/>f) 142 876:4=</text:span><text:span text:style-name="T5"> </text:span><text:span text:style-name="T2">35 719 (reste o)</text:span></text:p>
        </text:list-item>
      </text:list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3-28T15:55:23.35</dc:date>
    <meta:editing-duration>PT1M30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64" meta:character-count="751"/>
  </office:meta>
</office:document-meta>
</file>