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AC400003397810B3DE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Helvetica-Oblique" fo:font-size="11pt" fo:font-style="italic" style:font-name-asian="Helvetica-Oblique" style:font-size-asian="11pt" style:font-style-asian="italic" style:font-name-complex="Helvetica-Oblique" style:font-size-complex="11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-Oblique" fo:font-size="16pt" fo:font-style="italic" style:text-underline-style="solid" style:text-underline-width="auto" style:text-underline-color="font-color" fo:font-weight="bold" style:font-name-asian="Helvetica-Oblique" style:font-size-asian="16pt" style:font-style-asian="italic" style:font-weight-asian="bold" style:font-name-complex="Helvetica-Oblique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-Oblique" fo:font-size="14pt" fo:font-style="italic" style:text-underline-style="solid" style:text-underline-width="auto" style:text-underline-color="font-color" fo:font-weight="bold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Oblique" fo:font-size="14pt" fo:font-style="normal" style:text-underline-style="none" fo:font-weight="normal" style:font-name-asian="Helvetica-Oblique" style:font-size-asian="14pt" style:font-style-asian="normal" style:font-weight-asian="normal" style:font-name-complex="Helvetica-Oblique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4pt" fo:font-style="normal" style:text-underline-style="none" fo:font-weight="normal" style:font-name-asian="Helvetica-Oblique" style:font-size-asian="14pt" style:font-style-asian="normal" style:font-weight-asian="normal" style:font-name-complex="Helvetica-Oblique" style:font-size-complex="14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Helvetica-Oblique" fo:font-size="14pt" fo:font-style="italic" style:text-underline-style="solid" style:text-underline-width="auto" style:text-underline-color="font-color" fo:font-weight="bold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Helvetica-Oblique" fo:font-size="14pt" fo:font-style="italic" style:text-underline-style="solid" style:text-underline-width="auto" style:text-underline-color="font-color" fo:font-weight="bold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Helvetica-Oblique" fo:font-size="14pt" fo:font-style="normal" style:text-underline-style="none" fo:font-weight="normal" style:font-name-asian="Helvetica-Oblique" style:font-size-asian="14pt" style:font-style-asian="normal" style:font-weight-asian="normal" style:font-name-complex="Helvetica-Oblique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-Oblique" fo:font-size="10pt" fo:font-style="italic" style:text-underline-style="solid" style:text-underline-width="auto" style:text-underline-color="font-color" fo:font-weight="bold" style:font-name-asian="Helvetica-Oblique" style:font-size-asian="10pt" style:font-style-asian="italic" style:font-weight-asian="bold" style:font-name-complex="Helvetica-Oblique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serif" fo:font-size="14pt" fo:font-style="italic" style:text-underline-style="solid" style:text-underline-width="auto" style:text-underline-color="font-color" fo:font-weight="bold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fiche 1 sciences <text:s/>mardi 24 mars </text:p>
      <text:p text:style-name="P1"/>
      <text:p text:style-name="P1"/>
      <text:p text:style-name="P1"/>
      <text:p text:style-name="P3">Qu’est ce que la litière ?</text:p>
      <text:p text:style-name="P3"/>
      <text:p text:style-name="P4">La litière désigne <text:s/>l'ensemble de feuilles mortes et débris végétaux en décomposition, issus de la végétation <text:s/>qui recouvrent le sol. </text:p>
      <text:p text:style-name="P3"/>
      <text:p text:style-name="P3"/>
      <text:p text:style-name="P6">Qu’est ce que l’humus ?</text:p>
      <text:p text:style-name="P6"/>
      <text:p text:style-name="P8">Terre (couche supérieur) provenant de la décomposition des végétaux. </text:p>
      <text:p text:style-name="P6"/>
      <text:p text:style-name="P3">Que vont devenir les feuilles décomposées de la litière ?</text:p>
      <text:p text:style-name="P10"/>
      <text:p text:style-name="P5">Les feuilles mortes <text:s/>sont mangées par de minuscules êtres vivants (des insectes, des bactéries, des champignons...) qui les transforment en engrais.</text:p>
      <text:p text:style-name="P3"/>
      <text:p text:style-name="P9"><text:span text:style-name="T1">Place sur le schéma les éléments suivants </text:span><text:span text:style-name="T2">: litière - humus - sous-sol - roche</text:span></text:p>
      <text:p text:style-name="P11">mère.</text:p>
      <text:p text:style-name="P6"/>
      <text:p text:style-name="P6"><draw:frame draw:style-name="fr1" draw:name="images1" text:anchor-type="paragraph" svg:x="0.002cm" svg:y="0.358cm" svg:width="10.948cm" svg:height="13.206cm" draw:z-index="0"><draw:image xlink:href="Pictures/2000000700002AC400003397810B3DE3.svm" xlink:type="simple" xlink:show="embed" xlink:actuate="onLoad"/></draw:frame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><text:s text:c="74"/>Litière</text:p>
      <text:p text:style-name="P8"><text:s text:c="56"/></text:p>
      <text:p text:style-name="P8"><text:s text:c="72"/>Humus</text:p>
      <text:p text:style-name="P8"/>
      <text:p text:style-name="P8"/>
      <text:p text:style-name="P8"/>
      <text:p text:style-name="P8"/>
      <text:p text:style-name="P8"><text:s text:c="73"/>sous-sol</text:p>
      <text:p text:style-name="P8"/>
      <text:p text:style-name="P8"/>
      <text:p text:style-name="P8"/>
      <text:p text:style-name="P8"/>
      <text:p text:style-name="P8"><text:s text:c="72"/>roche mè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4:59:04.50</meta:creation-date>
    <dc:date>2020-03-23T20:20:56.03</dc:date>
    <meta:editing-duration>PT2H43M18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4" meta:word-count="99" meta:character-count="960"/>
  </office:meta>
</office:document-meta>
</file>