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Lundi <text:s/>15 JUIN </text:p>
      <text:p text:style-name="P3">exercice 20 p 203</text:p>
      <text:p text:style-name="P4">a) 0,5 <text:s text:c="3"/>c) 3,5 <text:s text:c="5"/>e) 1,5</text:p>
      <text:p text:style-name="P4">b) 2,5 <text:s/>d) 6,5 <text:s text:c="4"/>f) 2,2</text:p>
      <text:p text:style-name="P2"/>
      <text:p text:style-name="P1"><text:span text:style-name="Police_20_par_20_défaut"><text:span text:style-name="T3">Mardi 16 juin</text:span></text:span></text:p>
      <text:p text:style-name="P3"><text:span text:style-name="Police_20_par_20_défaut"><text:span text:style-name="T4">exercice 22p 203 </text:span></text:span></text:p>
      <text:p text:style-name="P3"><text:span text:style-name="Police_20_par_20_défaut"><text:span text:style-name="T2">a) 3,4-3,5-3,6-3,7-3,8-3,9-4-4,1-4,2-4,3-4,4-4,5-4,6-4,7-4,8-4,9-5</text:span></text:span></text:p>
      <text:p text:style-name="P3"><text:span text:style-name="Police_20_par_20_défaut"><text:span text:style-name="T2">b) 6,7-6,8-6,9-7 -7,1-7,2-7,3-7,4-7,5-7,6-7,7-7,8-7,9-8,,,,,,,,,</text:span></text:span></text:p>
      <text:p text:style-name="P3"><text:span text:style-name="Police_20_par_20_défaut"><text:span text:style-name="T2">c)12,3-12,4-12,5-12,6-12,7-12,8-12,9-13 ,,,,,,,</text:span></text:span></text:p>
      <text:p text:style-name="P3"><text:span text:style-name="Police_20_par_20_défaut"><text:span text:style-name="T5"/></text:span></text:p>
      <text:p text:style-name="P1"><text:span text:style-name="Police_20_par_20_défaut"><text:span text:style-name="T3">Jeudi 17 JUIN </text:span></text:span></text:p>
      <text:p text:style-name="P1"><text:span text:style-name="Police_20_par_20_défaut"><text:span text:style-name="T3">Exercice 25 p 203 </text:span></text:span></text:p>
      <text:p text:style-name="P1"><text:span text:style-name="Police_20_par_20_défaut"><text:span text:style-name="T1">a) 0,4 <text:s text:c="2"/>c) 4,2 <text:s text:c="3"/>e) 0,6</text:span></text:span></text:p>
      <text:p text:style-name="P1"><text:span text:style-name="Police_20_par_20_défaut"><text:span text:style-name="T1">b) 0,6 <text:s text:c="2"/>d) 1,3 <text:s text:c="2"/>f)1,4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<text:s/></text:span></text:span><text:span text:style-name="Police_20_par_20_défaut"><text:span text:style-name="T3">Vendredi <text:s/>18 juin </text:span></text:span></text:p>
      <text:p text:style-name="P1"><text:span text:style-name="Police_20_par_20_défaut"><text:span text:style-name="T3">ex 26 p 203</text:span></text:span></text:p>
      <text:p text:style-name="P1"><text:span text:style-name="Police_20_par_20_défaut"><text:span text:style-name="T1">6 – 2,1 – 4,9- 4,2- <text:s/>4,5 -8,8 – 5,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6-05T16:03:05.19</dc:date>
    <meta:editing-duration>PT12H40M42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1" meta:paragraph-count="18" meta:word-count="75" meta:character-count="500"/>
  </office:meta>
</office:document-meta>
</file>