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3333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ff0000" style:text-underline-style="none" fo:font-weight="normal" style:font-name-asian="Times New Roman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/>des mathématiques <text:s/>calcul mental cm1 </text:p>
      <text:p text:style-name="P1"/>
      <text:p text:style-name="P1">Calcul mental </text:p>
      <text:p text:style-name="P1">LUNDI 18 mai </text:p>
      <text:p text:style-name="P4">exercice 6 p 202 </text:p>
      <text:p text:style-name="P5">1 + 0,2 = 1,2</text:p>
      <text:p text:style-name="P5">Katia obtient 1,2 l de boisson.</text:p>
      <text:p text:style-name="P5"/>
      <text:p text:style-name="P6">Exercice 7 p 202</text:p>
      <text:p text:style-name="P5">12+ 2,20= 14,20</text:p>
      <text:p text:style-name="P5">Pierre va payer 14,20 euros </text:p>
      <text:p text:style-name="P1"><text:span text:style-name="Police_20_par_20_défaut"><text:span text:style-name="T1"/></text:span></text:p>
      <text:p text:style-name="P2"/>
      <text:p text:style-name="P1">MARDI 19 mai <text:s text:c="2"/></text:p>
      <text:p text:style-name="P1"><text:span text:style-name="Police_20_par_20_défaut"><text:span text:style-name="T3">Exercice 8 p 202 </text:span></text:span></text:p>
      <text:p text:style-name="P1"><text:span text:style-name="Police_20_par_20_défaut"><text:span text:style-name="T1">a) 1,3+1,2= 2,5 <text:s text:c="8"/>d) 4,3+1,4= 5,7 <text:s text:c="9"/>g) 2,2+1,5= 3,7</text:span></text:span></text:p>
      <text:p text:style-name="P1"><text:span text:style-name="Police_20_par_20_défaut"><text:span text:style-name="T1">b) 1,1+1,6= 2,7 <text:s text:c="8"/>e) 5,4+1,5= 6,9 <text:s text:c="9"/>h) 2,3+1,2= 3,5</text:span></text:span></text:p>
      <text:p text:style-name="P1"><text:span text:style-name="Police_20_par_20_défaut"><text:span text:style-name="T1">c) 1,5+2,1= 3,6 <text:s text:c="8"/>f) <text:s/>2,4+1,3=3,7 <text:s text:c="10"/>i) 8,1+1,4=9,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5-17T10:23:01.10</dc:date>
    <meta:editing-duration>PT2H51M26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4" meta:word-count="70" meta:character-count="420"/>
  </office:meta>
</office:document-meta>
</file>