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3333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2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fo:color="#ff3333" fo:font-size="16pt" style:text-underline-style="none" fo:font-weight="normal" style:font-size-asian="16pt" style:font-weight-asian="normal" style:font-name-complex="Times New Roman" style:font-size-complex="16pt" style:font-weight-complex="normal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<text:s/>des mathématiques <text:s/>calcul mental cm1 </text:p>
      <text:p text:style-name="P1"/>
      <text:p text:style-name="P1">Calcul mental </text:p>
      <text:p text:style-name="P1">mardi 14 avril ex 27 p 201</text:p>
      <text:p text:style-name="P3">a) (7x2) +1 = 15. Le dividende est 15</text:p>
      <text:p text:style-name="P3">b) (8x6)+1= 49 . Le dividende est 49.</text:p>
      <text:list xml:id="list5677763039578603162" text:style-name="L2">
        <text:list-item>
          <text:p text:style-name="P5">(9x5)+3 =48. Le dividende est 48.</text:p>
        </text:list-item>
      </text:list>
      <text:p text:style-name="P3">(7x6)+4=46. Le dividende est 46.</text:p>
      <text:p text:style-name="P3"/>
      <text:p text:style-name="P3"/>
      <text:p text:style-name="P3"/>
      <text:p text:style-name="P3"/>
      <text:p text:style-name="P3">Vendredi 17 avril </text:p>
      <text:p text:style-name="P2">ex 28 p 201</text:p>
      <text:p text:style-name="P3">a) 30:25= 1 <text:s/>+ reste 5 <text:s text:c="6"/>d) 90:25=3 + reste 15 <text:s text:c="7"/>g)55:25= 2 <text:s text:c="2"/>+ reste 5 </text:p>
      <text:p text:style-name="P3">b) 70:50=1 <text:s/>+ reste 20 <text:s text:c="4"/>e) 115:25= + reste 15 <text:s text:c="7"/>h) 115:50=2 + reste 15 <text:s text:c="4"/></text:p>
      <text:p text:style-name="P3">c)210:50=4 <text:s/>+ reste 10 <text:s text:c="4"/>f)120:50= 2 <text:s/>+ reste 20 <text:s text:c="4"/>i ) 160:25=6 + reste 10 <text:s text:c="3"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3cm" fo:margin-bottom="2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4:57:30.58</meta:creation-date>
    <dc:date>2020-04-09T11:01:46.82</dc:date>
    <meta:editing-duration>PT1H28M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2" meta:word-count="97" meta:character-count="505"/>
  </office:meta>
</office:document-meta>
</file>