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ff3333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color="#ff3333"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color="#ff3333"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3">
      <style:text-properties fo:color="#ff3333"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 style:list-style-name="L4">
      <style:text-properties fo:color="#ff3333"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L5">
      <style:text-properties fo:color="#ff3333"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text-properties fo:color="#ff3333" fo:font-size="16pt" style:text-underline-style="none" fo:font-weight="normal" style:font-size-asian="16pt" style:font-weight-asian="normal" style:font-name-complex="Times New Roman" style:font-size-complex="16pt" style:font-weight-complex="normal"/>
    </style:style>
    <style:style style:name="P9" style:family="paragraph" style:parent-style-name="Standard">
      <style:text-properties fo:color="#ff3333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<text:s/>des mathématiques <text:s/>calcul mental cm1 </text:p>
      <text:p text:style-name="P1"/>
      <text:p text:style-name="P1">Calcul mental </text:p>
      <text:p text:style-name="P1">lundi 6 avril ex 23 p 201</text:p>
      <text:p text:style-name="P3">a) 300:3= 100 <text:s text:c="2"/>d) 120:4=30 <text:s text:c="6"/>e)630:3= 210 <text:s text:c="6"/>j) 240:4=60</text:p>
      <text:p text:style-name="P3">b) 400:4=100 <text:s text:c="3"/>e) 160:8= 80 <text:s text:c="5"/>h) 480:4=120 <text:s text:c="6"/>k)630:7=90</text:p>
      <text:p text:style-name="P3">c)550:5=110 <text:s text:c="5"/>f)360:6= 60 <text:s text:c="6"/>i ) 808:8=101 <text:s text:c="6"/>l) 180:9= 90</text:p>
      <text:p text:style-name="P3"/>
      <text:p text:style-name="P2">mardi 7 avril </text:p>
      <text:p text:style-name="P2">ex 24 p 201 </text:p>
      <text:p text:style-name="P3">a)Dans chaque classe il y aura 20 élèves.</text:p>
      <text:p text:style-name="P3">b) Dans chaque classe il y aura 20 élèves.</text:p>
      <text:p text:style-name="P3">c)Dans chaque classe il y aura 20 élèves.</text:p>
      <text:list xml:id="list8508158814076479086" text:style-name="L3">
        <text:list-item>
          <text:p text:style-name="P5">Dans chaque classe il y aura 30 élèves.</text:p>
          <text:p text:style-name="P5">e)Dans chaque classe il y aura 40 élèves</text:p>
        </text:list-item>
      </text:list>
      <text:p text:style-name="P3"/>
      <text:p text:style-name="P3">Vendredi 10 avril </text:p>
      <text:p text:style-name="P2">ex 25 p 210</text:p>
      <text:p text:style-name="P3">a) 48 <text:s text:c="3"/>6x8 </text:p>
      <text:p text:style-name="P3">b) 45 9x5</text:p>
      <text:list xml:id="list6527145097181961782" text:style-name="L4">
        <text:list-item>
          <text:p text:style-name="P6">48 <text:s text:c="2"/>8x6</text:p>
        </text:list-item>
      </text:list>
      <text:list xml:id="list2419428793734291734" text:style-name="L5">
        <text:list-item>
          <text:p text:style-name="P7">49 <text:s text:c="3"/>7x7</text:p>
        </text:list-item>
      </text:list>
      <text:p text:style-name="P3"/>
      <text:p text:style-name="P2">ex 26 p 210 </text:p>
      <text:p text:style-name="P3">a) 37:3=(5x7)+2 <text:s text:c="2"/>d) 46:9=(9x5)+1 <text:s text:c="3"/>e)86:8=(8x10)+3 <text:s text:c="5"/>j) 59:8=(8x7)+3</text:p>
      <text:p text:style-name="P3">b) 19:6=(6x3)+3 <text:s text:c="2"/>e) 49:8= (8x6)+1 <text:s text:c="3"/>h) 78:9=(9x8)+6 <text:s text:c="6"/>k)65:9=(9x7)+2</text:p>
      <text:p text:style-name="P8">c)43:8=(8x5)+3 <text:s text:c="4"/>f)57:8=(8x7)+1 <text:s text:c="6"/>i ) 65:8=(8x8)+1 <text:s text:c="3"/>l) 47:5= (5x9)+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83cm" fo:margin-bottom="2.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14:57:30.58</meta:creation-date>
    <dc:date>2020-04-04T14:45:46.63</dc:date>
    <meta:editing-duration>PT1M30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23" meta:word-count="136" meta:character-count="820"/>
  </office:meta>
</office:document-meta>
</file>