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3333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ff3333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ff333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<text:s/>des mathématiques <text:s/>calcul mental cm1 </text:p>
      <text:p text:style-name="P1"/>
      <text:p text:style-name="P1">Calcul mental </text:p>
      <text:p text:style-name="P1">Mardi <text:s/>2 JUIN </text:p>
      <text:p text:style-name="P3">exercice 13 p 202 </text:p>
      <text:p text:style-name="P4">2,1 <text:s text:c="6"/>1,7 <text:s text:c="5"/>3 <text:s text:c="4"/>2,9 <text:s text:c="3"/>6,2 <text:s text:c="2"/>4,3 <text:s text:c="2"/>3,1 <text:s text:c="2"/>7,3</text:p>
      <text:p text:style-name="P2"/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Jeudi 4 JUIN </text:span></text:span></text:p>
      <text:p text:style-name="P1"><text:span text:style-name="Police_20_par_20_défaut"><text:span text:style-name="T2">Exercice 14 <text:s/>p 202 </text:span></text:span></text:p>
      <text:p text:style-name="P1"><text:span text:style-name="Police_20_par_20_défaut"><text:span text:style-name="T1">a) 0,7+0,6= 1,3 <text:s text:c="2"/>d) 1,5+0,6= 2,1 <text:s text:c="3"/>g) 1,6+0,4=2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b)0,8+0,7=1,5 <text:s text:c="5"/>e)1,7+1,9=3,6 <text:s text:c="5"/>h)1,8+0,5=2,3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c)0,8=0,9= 1,7 <text:s text:c="8"/>f)2,7+2,5=5,2 <text:s text:c="5"/>i) 1,6+0,5= 2,1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<text:s/></text:span></text:span><text:span text:style-name="Police_20_par_20_défaut"><text:span text:style-name="T2">Vendredi <text:s/>5 juin </text:span></text:span></text:p>
      <text:p text:style-name="P1"><text:span text:style-name="Police_20_par_20_défaut"><text:span text:style-name="T2">ex 15 p 202</text:span></text:span></text:p>
      <text:p text:style-name="P1"><text:span text:style-name="Police_20_par_20_défaut"><text:span text:style-name="T1">A) <text:s/>8,60 </text:span></text:span></text:p>
      <text:p text:style-name="P1"><text:span text:style-name="Police_20_par_20_défaut"><text:span text:style-name="T1">b) 10,10</text:span></text:span></text:p>
      <text:p text:style-name="P1"><text:span text:style-name="Police_20_par_20_défaut"><text:span text:style-name="T1">c) 18,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3cm" fo:margin-bottom="2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4:57:30.58</meta:creation-date>
    <dc:date>2020-05-30T12:56:02.04</dc:date>
    <meta:editing-duration>PT3H50M24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15" meta:word-count="60" meta:character-count="390"/>
  </office:meta>
</office:document-meta>
</file>