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list-style-name="L1">
      <style:text-properties fo:font-size="16pt" style:font-size-asian="16pt" style:font-size-complex="16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3"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lundi 23 mars <text:s/>calcul mental et questions de compréhension chap 9 </text:p>
      <text:p text:style-name="P1"/>
      <text:p text:style-name="P1">Calcul mental :</text:p>
      <text:p text:style-name="P3"/>
      <text:p text:style-name="P5">Exercice 10 p 200</text:p>
      <text:p text:style-name="P3">a)36= 6x6</text:p>
      <text:p text:style-name="P3">b) <text:s/>42 = 7 x6</text:p>
      <text:p text:style-name="P3">c)72= 9 x 8</text:p>
      <text:list xml:id="list4121327041676453699" text:style-name="L1">
        <text:list-header>
          <text:p text:style-name="P4">d)24= 8 x3</text:p>
        </text:list-header>
      </text:list>
      <text:p text:style-name="P3">e) 24=2 x12 </text:p>
      <text:p text:style-name="P3">f) 100= 25x 4</text:p>
      <text:p text:style-name="P3"/>
      <text:p text:style-name="P3"/>
      <text:p text:style-name="P5">Exercice 11 p 200</text:p>
      <text:p text:style-name="P6">a) 4 x 9= 36</text:p>
      <text:p text:style-name="P6">b) 5 x7= 35</text:p>
      <text:list xml:id="list2091357036216984156" text:style-name="L3">
        <text:list-item>
          <text:p text:style-name="P7">6x 7 = 42</text:p>
        </text:list-item>
        <text:list-item>
          <text:p text:style-name="P7">6x11= 66</text:p>
        </text:list-item>
      </text:list>
      <text:p text:style-name="P2">e) 7 x7 = 49</text:p>
      <text:p text:style-name="P2"/>
      <text:p text:style-name="P2"/>
      <text:p text:style-name="P2"/>
      <text:p text:style-name="P2"/>
      <text:p text:style-name="P2">Chap 9 Tour d'horizon</text:p>
      <text:p text:style-name="P8">1, Tiloc suit le garde chasse, <text:s text:c="6"/>Loulou retourne vers Berthe </text:p>
      <text:p text:style-name="P8"/>
      <text:p text:style-name="P8">2, Les préparatifs du départ </text:p>
      <text:p text:style-name="P8"><text:s text:c="4"/>des soldats , des serviteurs qui s'affairent </text:p>
      <text:p text:style-name="P8"><text:s text:c="2"/>des malles, des caisses , des paniers </text:p>
      <text:p text:style-name="P8"/>
      <text:p text:style-name="P8"/>
      <text:p text:style-name="P8">3 (2 4 1 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2:51:21.74</meta:creation-date>
    <meta:document-statistic meta:table-count="0" meta:image-count="0" meta:object-count="0" meta:page-count="1" meta:paragraph-count="21" meta:word-count="104" meta:character-count="466"/>
    <dc:date>2020-03-23T13:05:49.35</dc:date>
    <meta:editing-duration>PT14M27S</meta:editing-duration>
    <meta:editing-cycles>1</meta:editing-cycles>
    <meta:generator>OpenOffice/4.1.6$Win32 OpenOffice.org_project/416m1$Build-9790</meta:generator>
  </office:meta>
</office:document-meta>
</file>