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764cm" table:align="left"/>
    </style:style>
    <style:style style:name="Tableau1.A" style:family="table-column">
      <style:table-column-properties style:column-width="1.76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fo:color="#800000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ée 1914 ( 2)</text:p>
      <text:list xml:id="list597561760124846017" text:style-name="WWNum1">
        <text:list-item>
          <text:p text:style-name="P1">Quel autre pays est entré en guerre contre l’Allemagne début août ?</text:p>
          <text:p text:style-name="P2">L'autre pays rentré en geurre <text:s/>est l'Angleterre .</text:p>
        </text:list-item>
        <text:list-item>
          <text:p text:style-name="P1">Quel est le surnom donné aux Allemands par Mamie ?</text:p>
          <text:p text:style-name="P2">Le surnom donné <text:s/>est :ces maudits boches.</text:p>
        </text:list-item>
        <text:list-item>
          <text:p text:style-name="P1">Dans la famille, l’un d’entre eux ne semble pas touché par la guerre, ne fait aucun effort. Qui est-ce ? (entoure)</text:p>
        </text:list-item>
      </text:list>
      <text:p text:style-name="P4">La grand-mère <text:s text:c="3"/><text:tab/><text:tab/>Rose<text:tab/><text:tab/>René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Jean</text:p>
          </table:table-cell>
        </table:table-row>
      </table:table>
      <text:list xml:id="list30332630" text:continue-numbering="true" text:style-name="WWNum1">
        <text:list-item>
          <text:p text:style-name="P1">Pourquoi les gendarmes confisquent-ils les pigeons ? A quoi servent-ils ?</text:p>
        </text:list-item>
        <text:list-item>
          <text:p text:style-name="P1">Rose pourra-t-elle retourner dans son école ? Pourquoi ?</text:p>
        </text:list-item>
        <text:list-item>
          <text:p text:style-name="P1">Les combats sont-ils proches ou loin de chez Rose ? Comment le sait-on ?</text:p>
        </text:list-item>
        <text:list-item>
          <text:p text:style-name="P1">Que font les Allemands le 4 octobre 1914 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9:40:19.01</meta:creation-date>
    <meta:document-statistic meta:table-count="1" meta:image-count="0" meta:object-count="0" meta:page-count="1" meta:paragraph-count="12" meta:word-count="117" meta:character-count="629"/>
    <dc:date>2020-05-17T10:12:19.11</dc:date>
    <meta:editing-duration>PT16M44S</meta:editing-duration>
    <meta:editing-cycles>1</meta:editing-cycles>
    <meta:generator>OpenOffice/4.1.6$Win32 OpenOffice.org_project/416m1$Build-9790</meta:generator>
  </office:meta>
</office:document-meta>
</file>