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764cm" table:align="left"/>
    </style:style>
    <style:style style:name="Tableau1.A" style:family="table-column">
      <style:table-column-properties style:column-width="1.76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800000"/>
    </style:style>
    <style:style style:name="P3" style:family="paragraph" style:parent-style-name="Standard">
      <style:paragraph-properties style:text-autospace="none"/>
      <style:text-properties fo:color="#cc0000" style:font-name="Book Antiqua" fo:font-size="11.5pt" fo:font-weight="bold" style:font-name-asian="Book Antiqua" style:font-size-asian="11.5pt" style:font-weight-asian="bold" style:font-name-complex="Book Antiqua" style:font-size-complex="11.5pt"/>
    </style:style>
    <style:style style:name="P4" style:family="paragraph" style:parent-style-name="Default">
      <style:paragraph-properties style:text-autospace="none"/>
      <style:text-properties fo:color="#cc0000" style:font-name="Book Antiqua" fo:font-size="11.5pt" style:font-name-asian="Book Antiqua" style:font-size-asian="11.5pt" style:font-name-complex="Book Antiqua" style:font-size-complex="11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 style:list-style-name="WWNum1"/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text-properties fo:color="#800000"/>
    </style:style>
    <style:style style:name="P9" style:family="paragraph" style:parent-style-name="List_20_Paragraph">
      <style:text-properties fo:color="#800000" style:font-name="Arial" fo:font-size="12pt" style:font-size-asian="12pt" style:font-size-complex="12pt"/>
    </style:style>
    <style:style style:name="P10" style:family="paragraph" style:parent-style-name="List_20_Paragraph" style:list-style-name="WWNum1">
      <style:text-properties fo:color="#800000" style:font-name="Arial" fo:font-size="12pt" style:font-size-asian="12pt" style:font-size-complex="12pt"/>
    </style:style>
    <style:style style:name="P11" style:family="paragraph" style:parent-style-name="List_20_Paragraph" style:list-style-name="WWNum1">
      <style:text-properties fo:color="#cc0000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née 1914 ( 2)</text:p>
      <text:list xml:id="list3943934260467891778" text:style-name="WWNum1">
        <text:list-item>
          <text:p text:style-name="P7">Quel autre pays est entré en guerre contre l’Allemagne début août ?</text:p>
          <text:p text:style-name="P8">L'autre pays rentré en geurre <text:s/>est l'Angleterre .</text:p>
        </text:list-item>
        <text:list-item>
          <text:p text:style-name="P7">Quel est le surnom donné aux Allemands par Mamie ?</text:p>
          <text:p text:style-name="P8">Le surnom donné <text:s/>est :ces maudits boches.</text:p>
        </text:list-item>
        <text:list-item>
          <text:p text:style-name="P7">Dans la famille, l’un d’entre eux ne semble pas touché par la guerre, ne fait aucun effort. Qui est-ce ? (entoure)</text:p>
        </text:list-item>
      </text:list>
      <text:p text:style-name="P1">La grand-mère <text:s text:c="3"/><text:tab/><text:tab/>Rose<text:tab/><text:tab/>René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Jean</text:p>
          </table:table-cell>
        </table:table-row>
      </table:table>
      <text:list xml:id="list34275118" text:continue-numbering="true" text:style-name="WWNum1">
        <text:list-item>
          <text:p text:style-name="P7">Pourquoi les gendarmes confisquent-ils les pigeons ? A quoi servent-ils ?</text:p>
        </text:list-item>
      </text:list>
      <text:p text:style-name="P4">Les gendarmes confisquent les pigeons pour éviter <text:s/>qu'ils soient utiliser comme espion en <text:s/>transmettant des messages sur des centaines de kilomètres. </text:p>
      <text:list xml:id="list34279672" text:continue-numbering="true" text:style-name="WWNum1">
        <text:list-item>
          <text:p text:style-name="P7">Rose pourra-t-elle retourner dans son école ? Pourquoi ?</text:p>
          <text:p text:style-name="P11">Rose ne peut pas retourner à l'école car elle est transformée en infirmerie.</text:p>
          <text:p text:style-name="P7"/>
        </text:list-item>
        <text:list-item>
          <text:p text:style-name="P7">Les combats sont-ils proches ou loin de chez Rose ? Comment le sait-on ?</text:p>
          <text:p text:style-name="P11">Les combats sont proches car la maison d'en face de chez <text:s/>Rose a été détruite par les combats.</text:p>
          <text:p text:style-name="P7"/>
        </text:list-item>
        <text:list-item>
          <text:p text:style-name="P7">Que font les Allemands le 4 octobre 1914 ?</text:p>
        </text:list-item>
      </text:list>
      <text:p text:style-name="P4">Des soldats alle-mands sont venus dans la ville de Rose.. Ils cognaient à toutes les portes . Si personne ne répondait , ils pillaient. </text:p>
      <text:p text:style-name="P4"/>
      <text:p text:style-name="P4"/>
      <text:p text:style-name="P3">Année 1915 ( 1)</text:p>
      <text:list xml:id="list34290694" text:continue-numbering="true" text:style-name="WWNum1">
        <text:list-header>
          <text:p text:style-name="P7">1 Papa est-il près du front ? Comment le sait-on ?</text:p>
          <text:p text:style-name="P8">Oui son père est près du front car il dit qu'il est <text:s/>dans les tranchées à 200m des allemands.</text:p>
          <text:p text:style-name="P8"/>
        </text:list-header>
      </text:list>
      <text:p text:style-name="List_20_Paragraph">2, Quel triste événement a lieu en mai 1915 ?</text:p>
      <text:p text:style-name="P9">Le journal raconte que les boches ont coulé un paquebot américain, le Lusitania </text:p>
      <text:list xml:id="list34296841" text:continue-numbering="true" text:style-name="WWNum1">
        <text:list-header>
          <text:p text:style-name="P7">3,Quels sont les travaux que doivent faire les enfants ?</text:p>
          <text:p text:style-name="P10">Les enfants doivent moissonner <text:s/>le blé dans les champs. </text:p>
          <text:p text:style-name="P10"/>
          <text:p text:style-name="P7">4, Entoure la date de naissance de Rose : </text:p>
        </text:list-header>
      </text:list>
      <text:p text:style-name="P1">15/07/15 <text:s text:c="3"/><text:tab/><text:tab/>01/07/15<text:tab/><text:tab/>01/07/05<text:tab/><text:tab/>01/01/05</text:p>
      <text:list xml:id="list34296107" text:continue-numbering="true" text:style-name="WWNum1">
        <text:list-header>
          <text:p text:style-name="P7">5,En quoi consiste le travail de tante Jeanne ?</text:p>
          <text:p text:style-name="P7">6, Maman n’a pas beaucoup d’argent. Comment le sait-on ?</text:p>
          <text:p text:style-name="P6">7, Comment Rose et son papa communiquent-ils ?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font-name-asian="Book Antiqua" style:font-size-asian="12pt" style:font-name-complex="Book Antiqu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9:40:19.01</meta:creation-date>
    <dc:date>2020-05-27T14:06:55.73</dc:date>
    <meta:editing-duration>PT3H59M32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28" meta:word-count="309" meta:character-count="1713"/>
  </office:meta>
</office:document-meta>
</file>