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 style:list-style-name="L2">
      <style:text-properties fo:font-weight="normal" style:font-weight-asian="normal" style:font-weight-complex="normal"/>
    </style:style>
    <style:style style:name="P5" style:family="paragraph" style:parent-style-name="Standard" style:list-style-name="L3">
      <style:text-properties fo:font-weight="normal" style:font-weight-asian="normal" style:font-weight-complex="normal"/>
    </style:style>
    <style:style style:name="P6" style:family="paragraph" style:parent-style-name="Standard" style:list-style-name="L4">
      <style:text-properties fo:font-weight="normal" style:font-weight-asian="normal" style:font-weight-complex="normal"/>
    </style:style>
    <style:style style:name="P7" style:family="paragraph" style:parent-style-name="Standard" style:list-style-name="L5">
      <style:text-properties fo:font-weight="normal" style:font-weight-asian="normal" style:font-weight-complex="normal"/>
    </style:style>
    <style:style style:name="P8" style:family="paragraph" style:parent-style-name="Standard" style:list-style-name="L6">
      <style:text-properties fo:font-weight="normal" style:font-weight-asian="normal" style:font-weight-complex="normal"/>
    </style:style>
    <style:style style:name="P9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alcul mental <text:s/>semaine 2 <text:s/>correction </text:p>
      <text:p text:style-name="Standard"/>
      <text:p text:style-name="P2">Exercice 10 p 200</text:p>
      <text:p text:style-name="Standard">a)36= 6x6</text:p>
      <text:p text:style-name="Standard">b) <text:s/>42 = 7 x6</text:p>
      <text:p text:style-name="Standard">c)72= 9 x 8</text:p>
      <text:list xml:id="list7688489806369713188" text:style-name="L1">
        <text:list-header>
          <text:p text:style-name="P1">d)24= 8 x3</text:p>
        </text:list-header>
      </text:list>
      <text:p text:style-name="Standard">e) 24=2 x12 </text:p>
      <text:p text:style-name="Standard">f) 100= 25x 4</text:p>
      <text:p text:style-name="Standard"/>
      <text:p text:style-name="Standard"/>
      <text:p text:style-name="P2">Exercice 11 p 200</text:p>
      <text:p text:style-name="P3">a) 4 x 9= 36</text:p>
      <text:p text:style-name="P3">b) 5 x7= 35</text:p>
      <text:list xml:id="list8753724109818056909" text:style-name="L2">
        <text:list-item>
          <text:p text:style-name="P4">6x 7 = 42</text:p>
        </text:list-item>
        <text:list-item>
          <text:p text:style-name="P4">6x11= 66</text:p>
        </text:list-item>
      </text:list>
      <text:p text:style-name="P3">e) 7 x7 = 49</text:p>
      <text:p text:style-name="P2"/>
      <text:p text:style-name="P2"/>
      <text:p text:style-name="P2">Exercice 12 p 200</text:p>
      <text:p text:style-name="P3">Partage</text:p>
      <text:p text:style-name="P3">a) 24 : 3 = 8 <text:s text:c="10"/>(3x8=24)</text:p>
      <text:p text:style-name="P3">b) 50:10= 5</text:p>
      <text:list xml:id="list3553918536122450790" text:style-name="L3">
        <text:list-item>
          <text:p text:style-name="P5">42:6= 7</text:p>
        </text:list-item>
      </text:list>
      <text:list xml:id="list7986623729526979634" text:style-name="L4">
        <text:list-item>
          <text:p text:style-name="P6">56 : 7 = 8</text:p>
        </text:list-item>
      </text:list>
      <text:p text:style-name="P3"/>
      <text:p text:style-name="P3"/>
      <text:p text:style-name="P2">Exercice 13 p 200</text:p>
      <text:p text:style-name="P3">a) 30:5= 6 <text:s text:c="13"/>d)24:8= 3 <text:s text:c="12"/>g) 63:7= 9</text:p>
      <text:p text:style-name="P3">b) 24:6 =4 <text:s text:c="13"/>e) 64:8=8 <text:s text:c="13"/>h) 42:6=7</text:p>
      <text:list xml:id="list5932100795785733561" text:style-name="L5">
        <text:list-item>
          <text:p text:style-name="P7">80:8=10 <text:s text:c="12"/>f) 45:5= 9 <text:s text:c="12"/>i) 72:9 = 8</text:p>
          <text:p text:style-name="P7"/>
        </text:list-item>
      </text:list>
      <text:p text:style-name="P3"/>
      <text:p text:style-name="P2">Exercice 14 p 200</text:p>
      <text:p text:style-name="P3"/>
      <text:p text:style-name="P3">a) 54:6 = 9 <text:s text:c="6"/>45:5=9</text:p>
      <text:p text:style-name="P3">b) 35:5= 7 <text:s text:c="7"/>48:8= 9</text:p>
      <text:p text:style-name="P3">c)72:9=8 <text:s text:c="10"/>72:8= 9</text:p>
      <text:list xml:id="list9121308108180516289" text:style-name="L6">
        <text:list-item>
          <text:p text:style-name="P8">12:6= 2 <text:s text:c="9"/>49:7=7</text:p>
          <text:p text:style-name="P8">e) 24:2=12 <text:s text:c="9"/>44:4=11</text:p>
        </text:list-item>
      </text:list>
      <text:p text:style-name="P2"/>
      <text:p text:style-name="P2">Exercice 15 p 200</text:p>
      <text:p text:style-name="P3">300:2= 150 <text:s text:c="5"/>1200:5= 240 <text:s text:c="8"/>180:2= 90</text:p>
      <text:p text:style-name="P3">500:5=100 <text:s text:c="7"/>900:10=90 <text:s text:c="11"/>368:2= <text:s text:c="3"/>184</text:p>
      <text:p text:style-name="P3">75:5= 15 <text:s text:c="11"/>120:5=24 <text:s text:c="12"/>426:2= <text:s text:c="7"/>2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8:51:01.38</meta:creation-date>
    <meta:document-statistic meta:table-count="0" meta:image-count="0" meta:object-count="0" meta:page-count="1" meta:paragraph-count="34" meta:word-count="151" meta:character-count="784"/>
    <dc:date>2020-03-23T09:14:32.77</dc:date>
    <meta:editing-duration>PT6M25S</meta:editing-duration>
    <meta:editing-cycles>1</meta:editing-cycles>
    <meta:generator>OpenOffice/4.1.6$Win32 OpenOffice.org_project/416m1$Build-9790</meta:generator>
  </office:meta>
</office:document-meta>
</file>