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ecf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aecf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aecf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officeooo:paragraph-rsid="001a9a3b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26pt" fo:font-style="italic" fo:font-weight="bold" officeooo:paragraph-rsid="001a9a3b" fo:background-color="#000033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6600" fo:font-size="14pt" fo:font-style="italic" fo:font-weight="bold" officeooo:paragraph-rsid="001a9a3b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66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6600" fo:font-size="14pt" fo:font-style="italic" fo:font-weight="bold" officeooo:paragraph-rsid="001a9a3b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9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66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3366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3366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ccff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af67" style:font-style-asian="italic" style:font-style-complex="italic"/>
    </style:style>
    <style:style style:name="T3" style:family="text">
      <style:text-properties fo:font-style="italic" officeooo:rsid="00172db7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72db7"/>
    </style:style>
    <style:style style:name="T7" style:family="text">
      <style:text-properties style:text-underline-style="none"/>
    </style:style>
    <style:style style:name="T8" style:family="text">
      <style:text-properties officeooo:rsid="0016af67"/>
    </style:style>
    <style:style style:name="T9" style:family="text">
      <style:text-properties officeooo:rsid="00172db7"/>
    </style:style>
    <style:style style:name="T10" style:family="text">
      <style:text-properties fo:color="#99ff66" style:text-underline-style="solid" style:text-underline-width="auto" style:text-underline-color="font-color"/>
    </style:style>
    <style:style style:name="T11" style:family="text">
      <style:text-properties fo:color="#99ff66" style:text-underline-style="none"/>
    </style:style>
    <style:style style:name="T12" style:family="text">
      <style:text-properties fo:color="#99ff66" fo:font-size="22pt" style:text-underline-style="solid" style:text-underline-width="auto" style:text-underline-color="font-color" style:font-size-asian="22pt" style:font-size-complex="22pt"/>
    </style:style>
    <style:style style:name="T13" style:family="text">
      <style:text-properties fo:color="#99ff66" fo:font-size="22pt" style:text-underline-style="solid" style:text-underline-width="auto" style:text-underline-color="font-color" fo:background-color="#000033" loext:char-shading-value="0" style:font-size-asian="22pt" style:font-size-complex="22pt"/>
    </style:style>
    <style:style style:name="T14" style:family="text">
      <style:text-properties fo:color="#99ff66" fo:font-size="22pt" style:text-underline-style="none" style:font-size-asian="22pt" style:font-size-complex="22pt"/>
    </style:style>
    <style:style style:name="T15" style:family="text">
      <style:text-properties fo:color="#99ff66" fo:font-size="22pt" style:text-underline-style="none" fo:background-color="#000033" loext:char-shading-value="0" style:font-size-asian="22pt" style:font-size-complex="22pt"/>
    </style:style>
    <style:style style:name="T16" style:family="text">
      <style:text-properties fo:color="#99ff66" fo:font-size="26pt" style:text-underline-style="solid" style:text-underline-width="auto" style:text-underline-color="font-color" fo:background-color="#000033" loext:char-shading-value="0" style:font-size-asian="26pt" style:font-size-complex="26pt"/>
    </style:style>
    <style:style style:name="T17" style:family="text">
      <style:text-properties fo:color="#99ff66" fo:font-size="26pt" style:text-underline-style="none" fo:background-color="#000033" loext:char-shading-value="0" style:font-size-asian="26pt" style:font-size-complex="26pt"/>
    </style:style>
    <style:style style:name="T18" style:family="text">
      <style:text-properties fo:font-size="22pt" style:text-underline-style="none" style:font-size-asian="22pt" style:font-size-complex="22pt"/>
    </style:style>
    <style:style style:name="T19" style:family="text">
      <style:text-properties fo:font-size="26pt" style:text-underline-style="none" style:font-size-asian="26pt" style:font-size-complex="26pt"/>
    </style:style>
    <style:style style:name="T20" style:family="text">
      <style:text-properties fo:font-size="26pt" style:text-underline-style="none" officeooo:rsid="001a9a3b" style:font-size-asian="26pt" style:font-size-complex="26pt"/>
    </style:style>
    <style:style style:name="T21" style:family="text">
      <style:text-properties fo:font-size="26pt" style:text-underline-style="none" officeooo:rsid="001a9a3b" fo:background-color="#66ff99" loext:char-shading-value="0" style:font-size-asian="26pt" style:font-size-complex="26pt"/>
    </style:style>
    <style:style style:name="T22" style:family="text">
      <style:text-properties fo:font-size="26pt" style:text-underline-style="none" fo:background-color="#ccff66" loext:char-shading-value="0" style:font-size-asian="26pt" style:font-size-complex="26pt"/>
    </style:style>
    <style:style style:name="T23" style:family="text">
      <style:text-properties fo:color="#336600"/>
    </style:style>
    <style:style style:name="T24" style:family="text">
      <style:text-properties fo:color="#336600" style:text-underline-style="solid" style:text-underline-width="auto" style:text-underline-color="font-color"/>
    </style:style>
    <style:style style:name="T25" style:family="text">
      <style:text-properties fo:color="#336600" officeooo:rsid="00172db7"/>
    </style:style>
    <style:style style:name="T26" style:family="text">
      <style:text-properties fo:font-size="18pt" style:font-size-asian="15.75pt" style:font-size-complex="18pt"/>
    </style:style>
    <style:style style:name="T27" style:family="text">
      <style:text-properties fo:font-size="18pt" style:text-underline-style="none" officeooo:rsid="001a9a3b" fo:background-color="#66ff99" loext:char-shading-value="0" style:font-size-asian="18pt" style:font-size-complex="18pt"/>
    </style:style>
    <style:style style:name="T28" style:family="text">
      <style:text-properties fo:font-size="18pt" style:text-underline-style="none" officeooo:rsid="001a9a3b" fo:background-color="#ccff66" loext:char-shading-value="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6">Avec les verts, sauvons la Terre</text:span><text:span text:style-name="T17">!</text:span><text:span text:style-name="T19"> </text:span></text:p>
      <text:p text:style-name="P5"><text:span text:style-name="T28">Notre candidat pour le parti vert est Lohan.</text:span><text:span text:style-name="T22"> </text:span><text:span text:style-name="T19"><text:s/></text:span><text:s/></text:p>
      <text:p text:style-name="P8"><text:span text:style-name="T7"><text:s/></text:span><text:span text:style-name="T5">Nourriture:</text:span></text:p>
      <text:p text:style-name="P10"><text:span text:style-name="T5">Nourriture </text:span>1:Nous proposons de manger des frites au moins une fois par semaine.</text:p>
      <text:p text:style-name="P9"><text:span text:style-name="T5">Nour</text:span><text:span text:style-name="T6">r</text:span><text:span text:style-name="T5">iture </text:span>2:Je propose de manger des kebabs 5 fois par semaine.</text:p>
      <text:p text:style-name="P9"><text:span text:style-name="T5">Nour</text:span><text:span text:style-name="T6">r</text:span><text:span text:style-name="T5">iture </text:span>3:Moi président, il sera interdit de manger des épinards.</text:p>
      <text:p text:style-name="P9"><text:span text:style-name="T5">Nourriture </text:span>4:L'équipe verte propose de manger des crêpes au <text:span text:style-name="T8">N</text:span>utella à chaque dessert.</text:p>
      <text:p text:style-name="P9"><text:span text:style-name="T5">Nourriture </text:span>5:Nous proposons que tou<text:span text:style-name="T8">s</text:span> les enfants mangent ce qu'ils veulent et où ils veulent, <text:span text:style-name="T8">dans la chambre ou sur le canapé.</text:span></text:p>
      <text:p text:style-name="P16"/>
      <text:p text:style-name="P3">Jeux:</text:p>
      <text:p text:style-name="P2"><text:span text:style-name="T5">Jeu </text:span>1:Moi je propose que tou<text:span text:style-name="T8">s</text:span> les jeux soi<text:span text:style-name="T8">ent</text:span> gratuits y compris les jeux vidéos.</text:p>
      <text:p text:style-name="P2"><text:span text:style-name="T5">Jeu </text:span>2:Moi président, je veux qu'il <text:span text:style-name="T9">y </text:span>ai<text:span text:style-name="T9">t</text:span> <text:s/>un parc d'attraction dans chaque ville et chaque village.</text:p>
      <text:p text:style-name="P2"><text:span text:style-name="T5">Jeu</text:span>3:L'équipe verte propose que tou<text:span text:style-name="T9">s</text:span> les enfants de moins de 18 ans <text:s/>jouent autant qu'ils veule<text:span text:style-name="T9">nt </text:span>chaque jour.</text:p>
      <text:p text:style-name="P2"><text:span text:style-name="T5">Jeu </text:span>4: Nous proposons de ramener <text:span text:style-name="T9">à</text:span> l'éco<text:span text:style-name="T9">le </text:span>tous les jeux auxquels on souhaite jouer<text:span text:style-name="T9">.</text:span></text:p>
      <text:p text:style-name="P2"><text:span text:style-name="T5">Jeu </text:span>5: je propose que les piscines aient <text:s/>un énorme toboggan et soi<text:span text:style-name="T9">en</text:span>t ouverte<text:span text:style-name="T9">s</text:span> 24h/24, avec l'obligation d'y aller 3 fois par semaine.</text:p>
      <text:p text:style-name="P11"/>
      <text:p text:style-name="P12">Animaux:</text:p>
      <text:p text:style-name="P13"><text:span text:style-name="T5">Animaux</text:span>1:Moi président, je propose que l' on peut emmener notre animal de compagnie à l' école.</text:p>
      <text:p text:style-name="P13"><text:span text:style-name="T5">Animaux </text:span>2: L' équipe verte propose que les enfants aient un cheval pour les emmener à l'école afin d'éviter la pollution des voitures.</text:p>
      <text:p text:style-name="P13"><text:span text:style-name="T5">Animaux </text:span>3:Nous proposons de donner à manger des paniers de fruits <text:s/>pour nourrir les animaux (lapins, biches, sangliers, renards, etc...)</text:p>
      <text:p text:style-name="P15"><text:span text:style-name="T24">Animaux </text:span><text:span text:style-name="T23">4:Moi président, je propose que chaque personne ait un âne pour que son </text:span><text:span text:style-name="T25">cri</text:span><text:span text:style-name="T23"> nous serve de réveil matin.</text:span></text:p>
      <text:p text:style-name="P14"><text:span text:style-name="T4">Animaux</text:span><text:span text:style-name="T1">5:</text:span><text:span text:style-name="T3">J</text:span><text:span text:style-name="T1">e propose qu'il </text:span><text:span text:style-name="T3">y </text:span><text:span text:style-name="T1">ait un souterrain sous la route pour les hérissons pour qu'ils </text:span><text:span text:style-name="T3">traversent</text:span><text:span text:style-name="T1"> sans se faire écraser.</text:span></text:p>
      <text:p text:style-name="P2"/>
      <text:p text:style-name="P3">Nature:</text:p>
      <text:p text:style-name="P4"><text:span text:style-name="T4">Nature</text:span><text:span text:style-name="T1">1: Moi président, je veux que </text:span><text:span text:style-name="T2">chacun ramasse</text:span><text:span text:style-name="T1"> les déchets prés de chez </text:span><text:span text:style-name="T2">lui,</text:span><text:span text:style-name="T1"> une fois par semaine.</text:span></text:p>
      <text:p text:style-name="P4"><text:span text:style-name="T4">Nature</text:span><text:span text:style-name="T1">2: L'équipe verte propose de ne pas couper les fleurs pour que les abeilles aient du pollen pour faire du miel.</text:span></text:p>
      <text:p text:style-name="P4"><text:span text:style-name="T4">Nature</text:span><text:span text:style-name="T1">3:Nous </text:span><text:span text:style-name="T2">demandons à chacun</text:span><text:span text:style-name="T1"> de jeter des miettes de pains pour nourrir les animaux dans la rivière.</text:span></text:p>
      <text:p text:style-name="P4"><text:span text:style-name="T4">Nature</text:span><text:span text:style-name="T1">4:Moi je propose de conserver la neige dans un congélateur pour faire des championnats de boules de neiges dans la montagne .</text:span></text:p>
      <text:p text:style-name="P2"><text:span text:style-name="T5">Nature</text:span>5:Moi candidat je propose de ramasser tou<text:span text:style-name="T8">s</text:span> les coquillages sur les plages pour éviter d'avoir mal aux pieds.</text:p>
      <text:p text:style-name="P1"/>
      <text:p text:style-name="P7"><text:span text:style-name="T10">Avec les verts, sauvons la Terre</text:span><text:span text:style-name="T11">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04:50.78</meta:creation-date>
    <dc:date>2017-04-07T14:26:58.623000000</dc:date>
    <meta:editing-duration>PT3H56M2S</meta:editing-duration>
    <meta:editing-cycles>15</meta:editing-cycles>
    <meta:generator>LibreOffice/4.4.5.2$Windows_x86 LibreOffice_project/a22f674fd25a3b6f45bdebf25400ed2adff0ff99</meta:generator>
    <meta:print-date>2017-04-07T14:26:14.993000000</meta:print-date>
    <meta:document-statistic meta:table-count="0" meta:image-count="0" meta:object-count="0" meta:page-count="1" meta:paragraph-count="27" meta:word-count="376" meta:character-count="2245" meta:non-whitespace-character-count="1887"/>
  </office:meta>
</office:document-meta>
</file>