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style:font-size-asian="16pt" style:font-size-complex="16pt"/>
    </style:style>
    <style:style style:name="P2" style:family="paragraph" style:parent-style-name="Standard">
      <style:text-properties fo:color="#ff3333" style:font-name="Arial Narrow" fo:font-size="13pt" style:text-underline-style="none" officeooo:rsid="001649f4" officeooo:paragraph-rsid="00184441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ff3333" style:font-name="Arial Narrow" fo:font-size="28pt" style:text-underline-style="solid" style:text-underline-width="auto" style:text-underline-color="font-color" fo:font-weight="bold" officeooo:rsid="00184441" officeooo:paragraph-rsid="00184441" style:font-size-asian="28pt" style:font-weight-asian="bold" style:font-size-complex="28pt" style:font-weight-complex="bold"/>
    </style:style>
    <style:style style:name="P4" style:family="paragraph" style:parent-style-name="Standard">
      <style:text-properties fo:color="#ff3333" style:font-name="Arial Narrow" fo:font-size="15pt" style:text-underline-style="none" officeooo:rsid="00184441" officeooo:paragraph-rsid="00184441" style:font-size-asian="15pt" style:font-size-complex="15pt"/>
    </style:style>
    <style:style style:name="P5" style:family="paragraph" style:parent-style-name="Standard">
      <style:text-properties fo:color="#ff3333" style:font-name="Arial Narrow" fo:font-size="16pt" style:font-size-asian="16pt" style:font-size-complex="16pt"/>
    </style:style>
    <style:style style:name="P6" style:family="paragraph" style:parent-style-name="Standard">
      <style:text-properties fo:color="#ff3333" style:font-name="Arial Narrow" fo:font-size="16pt" officeooo:rsid="001649f4" officeooo:paragraph-rsid="001649f4" style:font-size-asian="16pt" style:font-size-complex="16pt"/>
    </style:style>
    <style:style style:name="P7" style:family="paragraph" style:parent-style-name="Standard">
      <style:text-properties fo:color="#ff3333" style:font-name="Arial Narrow" fo:font-size="16pt" style:text-underline-style="none" officeooo:rsid="001649f4" officeooo:paragraph-rsid="001649f4" style:font-size-asian="16pt" style:font-size-complex="16pt"/>
    </style:style>
    <style:style style:name="P8" style:family="paragraph" style:parent-style-name="Standard">
      <style:text-properties fo:color="#ff3333" style:font-name="Arial Narrow" fo:font-size="16pt" style:text-underline-style="none" officeooo:rsid="001649f4" officeooo:paragraph-rsid="00184441" style:font-size-asian="16pt" style:font-size-complex="16pt"/>
    </style:style>
    <style:style style:name="P9" style:family="paragraph" style:parent-style-name="Standard">
      <style:text-properties fo:color="#ff3333" style:font-name="Arial Narrow" fo:font-size="16pt" style:text-underline-style="none" officeooo:rsid="00184441" officeooo:paragraph-rsid="00184441" style:font-size-asian="16pt" style:font-size-complex="16pt"/>
    </style:style>
    <style:style style:name="P10" style:family="paragraph" style:parent-style-name="Standard">
      <style:text-properties fo:color="#990000" style:font-name="Arial Narrow" fo:font-size="16pt" style:font-size-asian="16pt" style:font-size-complex="16pt"/>
    </style:style>
    <style:style style:name="P11" style:family="paragraph" style:parent-style-name="Standard">
      <style:text-properties fo:color="#990000" style:font-name="Arial Narrow" fo:font-size="16pt" officeooo:rsid="00199b94" officeooo:paragraph-rsid="00199b94" style:font-size-asian="16pt" style:font-size-complex="16pt"/>
    </style:style>
    <style:style style:name="P12" style:family="paragraph" style:parent-style-name="Standard">
      <style:text-properties fo:color="#ff6600" style:font-name="Arial Narrow"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7.805cm"/>
        </style:tab-stops>
      </style:paragraph-properties>
      <style:text-properties fo:color="#ff0000" style:font-name="Arial Narrow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805cm"/>
        </style:tab-stops>
      </style:paragraph-properties>
      <style:text-properties fo:color="#ff0000" style:font-name="Arial Narrow" fo:font-size="13pt" style:text-underline-style="solid" style:text-underline-width="auto" style:text-underline-color="font-color" fo:font-weight="bold" officeooo:rsid="001c7095" officeooo:paragraph-rsid="001c709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7.805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49f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a72e7"/>
    </style:style>
    <style:style style:name="T5" style:family="text">
      <style:text-properties style:text-underline-style="none" officeooo:rsid="001b91e0"/>
    </style:style>
    <style:style style:name="T6" style:family="text">
      <style:text-properties officeooo:rsid="00184441"/>
    </style:style>
    <style:style style:name="T7" style:family="text">
      <style:text-properties style:font-name="Arial Narrow" fo:font-size="13pt" style:font-size-asian="13pt" style:font-size-complex="13pt"/>
    </style:style>
    <style:style style:name="T8" style:family="text">
      <style:text-properties officeooo:rsid="00186758"/>
    </style:style>
    <style:style style:name="T9" style:family="text">
      <style:text-properties officeooo:rsid="00196e22"/>
    </style:style>
    <style:style style:name="T10" style:family="text">
      <style:text-properties officeooo:rsid="001a72e7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ff0000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style:font-name="Arial Narrow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style:font-name="Arial Narrow" style:text-underline-style="solid" style:text-underline-width="auto" style:text-underline-color="font-color" fo:font-weight="bold" officeooo:rsid="00186758" style:font-weight-asian="bold" style:font-weight-complex="bold"/>
    </style:style>
    <style:style style:name="T16" style:family="text">
      <style:text-properties fo:color="#ff0000" style:font-name="Arial Narrow" style:text-underline-style="solid" style:text-underline-width="auto" style:text-underline-color="font-color" fo:font-weight="bold" officeooo:rsid="00196e22" style:font-weight-asian="bold" style:font-weight-complex="bold"/>
    </style:style>
    <style:style style:name="T17" style:family="text">
      <style:text-properties fo:color="#ff0000" style:font-name="Arial Narrow" fo:font-weight="bold" style:font-weight-asian="bold" style:font-weight-complex="bold"/>
    </style:style>
    <style:style style:name="T18" style:family="text">
      <style:text-properties fo:color="#ff0000" style:font-name="Arial Narrow" fo:font-size="13pt" style:font-size-asian="13pt" style:font-size-complex="13pt"/>
    </style:style>
    <style:style style:name="T19" style:family="text">
      <style:text-properties fo:color="#ff0000" fo:font-size="13pt" style:font-size-asian="13pt" style:font-size-complex="13pt"/>
    </style:style>
    <style:style style:name="T20" style:family="text">
      <style:text-properties officeooo:rsid="001b9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7"/></text:span><text:span text:style-name="T13"><text:s text:c="2"/></text:span><text:span text:style-name="T15">Votez rouge pour que </text:span><text:span text:style-name="T16">ç</text:span><text:span text:style-name="T15">a bouge!</text:span><text:span text:style-name="T14"> </text:span><text:span text:style-name="T17"><text:s/></text:span><text:span text:style-name="T12"><text:s text:c="9"/></text:span><text:span text:style-name="T19"><text:s text:c="35"/></text:span><text:span text:style-name="T18"><text:s text:c="2"/></text:span></text:p>
      <text:p text:style-name="P14">Notre candidat pour le parti rouge est <text:s/>Vincent Goyon</text:p>
      <text:p text:style-name="P13"/>
      <text:p text:style-name="P5">1-<text:span text:style-name="T1">Animaux</text:span> : Nous proposons que toute<text:span text:style-name="T6">s</text:span> les familles <text:span text:style-name="T9">aient</text:span> un animal de compagnie. </text:p>
      <text:p text:style-name="P5">2-Nous proposons de donner aux animaux sauvages de la nourriture pour qu'ils mangent <text:s/><text:span text:style-name="T9">à leur faim</text:span>.</text:p>
      <text:p text:style-name="P5">3-Nous décidons que tout le monde possède un cheval chez lui .</text:p>
      <text:p text:style-name="P5">4-Nous décidons que chaque week-end des balades à cheval soi<text:span text:style-name="T9">en</text:span>t organis<text:span text:style-name="T9">ées.</text:span><text:tab/></text:p>
      <text:p text:style-name="P5">5-Nous proposons que dans chaque ville il y ait un zoo.</text:p>
      <text:p text:style-name="P5"/>
      <text:p text:style-name="P1"/>
      <text:p text:style-name="P12">1-<text:span text:style-name="T1">Nourriture</text:span>:Nous décidons qu'un gâteau soi<text:span text:style-name="T9">t </text:span>servi à chaque repas.</text:p>
      <text:p text:style-name="P12">2-Nous proposons que le <text:span text:style-name="T9">N</text:span>ute<text:span text:style-name="T2">ll</text:span>a soi<text:span text:style-name="T9">t</text:span> obligatoire <text:span text:style-name="T9">à chaque petit déjeuner</text:span> avec du pain ou de la brioche .</text:p>
      <text:p text:style-name="P12">3-Nous décidons que l<text:span text:style-name="T8">es</text:span> boulangeries soi<text:span text:style-name="T9">ent</text:span> ouverte<text:span text:style-name="T9">s</text:span> 24h24.</text:p>
      <text:p text:style-name="P12">4-En tant que candidat nous interdisons <text:span text:style-name="T9">de manger des</text:span> choux <text:s/><text:span text:style-name="T9">partout </text:span>en France.</text:p>
      <text:p text:style-name="P12">5-En tant que candidat nous interdisons la ratatouille qui est mauvais pour la santé des enfants.</text:p>
      <text:p text:style-name="P1"/>
      <text:p text:style-name="P10">1-<text:span text:style-name="T2">J</text:span><text:span text:style-name="T1">ouer</text:span>:En tant que président il faut deux tablettes tactiles numériques par personne. </text:p>
      <text:p text:style-name="P10">2- Nous proposons que tou<text:span text:style-name="T9">s </text:span>les livres soi<text:span text:style-name="T9">ent</text:span> gratuits.</text:p>
      <text:p text:style-name="P11">3- En tant que président <text:s/>les enfants <text:span text:style-name="T10">devront </text:span>jouer autant qu'ils veulent.</text:p>
      <text:p text:style-name="P10">4-Nous décidons que les parcs d'attra<text:span text:style-name="T6">ct</text:span>ions soi<text:span text:style-name="T9">ent</text:span> ouvert<text:span text:style-name="T9">s</text:span> 24h24.</text:p>
      <text:p text:style-name="P10">5-Quand les enfants demande<text:span text:style-name="T10">nt</text:span> de jouer avec les parents, <text:span text:style-name="T9">les parents doivent obéir et arrêter leur activité pour jouer avec leurs enfants.</text:span> </text:p>
      <text:p text:style-name="P10"/>
      <text:p text:style-name="P6">1-<text:span text:style-name="T1">Nature</text:span><text:span text:style-name="T3">: </text:span><text:span text:style-name="T5">une</text:span><text:span text:style-name="T3"> fois par semaine les garçon</text:span><text:span text:style-name="T4">s</text:span><text:span text:style-name="T3"> doivent donner des fleurs aux filles .</text:span></text:p>
      <text:p text:style-name="P7">2-Nous décidons que dans tous les arbres il y <text:span text:style-name="T9">ait</text:span> une cabane .</text:p>
      <text:p text:style-name="P7">3-Nous proposons qu'il y <text:span text:style-name="T20">ait</text:span> <text:span text:style-name="T20">deux</text:span> arbre<text:span text:style-name="T10">s</text:span> fruitiers dans chaque jardin.</text:p>
      <text:p text:style-name="P8">4- <text:span text:style-name="T6">En tant que président les galets devront être tous ramassés pour protéger nos pieds.</text:span></text:p>
      <text:p text:style-name="P9">5-En tant que candidat nous décidons de m<text:span text:style-name="T10">et</text:span>tre des fleurs au bord des routes.</text:p>
      <text:p text:style-name="P9"/>
      <text:p text:style-name="P4"/>
      <text:p text:style-name="P2"/>
      <text:p text:style-name="P3">Vote<text:span text:style-name="T20">z</text:span> rouge pour que ça boug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5:08.57</meta:creation-date>
    <dc:date>2017-04-07T14:07:04.220000000</dc:date>
    <meta:editing-duration>PT1H33M28S</meta:editing-duration>
    <meta:editing-cycles>10</meta:editing-cycles>
    <meta:generator>LibreOffice/4.4.5.2$Windows_x86 LibreOffice_project/a22f674fd25a3b6f45bdebf25400ed2adff0ff99</meta:generator>
    <meta:print-date>2017-04-07T13:07:20.136000000</meta:print-date>
    <meta:document-statistic meta:table-count="0" meta:image-count="0" meta:object-count="0" meta:page-count="1" meta:paragraph-count="23" meta:word-count="280" meta:character-count="1745" meta:non-whitespace-character-count="1423"/>
  </office:meta>
</office:document-meta>
</file>