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Bauhaus 93" svg:font-family="'Bauhaus 93'" style:font-family-generic="decorative" style:font-pitch="variable"/>
    <style:font-face style:name="Chiller" svg:font-family="Chiller" style:font-family-generic="decorative" style:font-pitch="variable"/>
    <style:font-face style:name="Snap ITC" svg:font-family="'Snap ITC'" style:font-family-generic="decorative" style:font-pitch="variable"/>
    <style:font-face style:name="Baskerville Old Face" svg:font-family="'Baskerville Old Face'" style:font-family-generic="roman" style:font-pitch="variable"/>
    <style:font-face style:name="Calisto MT" svg:font-family="'Calisto MT'" style:font-family-generic="roman" style:font-pitch="variable"/>
    <style:font-face style:name="DejaVu Serif" svg:font-family="'DejaVu Serif'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Viner Hand ITC" svg:font-family="'Viner Hand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Calisto MT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sto MT" fo:font-size="15pt" style:font-size-asian="15pt" style:font-size-complex="15pt"/>
    </style:style>
    <style:style style:name="P3" style:family="paragraph" style:parent-style-name="Standard">
      <style:text-properties style:font-name="Calisto MT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sto MT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sto MT" fo:font-size="15pt" fo:font-style="italic" style:text-underline-style="solid" style:text-underline-width="auto" style:text-underline-color="font-color" officeooo:rsid="0021d483" officeooo:paragraph-rsid="0021d483" style:font-size-asian="15pt" style:font-style-asian="italic" style:font-size-complex="15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sto MT" fo:font-size="26pt" fo:font-style="italic" style:text-underline-style="solid" style:text-underline-width="auto" style:text-underline-color="font-color" fo:font-weight="bold" officeooo:rsid="001c1e5b" officeooo:paragraph-rsid="001c1e5b" fo:background-color="#ccff00" style:font-size-asian="26pt" style:font-style-asian="italic" style:font-weight-asian="bold" style:font-size-complex="2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sto MT" fo:font-size="26pt" fo:font-style="italic" style:text-underline-style="solid" style:text-underline-width="auto" style:text-underline-color="font-color" fo:font-weight="bold" officeooo:rsid="001c1e5b" officeooo:paragraph-rsid="0021d483" fo:background-color="#ccff00" style:font-size-asian="26pt" style:font-style-asian="italic" style:font-weight-asian="bold" style:font-size-complex="26pt" style:font-style-complex="italic" style:font-weight-complex="bold"/>
    </style:style>
    <style:style style:name="T1" style:family="text">
      <style:text-properties officeooo:rsid="001b4e98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000000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officeooo:rsid="001b4e98"/>
    </style:style>
    <style:style style:name="T10" style:family="text">
      <style:text-properties fo:color="#000000" style:font-name="Vivaldi"/>
    </style:style>
    <style:style style:name="T11" style:family="text">
      <style:text-properties fo:color="#000000" style:font-name="Vivaldi" officeooo:rsid="001b4e98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fo:background-color="#ffffff" loext:char-shading-value="0" style:font-size-asian="18pt" style:font-size-complex="18pt"/>
    </style:style>
    <style:style style:name="T16" style:family="text">
      <style:text-properties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Votez pour les noirs, nous vous offrons de l'espoir.</text:p>
      <text:p text:style-name="P5"><text:span text:style-name="T13"/></text:p>
      <text:p text:style-name="P5"><text:span text:style-name="T13">Notre candidate pour le parti noir est Lauréline Da Silva</text:span></text:p>
      <text:p text:style-name="P5"><text:span text:style-name="T13"/></text:p>
      <text:p text:style-name="P4">1: <text:span text:style-name="T5"><text:s/></text:span><text:span text:style-name="T15">Nature </text:span><text:span text:style-name="T6">:</text:span><text:span text:style-name="T8"> </text:span><text:span text:style-name="T7">Moi présidente, je propose de construi</text:span><text:span text:style-name="T9">re</text:span><text:span text:style-name="T7"> des villages en bois dans les arbres avec des pont</text:span><text:span text:style-name="T9">s</text:span><text:span text:style-name="T7"> et des tyroliennes .</text:span></text:p>
      <text:p text:style-name="P1">2 :De <text:s/>mettre des barrages <text:s/>dans la mer pour <text:s/>éviter que les méduses et les algues se posent sur la plage . </text:p>
      <text:p text:style-name="P1">3: Installer <text:s/>des grosse<text:span text:style-name="T1">s</text:span> machines en mer pour qu' il <text:s/>y ait <text:s/>toujours <text:s/>des vagues sur la plage .</text:p>
      <text:p text:style-name="P1">4: <text:s/>Les agriculteurs devront cultiver de nombreux champs de fleurs pour que les paysages soient plus beaux.</text:p>
      <text:p text:style-name="P1">5: Nous décidons qu 'il y ait plus de fruits des bois en forêt comme des fraises, <text:span text:style-name="T1">des </text:span>mûres …</text:p>
      <text:p text:style-name="P1"/>
      <text:p text:style-name="P4">1: <text:s/><text:span text:style-name="T16">Animaux</text:span><text:span text:style-name="T14"> </text:span>: Chaque enfant peut amener ses animaux domestiques à l' école.</text:p>
      <text:p text:style-name="P4">2 :Nous proposons que tous les animaux soi<text:span text:style-name="T1">ent</text:span> habill<text:span text:style-name="T1">és</text:span> pendant l' hiver pour éviter qu' ils aient froid.</text:p>
      <text:p text:style-name="P4">3: Moi présidente, je propose de fabriquer de la glace pour refaire la banquise du Pôle Nord et sauver <text:span text:style-name="T1">l</text:span>es ours polaires.</text:p>
      <text:p text:style-name="P4">4: Nous proposons de creuser des terriers pour aider les renards et les lapins.</text:p>
      <text:p text:style-name="P4">5: L' équipe des noirs propose de mettre du déodorant sur tous les putois pour qu' ils sentent bon.</text:p>
      <text:p text:style-name="P4"/>
      <text:p text:style-name="P3">1: <text:span text:style-name="T16">Nourriture </text:span>: Nous proposons de manger <text:span text:style-name="T1">5 </text:span>chouquette<text:span text:style-name="T1">s</text:span> par jour.</text:p>
      <text:p text:style-name="P3">2 : Nous <text:span text:style-name="T1">interdisons de</text:span> manger des choux de Bruxelles.</text:p>
      <text:p text:style-name="P3">3: L'équipe des noirs propose de manger <text:span text:style-name="T1">ce</text:span> qu'on veut à la cantine.</text:p>
      <text:p text:style-name="P3">4: Nous obligeons de manger des frites au moins une fois par semaine.</text:p>
      <text:p text:style-name="P3">5 En tant que présidente j' exige qu'on construise des piscines de bonbons.</text:p>
      <text:p text:style-name="P3"/>
      <text:p text:style-name="P3">1 :<text:span text:style-name="T16">Jouer</text:span><text:span text:style-name="T2"> :</text:span> Je propose que tou<text:span text:style-name="T1">s</text:span> les jouets soi<text:span text:style-name="T1">ent</text:span> gratuits.</text:p>
      <text:p text:style-name="P3">2: L'équipe des noirs propose que tous les parcs d<text:span text:style-name="T1">'</text:span>attractions soi<text:span text:style-name="T1">en</text:span>t gratuits.</text:p>
      <text:p text:style-name="P3">3: Nous <text:span text:style-name="T1">proposons</text:span> que tout le monde joue au moins trois fois par jour au<text:span text:style-name="T1">x P</text:span>laymobil.</text:p>
      <text:p text:style-name="P3">4 : Nous voulons qu'il y ait plus de jeux sur les consoles.</text:p>
      <text:p text:style-name="P3">5: Le groupe des noirs <text:span text:style-name="T1">propose de jouer</text:span> au<text:span text:style-name="T1">x</text:span> jeux de société au moins une fois par jour.</text:p>
      <text:p text:style-name="P2"/>
      <text:p text:style-name="P6">Votez pour les noirs, nous vous offrons de l'espo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Bauhaus 93" svg:font-family="'Bauhaus 93'" style:font-family-generic="decorative" style:font-pitch="variable"/>
    <style:font-face style:name="Chiller" svg:font-family="Chiller" style:font-family-generic="decorative" style:font-pitch="variable"/>
    <style:font-face style:name="Snap ITC" svg:font-family="'Snap ITC'" style:font-family-generic="decorative" style:font-pitch="variable"/>
    <style:font-face style:name="Baskerville Old Face" svg:font-family="'Baskerville Old Face'" style:font-family-generic="roman" style:font-pitch="variable"/>
    <style:font-face style:name="Calisto MT" svg:font-family="'Calisto MT'" style:font-family-generic="roman" style:font-pitch="variable"/>
    <style:font-face style:name="DejaVu Serif" svg:font-family="'DejaVu Serif'" style:font-family-generic="roman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Viner Hand ITC" svg:font-family="'Viner Hand ITC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1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4:05:31.07</meta:creation-date>
    <dc:date>2017-04-07T14:17:16.047000000</dc:date>
    <meta:editing-duration>PT2H31M13S</meta:editing-duration>
    <meta:editing-cycles>19</meta:editing-cycles>
    <meta:generator>LibreOffice/4.4.5.2$Windows_x86 LibreOffice_project/a22f674fd25a3b6f45bdebf25400ed2adff0ff99</meta:generator>
    <meta:print-date>2017-04-07T14:15:51.106000000</meta:print-date>
    <meta:document-statistic meta:table-count="0" meta:image-count="0" meta:object-count="0" meta:page-count="1" meta:paragraph-count="23" meta:word-count="345" meta:character-count="1866" meta:non-whitespace-character-count="1533"/>
  </office:meta>
</office:document-meta>
</file>