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igi" svg:font-family="Gigi" style:font-family-generic="decorative" style:font-pitch="variable"/>
    <style:font-face style:name="Baskerville Old Face" svg:font-family="'Baskerville Old Face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9999ff" style:font-name="Baskerville Old Fac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9999ff" style:font-name="Baskerville Old Face" fo:font-size="12pt" fo:font-weight="bold" officeooo:paragraph-rsid="000d3a9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9999ff" style:font-name="Baskerville Old Face" fo:font-size="12pt" fo:font-weight="bold" officeooo:paragraph-rsid="00126cc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99ff" style:font-name="Baskerville Old Fac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99ff" style:font-name="Baskerville Old Face" fo:font-size="14pt" style:text-underline-style="solid" style:text-underline-width="auto" style:text-underline-color="font-color" fo:font-weight="bold" officeooo:rsid="000ff725" officeooo:paragraph-rsid="000ff72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99ff" style:font-name="Baskerville Old Face" fo:font-size="18pt" fo:font-weight="bold" officeooo:paragraph-rsid="000c24b5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99ff" style:font-name="Baskerville Old Face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color="#0066ff" style:font-name="Baskerville Old Fac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6699" style:font-name="Baskerville Old Face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600ff" style:font-name="Baskerville Old Face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6600ff" style:font-name="Baskerville Old Face" fo:font-size="12pt" fo:font-weight="bold" officeooo:paragraph-rsid="000c24b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cm" loext:contextual-spacing="false" fo:text-align="start" style:justify-single-word="false"/>
      <style:text-properties fo:color="#9999ff" style:font-name="Baskerville Old Face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b73e1"/>
    </style:style>
    <style:style style:name="T2" style:family="text">
      <style:text-properties officeooo:rsid="000bf468"/>
    </style:style>
    <style:style style:name="T3" style:family="text">
      <style:text-properties officeooo:rsid="000c24b5"/>
    </style:style>
    <style:style style:name="T4" style:family="text">
      <style:text-properties fo:color="#3333ff"/>
    </style:style>
    <style:style style:name="T5" style:family="text">
      <style:text-properties fo:color="#3333ff" officeooo:rsid="000c24b5"/>
    </style:style>
    <style:style style:name="T6" style:family="text">
      <style:text-properties fo:color="#3333ff" officeooo:rsid="000bf468"/>
    </style:style>
    <style:style style:name="T7" style:family="text">
      <style:text-properties fo:color="#00ccff"/>
    </style:style>
    <style:style style:name="T8" style:family="text">
      <style:text-properties officeooo:rsid="000d3a9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bf468" style:font-weight-asian="bold" style:font-weight-complex="bold"/>
    </style:style>
    <style:style style:name="T11" style:family="text">
      <style:text-properties officeooo:rsid="000ff725"/>
    </style:style>
    <style:style style:name="T12" style:family="text">
      <style:text-properties officeooo:rsid="0011cc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">V</text:span><text:span text:style-name="T9">OTE</text:span><text:span text:style-name="T10">Z</text:span><text:span text:style-name="T9"> POUR LES BLEUS ON VOUS R</text:span><text:span text:style-name="T10">E</text:span><text:span text:style-name="T9">NDRA HEUREUX !</text:span></text:p>
      <text:p text:style-name="P5">Notre candidat du parti bleu est Paul Martin</text:p>
      <text:p text:style-name="P5"/>
      <text:p text:style-name="P5"/>
      <text:p text:style-name="P8"><text:span text:style-name="T3">M</text:span>oi <text:s/>candidat <text:span text:style-name="T3">des</text:span> bleus, je propose <text:s/>pour <text:s text:c="2"/>la <text:s/>nature:</text:p>
      <text:p text:style-name="P8">- <text:span text:style-name="T3">D</text:span>'install<text:span text:style-name="T2">er</text:span> <text:s/>des <text:s/>toilettes <text:s text:c="2"/>dans <text:s/>les forêts pour <text:span text:style-name="T2">les </text:span>rendre plus propre<text:span text:style-name="T2">s.</text:span></text:p>
      <text:p text:style-name="P8">- <text:span text:style-name="T3">D</text:span>e <text:s/>planter des arbres dans chaque jardin <text:s/>pour <text:s/>qu<text:span text:style-name="T2">'</text:span> <text:s/>il <text:s/>y ait plus <text:s text:c="2"/>d'ombre.</text:p>
      <text:p text:style-name="P8">- <text:span text:style-name="T2">C</text:span>rée<text:span text:style-name="T2">r</text:span> <text:s/>des <text:s/>villages <text:s/>dans <text:s/>les <text:s/>arbres.</text:p>
      <text:p text:style-name="P8">- <text:span text:style-name="T2">Q</text:span>ue <text:s/>chaque maison <text:span text:style-name="T2">ait</text:span> <text:s/>un <text:s/>toit <text:s/>en <text:s text:c="2"/>fleur<text:span text:style-name="T2">s</text:span> pour <text:s/>que <text:s/>les abeilles <text:s text:c="2"/>fabriquent <text:s text:c="3"/>plus <text:s/>de <text:s text:c="2"/>miel <text:s/>et que <text:s/><text:span text:style-name="T2">ce</text:span> <text:s/>soit plus joli.</text:p>
      <text:p text:style-name="P8">- <text:s/><text:span text:style-name="T2">Que</text:span> <text:s/>chaque <text:s/><text:span text:style-name="T11">forêt</text:span> <text:s text:c="2"/>e<text:span text:style-name="T2">s</text:span>t <text:span text:style-name="T8">un parc accrobranche.</text:span></text:p>
      <text:p text:style-name="P8"/>
      <text:p text:style-name="P1"/>
      <text:p text:style-name="P2"><text:span text:style-name="T3"><text:tab/><text:tab/>Je propose pour les a</text:span>nimaux :</text:p>
      <text:p text:style-name="P1"><text:tab/><text:tab/>- <text:span text:style-name="T3">N</text:span>ourrir les ours et les loups pendant l'hiver.</text:p>
      <text:p text:style-name="P1"><text:tab/><text:tab/>- Chaque personne doi<text:span text:style-name="T1">t</text:span> avoir deux cabane<text:span text:style-name="T1">s</text:span> à oiseaux.</text:p>
      <text:p text:style-name="P12"><text:tab/><text:tab/>- Faire des élevages d'éléphant<text:span text:style-name="T2">s</text:span> pour pouvoir monter sur leur dos et faire des balades.</text:p>
      <text:p text:style-name="P3"><text:tab/><text:tab/>- Cr<text:span text:style-name="T2">eu</text:span>s<text:span text:style-name="T2">er</text:span> des galeries pour <text:span text:style-name="T2">les </text:span>taupe<text:span text:style-name="T2">s </text:span>et des terriers pour <text:span text:style-name="T2">les </text:span>lapins.</text:p>
      <text:p text:style-name="P3"><text:tab/><text:tab/>- <text:span text:style-name="T3">Chaque famille devra avoir cinq chats.</text:span></text:p>
      <text:p text:style-name="P1"/>
      <text:p text:style-name="P1"/>
      <text:p text:style-name="P9"/>
      <text:p text:style-name="P9">Nourriture :</text:p>
      <text:p text:style-name="P9">- <text:span text:style-name="T12">C</text:span>inq <text:s/>bonbon<text:span text:style-name="T2">s</text:span> <text:s/>par <text:s/>jour <text:span text:style-name="T3">seront mangés</text:span>.</text:p>
      <text:p text:style-name="P9">- <text:span text:style-name="T2">M</text:span>anger <text:s/>plein de spagh<text:span text:style-name="T2">e</text:span>tti<text:span text:style-name="T2">s</text:span> .</text:p>
      <text:p text:style-name="P9">-Manger <text:s/>une fois par semaine des crêpes.</text:p>
      <text:p text:style-name="P9">-Interdit de <text:s/>manger des caro<text:span text:style-name="T2">t</text:span>t<text:span text:style-name="T2">e</text:span>s.</text:p>
      <text:p text:style-name="P9">-Su<text:span text:style-name="T2">p</text:span>primer les petits pois.</text:p>
      <text:p text:style-name="P9"/>
      <text:p text:style-name="P9"/>
      <text:p text:style-name="P10">Jouer :</text:p>
      <text:p text:style-name="P10"><text:span text:style-name="T2">-B</text:span>aisser <text:s/>les <text:s/>prix <text:s/>des joue<text:span text:style-name="T2">t</text:span>s.</text:p>
      <text:p text:style-name="P11"><text:tab/><text:tab/><text:tab/>-Les <text:s/>français doivent jouer deux <text:span text:style-name="T2">fois </text:span>par jour.</text:p>
      <text:p text:style-name="P11">-Une ds pour chaque él<text:span text:style-name="T2">è</text:span>ve.</text:p>
      <text:p text:style-name="P11"><text:tab/><text:tab/>-<text:span text:style-name="T11">Construire p</text:span>lus de parc<text:span text:style-name="T11">s</text:span> d'attra<text:span text:style-name="T2">c</text:span>tions.</text:p>
      <text:p text:style-name="P10"><text:tab/>-Télé obligatoire tous <text:s/>les soirs.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">V</text:span>OTE<text:span text:style-name="T2">Z</text:span> POUR LES BLEUS ON VOUS R<text:span text:style-name="T2">E</text:span>NDRA HEUREUX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igi" svg:font-family="Gigi" style:font-family-generic="decorative" style:font-pitch="variable"/>
    <style:font-face style:name="Baskerville Old Face" svg:font-family="'Baskerville Old Face'" style:font-family-generic="roman" style:font-pitch="variable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04:55.83</meta:creation-date>
    <dc:date>2017-05-15T08:18:31.499000000</dc:date>
    <meta:editing-duration>PT2H19M26S</meta:editing-duration>
    <meta:editing-cycles>13</meta:editing-cycles>
    <meta:generator>LibreOffice/4.4.5.2$Windows_x86 LibreOffice_project/a22f674fd25a3b6f45bdebf25400ed2adff0ff99</meta:generator>
    <meta:print-date>2017-04-07T14:03:41.708000000</meta:print-date>
    <meta:document-statistic meta:table-count="0" meta:image-count="0" meta:object-count="0" meta:page-count="1" meta:paragraph-count="27" meta:word-count="220" meta:character-count="1289" meta:non-whitespace-character-count="1021"/>
  </office:meta>
</office:document-meta>
</file>