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'en Fais Pas, Sois Heureux</text:span><text:line-break/></text:p>
      <text:p text:style-name="Standard">Voici une petite chanson que j'ai écrite  </text:p>
      <text:p text:style-name="Standard">Tu as peut-etre envie de la chanter en meme temps que moi </text:p>
      <text:p text:style-name="Standard">T'en fais pas, sois heureux </text:p>
      <text:p text:style-name="Standard">Chacun dans a vie a des problèmes  </text:p>
      <text:p text:style-name="Standard">Mais si tu t'en fais, tu les aggrave encore </text:p>
      <text:p text:style-name="Standard">T'en fais pas, sois heureux </text:p>
      <text:p text:style-name="Standard">T'en fais pas, sois heureux maintenant </text:p>
      <text:p text:style-name="Standard"/>
      <text:p text:style-name="Standard">Si tu ne sais pas ou poser ta tete pour te reposer</text:p>
      <text:p text:style-name="Standard">Quelqu un est passé, t'a pris ton lit </text:p>
      <text:p text:style-name="Standard">T'en fais pas, sois heureux </text:p>
      <text:p text:style-name="Standard"/>
      <text:p text:style-name="Standard">Ton propriétaire te dit que le loyer est en retard </text:p>
      <text:p text:style-name="Standard">Que tu vas peut-etre devoir passer en justice</text:p>
      <text:p text:style-name="Standard">T'en fais pas, sois heureux </text:p>
      <text:p text:style-name="Standard"/>
      <text:p text:style-name="Standard">Regarde moi, je suis heureux </text:p>
      <text:p text:style-name="Standard">T'en fais pas, sois heureux    </text:p>
      <text:p text:style-name="Standard">Tiens, voilà mon numero de téléphone </text:p>
      <text:p text:style-name="Standard">Si tu as des soucism appelle moi </text:p>
      <text:p text:style-name="Standard">Je te rendrais heureux </text:p>
      <text:p text:style-name="Standard">T'en fais pas, sois heureux  </text:p>
      <text:p text:style-name="Standard"/>
      <text:p text:style-name="Standard">T'as pas d'argent, t'as pas la classe  </text:p>
      <text:p text:style-name="Standard">T'as pas de copine pour te faire sourire  </text:p>
      <text:p text:style-name="Standard">Mais t'en fais pas, sois heureux  </text:p>
      <text:p text:style-name="Standard">Parce que quand tu t'en fais </text:p>
      <text:p text:style-name="Standard">Ton visage se renfrogne  </text:p>
      <text:p text:style-name="Standard">Et ca va déprimer tout le monde </text:p>
      <text:p text:style-name="Standard">T'en fais pas, sois heureux (maintenant)...  </text:p>
      <text:p text:style-name="Standard"/>
      <text:p text:style-name="Standard">Voici une petite chanson que j'ai écrite  </text:p>
      <text:p text:style-name="Standard">J'espere que tu vas l'apprendre en entier </text:p>
      <text:p text:style-name="Standard">Comme un brave petit garcon </text:p>
      <text:p text:style-name="Standard">T'en fais pas, sois heureux  </text:p>
      <text:p text:style-name="Standard">Ecoute ce que je te dis  </text:p>
      <text:p text:style-name="Standard">Attends-toi à des problèmes dans ta vie </text:p>
      <text:p text:style-name="Standard">Mais si tu t'en fais, </text:p>
      <text:p text:style-name="Standard">Tu les aggraves encore  </text:p>
      <text:p text:style-name="Standard"/>
      <text:p text:style-name="Standard">T'en fais pas, sois heureux...     </text:p>
      <text:p text:style-name="Standard">T'en fais pas, t'en fais pas, sois heureux  </text:p>
      <text:p text:style-name="Standard"/>
      <text:p text:style-name="Standard">Dessine un sourire sur ton visage  </text:p>
      <text:p text:style-name="Standard">Ne déprime pas tout le monde comme ca  </text:p>
      <text:p text:style-name="Standard">T'en fais pas, ton problème va bientot s'arranger,  </text:p>
      <text:p text:style-name="Standard">Quelqu'il soit </text:p>
      <text:p text:style-name="Standard">T'en fais pas, sois heureu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8-01-06T20:44:07</dc:date>
    <meta:editing-cycles>1</meta:editing-cycles>
    <meta:editing-duration>PT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283" meta:character-count="1543"/>
  </office:meta>
</office:document-meta>
</file>