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5.523cm" fo:margin-left="0.019cm" fo:margin-right="8.408cm" table:align="margins" style:writing-mode="lr-tb"/>
    </style:style>
    <style:style style:name="Tableau1.A" style:family="table-column">
      <style:table-column-properties style:column-width="5.523cm" style:rel-column-width="65535*"/>
    </style:style>
    <style:style style:name="Tableau1.A1" style:family="table-cell">
      <style:table-cell-properties fo:padding="0.097cm" fo:border="0.002cm solid #000000"/>
    </style:style>
    <style:style style:name="P1" style:family="paragraph" style:parent-style-name="Text_20_body">
      <style:paragraph-properties fo:text-align="start" style:justify-single-word="false" fo:padding="0.049cm" fo:border="0.002cm solid #000000" style:shadow="none" style:writing-mode="lr-tb"/>
    </style:style>
    <style:style style:name="P2" style:family="paragraph" style:parent-style-name="Text_20_body">
      <style:paragraph-properties fo:text-align="justify" style:justify-single-word="false" fo:padding="0.049cm" fo:border="0.002cm solid #000000" style:shadow="none" style:writing-mode="lr-tb"/>
    </style:style>
    <style:style style:name="P3" style:family="paragraph" style:parent-style-name="Text_20_body">
      <style:paragraph-properties fo:text-align="justify" style:justify-single-word="false" fo:padding="0.049cm" fo:border="0.002cm solid #000000" style:shadow="none" style:writing-mode="lr-tb"/>
      <style:text-properties style:font-name="Arial Black" fo:font-size="7pt" style:font-size-asian="7pt" style:font-size-complex="7pt"/>
    </style:style>
    <style:style style:name="P4" style:family="paragraph" style:parent-style-name="Text_20_body">
      <style:paragraph-properties fo:text-align="center" style:justify-single-word="false" fo:padding="0.049cm" fo:border="0.002cm solid #000000" style:shadow="none" style:writing-mode="lr-tb"/>
    </style:style>
    <style:style style:name="P5" style:family="paragraph" style:parent-style-name="Text_20_body">
      <style:paragraph-properties fo:text-align="start" style:justify-single-word="false" fo:padding="0cm" fo:border="none" style:shadow="none" style:writing-mode="lr-tb"/>
      <style:text-properties style:font-name="Arial Black" fo:font-size="8pt" style:font-size-asian="8pt" style:font-size-complex="8pt"/>
    </style:style>
    <style:style style:name="P6" style:family="paragraph" style:parent-style-name="Text_20_body">
      <style:paragraph-properties fo:text-align="start" style:justify-single-word="false" fo:padding="0cm" fo:border="none" style:shadow="none" style:writing-mode="lr-tb"/>
      <style:text-properties style:font-name="Arial Black" fo:font-size="7pt" style:font-size-asian="7pt" style:font-size-complex="7pt"/>
    </style:style>
    <style:style style:name="P7" style:family="paragraph" style:parent-style-name="Text_20_body">
      <style:paragraph-properties fo:text-align="start" style:justify-single-word="false" fo:padding="0cm" fo:border="none" style:shadow="none" style:writing-mode="lr-tb"/>
      <style:text-properties fo:color="#ff6600" style:font-name="Arial Black" fo:font-size="7pt" style:text-underline-style="solid" style:text-underline-width="auto" style:text-underline-color="font-color" style:font-size-asian="7pt" style:font-size-complex="7pt"/>
    </style:style>
    <style:style style:name="P8" style:family="paragraph" style:parent-style-name="Text_20_body">
      <style:paragraph-properties fo:text-align="start" style:justify-single-word="false" fo:padding="0cm" fo:border="none" style:shadow="none" style:writing-mode="lr-tb"/>
      <style:text-properties fo:color="#ff0000" style:font-name="Arial Black" fo:font-size="7pt" style:text-underline-style="solid" style:text-underline-width="auto" style:text-underline-color="font-color" style:font-size-asian="7pt" style:font-size-complex="7pt"/>
    </style:style>
    <style:style style:name="P9" style:family="paragraph" style:parent-style-name="Text_20_body">
      <style:paragraph-properties fo:text-align="center" style:justify-single-word="false" style:writing-mode="lr-tb"/>
      <style:text-properties style:font-name="Arial Black"/>
    </style:style>
    <style:style style:name="P10" style:family="paragraph" style:parent-style-name="Text_20_body">
      <style:paragraph-properties fo:text-align="start" style:justify-single-word="false" style:writing-mode="lr-tb"/>
    </style:style>
    <style:style style:name="P11" style:family="paragraph" style:parent-style-name="Text_20_body">
      <style:paragraph-properties fo:text-align="center" style:justify-single-word="false" style:writing-mode="lr-tb"/>
    </style:style>
    <style:style style:name="P12" style:family="paragraph" style:parent-style-name="Text_20_body">
      <style:paragraph-properties fo:padding="0.049cm" fo:border="0.002cm solid #000000" style:shadow="none" style:writing-mode="lr-tb"/>
    </style:style>
    <style:style style:name="P13" style:family="paragraph" style:parent-style-name="Text_20_body">
      <style:paragraph-properties fo:text-align="center" style:justify-single-word="false" fo:padding="0.049cm" fo:border="0.002cm solid #000000" style:shadow="none" style:writing-mode="lr-tb"/>
    </style:style>
    <style:style style:name="P14" style:family="paragraph" style:parent-style-name="Text_20_body">
      <style:paragraph-properties fo:text-align="justify" style:justify-single-word="false" fo:padding="0.049cm" fo:border="0.002cm solid #000000" style:shadow="none" style:writing-mode="lr-tb"/>
      <style:text-properties style:font-name="Arial Black" fo:font-size="8pt" style:font-size-asian="8pt" style:font-size-complex="8pt"/>
    </style:style>
    <style:style style:name="P15" style:family="paragraph" style:parent-style-name="Text_20_body">
      <style:paragraph-properties fo:text-align="center" style:justify-single-word="false" fo:padding="0.049cm" fo:border="0.002cm solid #000000" style:shadow="none" style:writing-mode="lr-tb"/>
      <style:text-properties style:font-name="Arial Black" fo:font-size="12pt" style:font-size-asian="12pt" style:font-size-complex="12pt"/>
    </style:style>
    <style:style style:name="P16" style:family="paragraph" style:parent-style-name="Text_20_body">
      <style:paragraph-properties fo:text-align="start" style:justify-single-word="false" fo:padding="0.049cm" fo:border="0.002cm solid #000000" style:shadow="none" style:writing-mode="lr-tb"/>
    </style:style>
    <style:style style:name="T1" style:family="text">
      <style:text-properties fo:color="#993300" style:font-name="Arial Black" fo:font-size="12pt" style:text-underline-style="none" style:font-size-asian="12pt" style:font-size-complex="12pt"/>
    </style:style>
    <style:style style:name="T2" style:family="text">
      <style:text-properties fo:color="#ff00ff" style:font-name="Arial Black" fo:font-size="7pt" style:text-underline-style="solid" style:text-underline-width="auto" style:text-underline-color="font-color" style:font-size-asian="7pt" style:font-size-complex="7pt"/>
    </style:style>
    <style:style style:name="T3" style:family="text">
      <style:text-properties fo:color="#008000"/>
    </style:style>
    <style:style style:name="T4" style:family="text">
      <style:text-properties fo:color="#ff6600" style:font-name="Arial Black" fo:font-size="10pt" style:text-underline-style="solid" style:text-underline-width="auto" style:text-underline-color="font-color" style:font-size-asian="10pt" style:font-size-complex="10pt"/>
    </style:style>
    <style:style style:name="T5" style:family="text">
      <style:text-properties fo:color="#ff6600" style:font-name="Arial Black" fo:font-size="10pt" style:font-size-asian="10pt" style:font-size-complex="10pt"/>
    </style:style>
    <style:style style:name="T6" style:family="text">
      <style:text-properties fo:color="#000000" style:font-name="Arial Black" fo:font-size="8pt" fo:font-weight="normal" style:font-size-asian="8pt" style:font-weight-asian="normal" style:font-size-complex="8pt" style:font-weight-complex="normal"/>
    </style:style>
    <style:style style:name="T7" style:family="text">
      <style:text-properties fo:color="#000000" style:font-name="Arial Black" fo:font-size="12pt" style:text-underline-style="none" style:font-size-asian="12pt" style:font-size-complex="12pt"/>
    </style:style>
    <style:style style:name="T8" style:family="text">
      <style:text-properties fo:color="#993366" style:font-name="Arial Black" fo:font-size="7pt" style:text-underline-style="solid" style:text-underline-width="auto" style:text-underline-color="font-color" style:font-size-asian="7pt" style:font-size-complex="7pt"/>
    </style:style>
    <style:style style:name="T9" style:family="text">
      <style:text-properties fo:color="#993366" style:font-name="Arial Black" fo:font-size="8pt" style:font-size-asian="8pt" style:font-size-complex="8pt"/>
    </style:style>
    <style:style style:name="T10" style:family="text">
      <style:text-properties fo:color="#0000ff"/>
    </style:style>
    <style:style style:name="T11" style:family="text">
      <style:text-properties fo:color="#0000ff" fo:font-size="10pt" style:text-underline-style="solid" style:text-underline-width="auto" style:text-underline-color="font-color" style:font-size-asian="10pt" style:font-size-complex="10pt"/>
    </style:style>
    <style:style style:name="T12" style:family="text">
      <style:text-properties style:font-name="Arial Black" fo:font-size="8pt" style:font-size-asian="8pt" style:font-size-complex="8pt"/>
    </style:style>
    <style:style style:name="T13" style:family="text">
      <style:text-properties style:font-name="Arial Black" fo:font-size="7pt" style:font-size-asian="7pt" style:font-size-complex="7pt"/>
    </style:style>
    <style:style style:name="T14" style:family="text">
      <style:text-properties style:font-name="Arial Black" fo:font-size="7pt" style:text-underline-style="solid" style:text-underline-width="auto" style:text-underline-color="font-color" style:font-size-asian="7pt" style:font-size-complex="7pt"/>
    </style:style>
    <style:style style:name="T15" style:family="text">
      <style:text-properties fo:color="#ff3333"/>
    </style:style>
    <style:style style:name="T16" style:family="text">
      <style:text-properties fo:color="#ff3333" style:font-name="Arial Black" fo:font-size="12pt" style:text-underline-style="none" style:font-size-asian="12pt" style:font-size-complex="12pt"/>
    </style:style>
    <style:style style:name="T17" style:family="text">
      <style:text-properties fo:color="#ff3333" style:font-name="Arial Black" fo:font-size="8pt" style:font-size-asian="8pt" style:font-size-complex="8pt"/>
    </style:style>
    <style:style style:name="T18" style:family="text">
      <style:text-properties fo:color="#ff3333" style:font-name="Arial Black" fo:font-size="10pt" style:text-underline-style="solid" style:text-underline-width="auto" style:text-underline-color="font-color" style:font-size-asian="10pt" style:font-size-complex="10pt"/>
    </style:style>
    <style:style style:name="T19" style:family="text">
      <style:text-properties fo:color="#ff3333" style:font-name="Arial Black" fo:font-size="7pt" style:text-underline-style="solid" style:text-underline-width="auto" style:text-underline-color="font-color" style:font-size-asian="7pt" style:font-size-complex="7pt"/>
    </style:style>
    <style:style style:name="T20" style:family="text">
      <style:text-properties fo:color="#ff3333" style:font-name="Arial Black" fo:font-size="7pt" style:font-size-asian="7pt" style:font-size-complex="7pt"/>
    </style:style>
    <style:style style:name="T21" style:family="text">
      <style:text-properties fo:color="#804c19"/>
    </style:style>
    <style:style style:name="T22" style:family="text">
      <style:text-properties fo:color="#33cc66"/>
    </style:style>
    <style:style style:name="T23" style:family="text">
      <style:text-properties fo:color="#3deb3d" style:font-name="Arial Black" fo:font-size="10pt" style:text-underline-style="solid" style:text-underline-width="auto" style:text-underline-color="font-color" style:font-size-asian="10pt" style:font-size-complex="10pt"/>
    </style:style>
    <style:style style:name="T24" style:family="text">
      <style:text-properties fo:color="#2300dc" style:font-name="Arial Black" fo:font-size="8pt" style:font-size-asian="8pt" style:font-size-complex="8pt"/>
    </style:style>
    <style:style style:name="T25" style:family="text">
      <style:text-properties fo:color="#94006b" style:font-name="Arial Black" fo:font-size="8pt" style:font-size-asian="8pt" style:font-size-complex="8pt"/>
    </style:style>
    <style:style style:name="T26" style:family="text">
      <style:text-properties fo:color="#9966cc"/>
    </style:style>
    <style:style style:name="T27" style:family="text">
      <style:text-properties fo:color="#9966cc" style:font-name="Arial Black" fo:font-size="10pt" style:text-underline-style="solid" style:text-underline-width="auto" style:text-underline-color="font-color" style:font-size-asian="10pt" style:font-size-complex="10pt"/>
    </style:style>
    <style:style style:name="T28" style:family="text">
      <style:text-properties fo:color="#9966cc" style:font-name="Arial Black" fo:font-size="12pt" style:text-underline-style="solid" style:text-underline-width="auto" style:text-underline-color="font-color" style:font-size-asian="12pt" style:font-size-complex="12pt"/>
    </style:style>
    <style:style style:name="T29" style:family="text">
      <style:text-properties fo:color="#008080"/>
    </style:style>
    <style:style style:name="T30" style:family="text">
      <style:text-properties fo:color="#ffd320" style:font-name="Arial Black" fo:font-size="10pt" style:text-underline-style="solid" style:text-underline-width="auto" style:text-underline-color="font-color" style:font-size-asian="10pt" style:font-size-complex="10pt"/>
    </style:style>
    <style:style style:name="T31" style:family="text">
      <style:text-properties fo:color="#999999" style:font-name="Arial Black" fo:font-size="7pt" style:text-underline-style="solid" style:text-underline-width="auto" style:text-underline-color="font-color" style:font-size-asian="7pt" style:font-size-complex="7pt"/>
    </style:style>
    <style:style style:name="T32" style:family="text">
      <style:text-properties fo:color="#999999" style:font-name="Arial Black"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LES LOUPS<text:tab/><text:tab/></text:span></text:span><text:span text:style-name="Strong_20_Emphasis"><text:span text:style-name="T7">Auteur </text:span></text:span><text:span text:style-name="Strong_20_Emphasis"><text:span text:style-name="T16">: (Margaux Q)</text:span></text:span></text:p>
      <table:table table:name="Tableau1" table:style-name="Tableau1">
        <table:table-column table:style-name="Tableau1.A"/>
        <table:table-row>
          <table:table-cell table:style-name="Tableau1.A1" office:value-type="string">
            <text:p text:style-name="P8">FICHE D'IDENTITE</text:p>
            <text:p text:style-name="P7">Mâle</text:p>
            <text:p text:style-name="P6">Taille : aux alentours de 68 cm</text:p>
            <text:p text:style-name="P6"><text:s/>Poids : 30 à 50 kg <text:s/></text:p>
            <text:p text:style-name="P6">Famille : <text:span text:style-name="T15">mammifère</text:span><text:span text:style-name="T21"> </text:span>canidé</text:p>
            <text:p text:style-name="P7">Femelle</text:p>
            <text:p text:style-name="P6">Taille : aux alentours de 64 cm </text:p>
            <text:p text:style-name="P6">Poids : 25 à 35 kg </text:p>
            <text:p text:style-name="P6">Famille :<text:span text:style-name="T21"> </text:span><text:span text:style-name="T15">mammifère </text:span>canidé</text:p>
          </table:table-cell>
        </table:table-row>
      </table:table>
      <text:p text:style-name="P5"/>
      <text:p text:style-name="P1"><text:span text:style-name="Strong_20_Emphasis"><text:span text:style-name="T23">Mode de vie</text:span></text:span></text:p>
      <text:p text:style-name="P2"><text:span text:style-name="T24">Le loup n'hiberne pas et ne </text:span><text:span text:style-name="T17">migre </text:span><text:span text:style-name="T24">pas non plus</text:span><text:span text:style-name="T12">, car il peut survivre n'importe où en hiver. Le loup s'accouple vers la fin de l'hiver. </text:span><text:span text:style-name="T25">Il peut se reproduire à l'âge de 2 ans</text:span><text:span text:style-name="T12">. </text:span><text:span text:style-name="T24">Une louve peut avoir 6 à 8 petits, elle garde ses petits avec elle environ 9 mois, les bébés du loup et <text:s text:c="7"/>de la louve s'appellent les louveteaux</text:span><text:span text:style-name="T12">. Le loup vie en groupe mais il peut aussi vivre <text:s/>seule. </text:span><text:span text:style-name="Strong_20_Emphasis"><text:span text:style-name="T6">Par leurs hurlements, les loups se communiquent les bonnes et mauvaises nouvelles. </text:span></text:span><text:span text:style-name="T12">Il communique avec des aboiements et des hurlements. Le loup, chasse en solitaire ou en couple. </text:span><text:span text:style-name="T25">Les loups se battent plus qu'à l'ordinaire</text:span><text:span text:style-name="T12">. Chacun essaie de montrer sa force. Mais ces combats sont </text:span><text:span text:style-name="T17">ritualisés</text:span><text:span text:style-name="T12">, si les morsures sont réelles, le vainqueur fera toujours grâce aux plus faibles. </text:span><text:span text:style-name="T24">Le grand loup est le chef du groupe, il a choisit sa compagne, se couple dominant règne sur le clan. Ils sont mariés pour la vie et ils sont seuls à se reproduire au sein de la </text:span><text:span text:style-name="T17">meute</text:span><text:span text:style-name="T12">. Le mâle dominant est toujours plein de tendresse envers sa compagne. Même en dehors de la période des amours, il la câline souvent. Les loups d'un même clan sont très unis. Ils se bousculent, se poursuivent, font la mêlée, se lèchent et se frottent le museau pour renforcer leurs liens. Le chef se tient la queue levée et le tête haute, signe de son rang. Les autres se présentent face à lui, la tête base et la queue entre les jambes.</text:span><text:span text:style-name="T25"> Quand un lourd hurle, le reste de la </text:span><text:span text:style-name="T17">meute</text:span><text:span text:style-name="T25"> hurle à son tour. C'est une manière de signifier son appartenance au groupe</text:span><text:span text:style-name="T12">. </text:span><text:span text:style-name="T24">Le loup est timide, voire peureux. Aucun animal n'a été autant persécuté que le loup. Menacé de disparition il est aujourd'hui de retour en FRANCE DEPUIS 1992, mais son avenir déclenche des disputes chez les hommes. Il reste le mal-aimé alors qu'il a sa place dans la nature et il est entièrement protégé par la loi de 1993.</text:span></text:p>
      <text:p text:style-name="P13"><text:span text:style-name="Strong_20_Emphasis"><text:span text:style-name="T18">Habitat</text:span></text:span></text:p>
      <text:p text:style-name="P14"><text:span text:style-name="T22">Le loup vit essentiellement dans l'hémisphère Nord, il vit aussi en Europe, en Eurasie, en Amérique du Nord et en Suisse. Le loup peut vivre presque partout, dans la </text:span><text:span text:style-name="T15">Toundra</text:span><text:span text:style-name="T22">, dans les forêts, dans les plaines, les montagnes et les semi-déserts</text:span>. Après avoir chassé, le loup retrouve son lieu de vie<text:span text:style-name="T15"> "sa tanière"</text:span>, il se repose dans une clairière avec de gros rochers au coeur de la forêt. Serré contre un autre loup, ou isolé dans les broussailles, chacun trouve sa place à l'abri des regards.</text:p>
      <text:p text:style-name="P13"><text:span text:style-name="Strong_20_Emphasis"><text:span text:style-name="T27">Alimentation</text:span></text:span><text:span text:style-name="Strong_20_Emphasis"><text:span text:style-name="T28"> </text:span></text:span></text:p>
      <text:p text:style-name="P14">Le loup est un<text:span text:style-name="T15"> mammifère carnivore.</text:span> Les proies qu'il préfère sont les chamois, les mouflons, les cerfs, les chevreuils ou les sangliers. Il mange aussi des rongeurs, des lapins, il aime la viande fraîche, même si parfois il mange des cadavres d'animaux.</text:p>
      <text:p text:style-name="P13"><text:span text:style-name="Strong_20_Emphasis"><text:span text:style-name="T30">Les parties du corps</text:span></text:span></text:p>
      <text:p text:style-name="P14"><text:span text:style-name="T3">Le loup se sert de son nez pour trouver des proies et pour trouver son chemin. </text:span><text:span text:style-name="T29">Son odorat est supérieur a celui des meilleurs chiens de chasse</text:span><text:span text:style-name="T3">.</text:span> Le loup est puissant et léger à la fois, son pas est assuré, il se tient droit, son cou est épais, il a une large poitrine, des pattes musclées, il est plus haut qu'un chien loup, il fait sa mue à la fin de l'automne et au début de l'été. Sa vue est moyenne de loin mais excellente de près, son ouïe est extrêmement fine. <text:span text:style-name="T3">Ses yeux sont Jaunes et en forme d' amande, les yeux du loups sont uniques. </text:span>De plus,la composition spéciale de sa <text:span text:style-name="T15">rétine</text:span> lui permet de voir clair la nuit, c'est essentiel pour ce chasseur à la fois <text:span text:style-name="T15">diurne</text:span> et <text:span text:style-name="T15">nocturne</text:span>. Sa fourrure est épaisse, sa queue est touffue, ses oreilles sont bordées de noir, et son nez est fin.</text:p>
      <text:p text:style-name="P15"><text:span text:style-name="T11">Ses particularités</text:span><text:span text:style-name="T10"> </text:span></text:p>
      <text:p text:style-name="P12">Le loup à 42 dents<text:span text:style-name="T12"> (quatre molaires tranchantes et des </text:span><text:span text:style-name="T17">carnassiéres</text:span><text:span text:style-name="T12">).</text:span></text:p>
      <text:p text:style-name="P13"><text:span text:style-name="Strong_20_Emphasis"><text:span text:style-name="T4">La famille</text:span></text:span></text:p>
      <text:p text:style-name="P16"><text:span text:style-name="Strong_20_Emphasis"><text:span text:style-name="T9">Les cousins du loup sont: Le loup à crinière, le Chacal, le Coyote et le Renard Roux. </text:span></text:span></text:p>
      <text:p text:style-name="P4"><text:span text:style-name="Strong_20_Emphasis"><text:span text:style-name="T31">Lexique</text:span></text:span><text:span text:style-name="T32"> </text:span></text:p>
      <text:p text:style-name="P1"><text:span text:style-name="Strong_20_Emphasis"><text:span text:style-name="T19">Carnassières</text:span></text:span><text:span text:style-name="Strong_20_Emphasis"><text:span text:style-name="T14"> </text:span></text:span><text:span text:style-name="T13">: dents qui déchirent la viande.</text:span></text:p>
      <text:p text:style-name="P1"><text:span text:style-name="T19">C</text:span><text:span text:style-name="Strong_20_Emphasis"><text:span text:style-name="T19">arnivore</text:span></text:span><text:span text:style-name="Strong_20_Emphasis"><text:span text:style-name="T14"> </text:span></text:span><text:span text:style-name="T13">: Qui se nourrit de chair, (mammifère qui grâce à leurs dents et à leur système digestif, peuvent manger beaucoup de chair crue).</text:span></text:p>
      <text:p text:style-name="P1"><text:span text:style-name="Strong_20_Emphasis"><text:span text:style-name="T19">Diurne </text:span></text:span><text:span text:style-name="T13">: Qui se montre le jour.</text:span></text:p>
      <text:p text:style-name="P1"><text:span text:style-name="Strong_20_Emphasis"><text:span text:style-name="T19">Mammifère</text:span></text:span><text:span text:style-name="Strong_20_Emphasis"><text:span text:style-name="T14"> </text:span></text:span><text:span text:style-name="T13">: Animal vertébré dont les femelles portent des mamelles.</text:span></text:p>
      <text:p text:style-name="P1"><text:span text:style-name="Strong_20_Emphasis"><text:span text:style-name="T19">Meute </text:span></text:span><text:span text:style-name="T20">:</text:span><text:span text:style-name="T13"> Troupe de loups.</text:span></text:p>
      <text:p text:style-name="P1"><text:span text:style-name="Strong_20_Emphasis"><text:span text:style-name="T19">Migre ou Migration </text:span></text:span><text:span text:style-name="T13">: Se déplacer d'un pays dans un autre pour s'y établir.</text:span></text:p>
      <text:p text:style-name="P1"><text:span text:style-name="Strong_20_Emphasis"><text:span text:style-name="T19">Nocturne </text:span></text:span><text:span text:style-name="T13">: Qui est propre à la nuit, qui à lieu dans la nuit.</text:span></text:p>
      <text:p text:style-name="P1"><text:span text:style-name="Strong_20_Emphasis"><text:span text:style-name="T19">Rétine </text:span></text:span><text:span text:style-name="T13">: Tunique interne de l'oeil, membrane destinée à recevoir la lumière.</text:span></text:p>
      <text:p text:style-name="P1"><text:span text:style-name="Strong_20_Emphasis"><text:span text:style-name="T19">Ritualisé </text:span></text:span><text:span text:style-name="Strong_20_Emphasis"><text:span text:style-name="T14">:</text:span></text:span><text:span text:style-name="Strong_20_Emphasis"><text:span text:style-name="T13"> </text:span></text:span><text:span text:style-name="T13">Ensemble d'habitudes, de règles immuables, (qui se répète et toujours identique).</text:span></text:p>
      <text:p text:style-name="P1"><text:span text:style-name="Strong_20_Emphasis"><text:span text:style-name="T19">Tanière </text:span></text:span><text:span text:style-name="T20">:</text:span><text:span text:style-name="T13"> Caverne, lieu abrité ou souterrain, on s'isole, on se cache.</text:span></text:p>
      <text:p text:style-name="P1"><text:span text:style-name="Strong_20_Emphasis"><text:span text:style-name="T19">Toundra </text:span></text:span><text:span text:style-name="T13">:Steppe de la zone Arctique + Toundra sibérienne (Toundra immense).</text:span></text:p>
      <text:p text:style-name="P11"/>
      <text:p text:style-name="P4"><text:span text:style-name="Strong_20_Emphasis"><text:span text:style-name="T8">LE SAVIEZ-VOUS</text:span></text:span><text:span text:style-name="Strong_20_Emphasis"><text:span text:style-name="T2"> </text:span></text:span></text:p>
      <text:p text:style-name="P3"><text:span text:style-name="T26">Le loup se dit Canis Lupus en Latin. En vieux français, loup se disait </text:span><text:span text:style-name="T15">(LEU). </text:span><text:span text:style-name="T26">Marcher à </text:span><text:span text:style-name="T15">la queue leu leu</text:span> <text:span text:style-name="T26">veut dire: marcher derrière la queue du loup qui précède</text:span> <text:span text:style-name="T15">(marcher les uns derrière les autres).</text:span></text:p>
      <text:p text:style-name="P9"><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801cm" fo:margin-right="0.499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ans_20_nom1" style:display-name="Sans nom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rliere patricia</meta:initial-creator>
    <meta:creation-date>2010-10-25T21:19:48.30</meta:creation-date>
    <dc:date>2010-10-30T12:49:55.78</dc:date>
    <dc:creator>merliere patricia</dc:creator>
    <meta:editing-duration>PT04H03M48S</meta:editing-duration>
    <meta:editing-cycles>16</meta:editing-cycles>
    <meta:generator>OpenOffice.org/3.2$Win32 OpenOffice.org_project/320m18$Build-9502</meta:generator>
    <meta:printed-by>a b</meta:printed-by>
    <meta:print-date>2010-10-28T18:11:34.07</meta:print-date>
    <meta:document-statistic meta:table-count="1" meta:image-count="0" meta:object-count="0" meta:page-count="1" meta:paragraph-count="36" meta:word-count="865" meta:character-count="4773"/>
  </office:meta>
</office:document-meta>
</file>