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22000006A48A72B9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3.24cm, 7.4cm, 0cm, 7.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.45cm" svg:height="18.27cm" draw:z-index="0"><draw:image xlink:href="Pictures/1000000000000922000006A48A72B9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77cm" fo:margin-right="0.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4T08:54:16.06</meta:creation-date>
    <meta:document-statistic meta:table-count="0" meta:image-count="1" meta:object-count="0" meta:page-count="1" meta:paragraph-count="0" meta:word-count="0" meta:character-count="0"/>
    <dc:date>2017-04-04T08:56:52.82</dc:date>
    <meta:editing-duration>PT2M37S</meta:editing-duration>
    <meta:editing-cycles>1</meta:editing-cycles>
    <meta:generator>OpenOffice/4.1.1$Win32 OpenOffice.org_project/411m6$Build-9775</meta:generator>
  </office:meta>
</office:document-meta>
</file>