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mic Sans MS2" svg:font-family="'Comic Sans M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leau1" style:family="table">
      <style:table-properties style:width="27.441cm" fo:margin-left="0.182cm" fo:margin-top="0cm" fo:margin-bottom="0cm" table:align="left" style:writing-mode="lr-tb"/>
    </style:style>
    <style:style style:name="Tableau1.A" style:family="table-column">
      <style:table-column-properties style:column-width="13.72cm"/>
    </style:style>
    <style:style style:name="Tableau1.1" style:family="table-row">
      <style:table-row-properties style:min-row-height="16.842cm" fo:keep-together="auto"/>
    </style:style>
    <style:style style:name="Tableau1.A1" style:family="table-cell">
      <style:table-cell-properties fo:padding-left="0.004cm" fo:padding-right="0.004cm" fo:padding-top="0cm" fo:padding-bottom="0cm" fo:border="0.25pt solid #000000"/>
    </style:style>
    <style:style style:name="P1" style:family="paragraph" style:parent-style-name="Table_20_Paragraph">
      <style:paragraph-properties fo:margin-left="0cm" fo:margin-right="0cm" fo:text-align="start" style:justify-single-word="false" fo:orphans="0" fo:widows="0" fo:text-indent="0cm" style:auto-text-indent="false"/>
      <style:text-properties style:font-name="Comic Sans MS1" fo:font-size="10.5pt" style:font-size-asian="10.5pt" style:font-size-complex="10.5pt"/>
    </style:style>
    <style:style style:name="P2" style:family="paragraph" style:parent-style-name="Table_20_Paragraph">
      <style:paragraph-properties fo:margin-left="0cm" fo:margin-right="0cm" fo:line-height="0.566cm" fo:text-align="start" style:justify-single-word="false" fo:orphans="0" fo:widows="0" fo:text-indent="0cm" style:auto-text-indent="false"/>
      <style:text-properties style:font-name="Comic Sans MS1" fo:font-size="10.5pt" style:font-size-asian="10.5pt" style:font-size-complex="10.5pt"/>
    </style:style>
    <style:style style:name="P3" style:family="paragraph" style:parent-style-name="Table_20_Paragraph">
      <style:paragraph-properties fo:margin-left="0cm" fo:margin-right="0cm" fo:line-height="0.568cm" fo:text-align="start" style:justify-single-word="false" fo:orphans="0" fo:widows="0" fo:text-indent="0cm" style:auto-text-indent="false"/>
      <style:text-properties style:font-name="Comic Sans MS1" fo:font-size="10.5pt" style:font-size-asian="10.5pt" style:font-size-complex="10.5pt"/>
    </style:style>
    <style:style style:name="P4" style:family="paragraph" style:parent-style-name="Table_20_Paragraph">
      <style:paragraph-properties fo:margin-left="0cm" fo:margin-right="0cm" fo:margin-top="0.005cm" fo:margin-bottom="0cm" style:contextual-spacing="false" fo:orphans="0" fo:widows="0" fo:text-indent="0cm" style:auto-text-indent="false"/>
      <style:text-properties style:font-name="Times New Roman" fo:font-size="12.5pt" style:font-size-asian="12.5pt"/>
    </style:style>
    <style:style style:name="P5" style:family="paragraph" style:parent-style-name="Table_20_Paragraph">
      <style:paragraph-properties fo:margin-left="0cm" fo:margin-right="0cm" fo:margin-top="0.009cm" fo:margin-bottom="0cm" style:contextual-spacing="false" fo:orphans="0" fo:widows="0" fo:text-indent="0cm" style:auto-text-indent="false"/>
      <style:text-properties style:font-name="Times New Roman" fo:font-size="12.5pt" style:font-size-asian="12.5pt"/>
    </style:style>
    <style:style style:name="P6" style:family="paragraph" style:parent-style-name="Table_20_Paragraph">
      <style:paragraph-properties fo:margin-left="0cm" fo:margin-right="0cm" fo:margin-top="0.016cm" fo:margin-bottom="0cm" style:contextual-spacing="false" fo:orphans="0" fo:widows="0" fo:text-indent="0cm" style:auto-text-indent="false"/>
      <style:text-properties style:font-name="Times New Roman" fo:font-size="13pt" style:font-size-asian="13pt"/>
    </style:style>
    <style:style style:name="P7" style:family="paragraph" style:parent-style-name="Table_20_Paragraph">
      <style:paragraph-properties fo:margin-left="0cm" fo:margin-right="0cm" fo:margin-top="0.011cm" fo:margin-bottom="0cm" style:contextual-spacing="false" fo:orphans="0" fo:widows="0" fo:text-indent="0cm" style:auto-text-indent="false"/>
      <style:text-properties style:font-name="Times New Roman" fo:font-size="12.5pt" style:font-size-asian="12.5pt"/>
    </style:style>
    <style:style style:name="P8" style:family="paragraph" style:parent-style-name="Table_20_Paragraph">
      <style:paragraph-properties fo:margin-left="0cm" fo:margin-right="0cm" fo:margin-top="0.427cm" fo:margin-bottom="0cm" style:contextual-spacing="false" fo:line-height="0.568cm" fo:text-align="start" style:justify-single-word="false" fo:orphans="0" fo:widows="0" fo:text-indent="0cm" style:auto-text-indent="false"/>
      <style:text-properties style:font-name="Comic Sans MS1" fo:font-size="10.5pt" style:font-size-asian="10.5pt" style:font-size-complex="10.5pt"/>
    </style:style>
    <style:style style:name="P9" style:family="paragraph" style:parent-style-name="Table_20_Paragraph">
      <style:paragraph-properties fo:margin-left="0cm" fo:margin-right="0cm" fo:margin-top="0.002cm" fo:margin-bottom="0cm" style:contextual-spacing="false" fo:line-height="0.568cm" fo:text-align="start" style:justify-single-word="false" fo:orphans="0" fo:widows="0" fo:text-indent="0cm" style:auto-text-indent="false"/>
      <style:text-properties style:font-name="Comic Sans MS1" fo:font-size="10.5pt" style:font-size-asian="10.5pt" style:font-size-complex="10.5pt"/>
    </style:style>
    <style:style style:name="P10" style:family="paragraph" style:parent-style-name="Table_20_Paragraph">
      <style:paragraph-properties fo:margin-left="0cm" fo:margin-right="0cm" fo:margin-top="0.004cm" fo:margin-bottom="0cm" style:contextual-spacing="false" fo:line-height="0.568cm" fo:text-align="start" style:justify-single-word="false" fo:orphans="0" fo:widows="0" fo:text-indent="0cm" style:auto-text-indent="false"/>
      <style:text-properties style:font-name="Comic Sans MS1" fo:font-size="10.5pt" style:font-size-asian="10.5pt" style:font-size-complex="10.5pt"/>
    </style:style>
    <style:style style:name="P11" style:family="paragraph" style:parent-style-name="Table_20_Paragraph">
      <style:paragraph-properties fo:margin-left="1.706cm" fo:margin-right="1.242cm" fo:margin-top="0.093cm" fo:margin-bottom="0cm" style:contextual-spacing="false" fo:orphans="0" fo:widows="0" fo:text-indent="-0.425cm" style:auto-text-indent="false"/>
      <style:text-properties fo:font-size="10.5pt" fo:font-weight="bold" style:font-size-asian="10.5pt" style:font-weight-asian="bold"/>
    </style:style>
    <style:style style:name="P12" style:family="paragraph" style:parent-style-name="Table_20_Paragraph">
      <style:paragraph-properties fo:margin-left="0.097cm" fo:margin-right="0cm" fo:margin-top="0.002cm" fo:margin-bottom="0cm" style:contextual-spacing="false" fo:orphans="0" fo:widows="0" fo:text-indent="0cm" style:auto-text-indent="false"/>
      <style:text-properties fo:font-size="10.5pt" style:font-size-asian="10.5pt"/>
    </style:style>
    <style:style style:name="P13" style:family="paragraph" style:parent-style-name="Table_20_Paragraph">
      <style:paragraph-properties fo:margin-left="0.097cm" fo:margin-right="0cm" fo:margin-top="0.002cm" fo:margin-bottom="0cm" style:contextual-spacing="false" fo:orphans="0" fo:widows="0" fo:text-indent="0cm" style:auto-text-indent="false"/>
    </style:style>
    <style:style style:name="P14" style:family="paragraph" style:parent-style-name="Table_20_Paragraph">
      <style:paragraph-properties fo:margin-left="0.097cm" fo:margin-right="0cm" fo:orphans="0" fo:widows="0" fo:text-indent="0cm" style:auto-text-indent="false"/>
      <style:text-properties fo:font-size="10.5pt" style:font-size-asian="10.5pt"/>
    </style:style>
    <style:style style:name="P15" style:family="paragraph" style:parent-style-name="Table_20_Paragraph">
      <style:paragraph-properties fo:margin-left="0.097cm" fo:margin-right="0cm" fo:orphans="0" fo:widows="0" fo:text-indent="0cm" style:auto-text-indent="false"/>
      <style:text-properties fo:font-size="10.5pt" fo:font-weight="bold" style:font-size-asian="10.5pt" style:font-weight-asian="bold"/>
    </style:style>
    <style:style style:name="P16" style:family="paragraph" style:parent-style-name="Table_20_Paragraph">
      <style:paragraph-properties fo:margin-left="1.706cm" fo:margin-right="1.235cm" fo:margin-top="0.093cm" fo:margin-bottom="0cm" style:contextual-spacing="false" fo:orphans="0" fo:widows="0" fo:text-indent="-0.429cm" style:auto-text-indent="false"/>
      <style:text-properties fo:font-size="10.5pt" fo:font-weight="bold" style:font-size-asian="10.5pt" style:font-weight-asian="bold"/>
    </style:style>
    <style:style style:name="P17" style:family="paragraph" style:parent-style-name="Table_20_Paragraph" style:list-style-name="WWNum1">
      <style:paragraph-properties fo:margin-left="0.376cm" fo:margin-right="0cm" fo:margin-top="0.002cm" fo:margin-bottom="0cm" style:contextual-spacing="false" fo:line-height="0.515cm" fo:text-align="start" style:justify-single-word="false" fo:orphans="0" fo:widows="0" fo:text-indent="-0.28cm" style:auto-text-indent="false">
        <style:tab-stops>
          <style:tab-stop style:position="0.377cm"/>
        </style:tab-stops>
      </style:paragraph-properties>
      <style:text-properties fo:font-size="10.5pt" style:font-size-asian="10.5pt"/>
    </style:style>
    <style:style style:name="P18" style:family="paragraph" style:parent-style-name="Table_20_Paragraph" style:list-style-name="WWNum1">
      <style:paragraph-properties fo:margin-left="0.376cm" fo:margin-right="0cm" fo:margin-top="0.002cm" fo:margin-bottom="0cm" style:contextual-spacing="false" fo:line-height="100%" fo:text-align="start" style:justify-single-word="false" fo:orphans="0" fo:widows="0" fo:text-indent="-0.28cm" style:auto-text-indent="false">
        <style:tab-stops>
          <style:tab-stop style:position="0.377cm"/>
        </style:tab-stops>
      </style:paragraph-properties>
      <style:text-properties fo:font-size="10.5pt" style:font-size-asian="10.5pt"/>
    </style:style>
    <style:style style:name="P19" style:family="paragraph" style:parent-style-name="Table_20_Paragraph" style:list-style-name="WWNum1">
      <style:paragraph-properties fo:margin-left="0.376cm" fo:margin-right="0cm" fo:margin-top="0cm" fo:margin-bottom="0cm" style:contextual-spacing="false" fo:line-height="100%" fo:text-align="start" style:justify-single-word="false" fo:orphans="0" fo:widows="0" fo:text-indent="-0.28cm" style:auto-text-indent="false">
        <style:tab-stops>
          <style:tab-stop style:position="0.377cm"/>
        </style:tab-stops>
      </style:paragraph-properties>
      <style:text-properties fo:font-size="10.5pt" style:font-size-asian="10.5pt"/>
    </style:style>
    <style:style style:name="P20" style:family="paragraph" style:parent-style-name="Table_20_Paragraph" style:list-style-name="WWNum1">
      <style:paragraph-properties fo:margin-left="0.376cm" fo:margin-right="0cm" fo:margin-top="0cm" fo:margin-bottom="0cm" style:contextual-spacing="false" fo:line-height="100%" fo:text-align="start" style:justify-single-word="false" fo:orphans="0" fo:widows="0" fo:text-indent="-0.28cm" style:auto-text-indent="false">
        <style:tab-stops>
          <style:tab-stop style:position="0.377cm"/>
        </style:tab-stops>
      </style:paragraph-properties>
      <style:text-properties fo:font-size="10.5pt" officeooo:paragraph-rsid="00179a3f" style:font-size-asian="10.5pt"/>
    </style:style>
    <style:style style:name="P21" style:family="paragraph" style:parent-style-name="Table_20_Paragraph" style:list-style-name="WWNum1">
      <style:paragraph-properties fo:margin-left="0.376cm" fo:margin-right="0cm" fo:margin-top="0cm" fo:margin-bottom="0cm" style:contextual-spacing="false" fo:line-height="100%" fo:text-align="start" style:justify-single-word="false" fo:orphans="0" fo:widows="0" fo:text-indent="-0.28cm" style:auto-text-indent="false">
        <style:tab-stops>
          <style:tab-stop style:position="0.377cm"/>
        </style:tab-stops>
      </style:paragraph-properties>
      <style:text-properties fo:font-size="10.5pt" officeooo:rsid="00179a3f" officeooo:paragraph-rsid="00179a3f" style:font-size-asian="10.5pt"/>
    </style:style>
    <style:style style:name="P22" style:family="paragraph" style:parent-style-name="Table_20_Paragraph" style:list-style-name="WWNum1">
      <style:paragraph-properties fo:margin-left="1.367cm" fo:margin-right="0cm" fo:margin-top="0cm" fo:margin-bottom="0cm" style:contextual-spacing="false" fo:line-height="100%" fo:text-align="start" style:justify-single-word="false" fo:orphans="0" fo:widows="0" fo:text-indent="-0.637cm" style:auto-text-indent="false">
        <style:tab-stops>
          <style:tab-stop style:position="1.367cm"/>
          <style:tab-stop style:position="1.369cm"/>
        </style:tab-stops>
      </style:paragraph-properties>
      <style:text-properties fo:font-size="10.5pt" style:font-size-asian="10.5pt"/>
    </style:style>
    <style:style style:name="P23" style:family="paragraph" style:parent-style-name="Table_20_Paragraph" style:list-style-name="WWNum1">
      <style:paragraph-properties fo:margin-left="1.367cm" fo:margin-right="0cm" fo:margin-top="0.002cm" fo:margin-bottom="0cm" style:contextual-spacing="false" fo:line-height="100%" fo:text-align="start" style:justify-single-word="false" fo:orphans="0" fo:widows="0" fo:text-indent="-0.637cm" style:auto-text-indent="false">
        <style:tab-stops>
          <style:tab-stop style:position="1.367cm"/>
          <style:tab-stop style:position="1.369cm"/>
        </style:tab-stops>
      </style:paragraph-properties>
      <style:text-properties fo:font-size="10.5pt" style:font-size-asian="10.5pt"/>
    </style:style>
    <style:style style:name="P24" style:family="paragraph" style:parent-style-name="Table_20_Paragraph">
      <style:paragraph-properties fo:margin-left="1.367cm" fo:margin-right="0cm" fo:margin-top="0.002cm" fo:margin-bottom="0cm" style:contextual-spacing="false" fo:orphans="0" fo:widows="0" fo:text-indent="0cm" style:auto-text-indent="false"/>
      <style:text-properties fo:font-size="10.5pt" style:font-size-asian="10.5pt"/>
    </style:style>
    <style:style style:name="P25" style:family="paragraph" style:parent-style-name="Table_20_Paragraph" style:list-style-name="WWNum1">
      <style:paragraph-properties fo:margin-left="0.36cm" fo:margin-right="0cm" fo:margin-top="0cm" fo:margin-bottom="0cm" style:contextual-spacing="false" fo:line-height="100%" fo:text-align="start" style:justify-single-word="false" fo:orphans="0" fo:widows="0" fo:text-indent="-0.265cm" style:auto-text-indent="false">
        <style:tab-stops>
          <style:tab-stop style:position="0.362cm"/>
        </style:tab-stops>
      </style:paragraph-properties>
      <style:text-properties fo:font-size="10.5pt" style:font-size-asian="10.5pt"/>
    </style:style>
    <style:style style:name="P26" style:family="paragraph" style:parent-style-name="Table_20_Paragraph">
      <style:paragraph-properties fo:margin-left="0.097cm" fo:margin-right="1.711cm" fo:text-align="start" style:justify-single-word="false" fo:orphans="0" fo:widows="0" fo:text-indent="0cm" style:auto-text-indent="false"/>
      <style:text-properties style:font-name="Comic Sans MS1" fo:font-size="10.5pt" style:font-size-asian="10.5pt" style:font-size-complex="10.5pt"/>
    </style:style>
    <style:style style:name="P27" style:family="paragraph" style:parent-style-name="Table_20_Paragraph">
      <style:paragraph-properties fo:margin-left="0.097cm" fo:margin-right="1.376cm" fo:text-align="start" style:justify-single-word="false" fo:orphans="0" fo:widows="0" fo:text-indent="0cm" style:auto-text-indent="false"/>
      <style:text-properties style:font-name="Comic Sans MS1" fo:font-size="10.5pt" style:font-size-asian="10.5pt" style:font-size-complex="10.5pt"/>
    </style:style>
    <style:style style:name="P28" style:family="paragraph" style:parent-style-name="Table_20_Paragraph">
      <style:paragraph-properties fo:margin-left="0.097cm" fo:margin-right="0.669cm" fo:text-align="start" style:justify-single-word="false" fo:orphans="0" fo:widows="0" fo:text-indent="0cm" style:auto-text-indent="false"/>
      <style:text-properties style:font-name="Comic Sans MS1" fo:font-size="10.5pt" style:font-size-asian="10.5pt" style:font-size-complex="10.5pt"/>
    </style:style>
    <style:style style:name="T1" style:family="text">
      <style:text-properties fo:font-size="10.5pt" fo:font-weight="bold" style:font-size-asian="10.5pt" style:font-weight-asian="bold"/>
    </style:style>
    <style:style style:name="T2" style:family="text">
      <style:text-properties fo:font-size="10.5pt" fo:letter-spacing="-0.007cm" style:font-size-asian="10.5pt"/>
    </style:style>
    <style:style style:name="T3" style:family="text">
      <style:text-properties fo:font-size="10.5pt" fo:letter-spacing="-0.004cm" style:font-size-asian="10.5pt"/>
    </style:style>
    <style:style style:name="T4" style:family="text">
      <style:text-properties fo:font-size="10.5pt" style:font-size-asian="10.5pt"/>
    </style:style>
    <style:style style:name="T5" style:family="text">
      <style:text-properties fo:font-weight="bold" style:font-weight-asian="bold"/>
    </style:style>
    <style:style style:name="T6" style:family="text">
      <style:text-properties fo:letter-spacing="-0.157cm"/>
    </style:style>
    <style:style style:name="T7" style:family="text">
      <style:text-properties fo:letter-spacing="-0.007cm"/>
    </style:style>
    <style:style style:name="T8" style:family="text">
      <style:text-properties fo:letter-spacing="-0.007cm" style:text-underline-style="solid" style:text-underline-width="auto" style:text-underline-color="font-color"/>
    </style:style>
    <style:style style:name="T9" style:family="text">
      <style:text-properties fo:letter-spacing="-0.002cm"/>
    </style:style>
    <style:style style:name="T10" style:family="text">
      <style:text-properties fo:letter-spacing="-0.002cm" style:text-underline-style="solid" style:text-underline-width="auto" style:text-underline-color="font-color"/>
    </style:style>
    <style:style style:name="T11" style:family="text">
      <style:text-properties fo:letter-spacing="-0.005cm"/>
    </style:style>
    <style:style style:name="T12" style:family="text">
      <style:text-properties fo:letter-spacing="-0.005cm" style:text-underline-style="solid" style:text-underline-width="auto" style:text-underline-color="font-color"/>
    </style:style>
    <style:style style:name="T13" style:family="text">
      <style:text-properties fo:letter-spacing="-0.004cm"/>
    </style:style>
    <style:style style:name="T14" style:family="text">
      <style:text-properties fo:letter-spacing="-0.004cm" style:text-underline-style="solid" style:text-underline-width="auto" style:text-underline-color="font-color"/>
    </style:style>
    <style:style style:name="T15" style:family="text">
      <style:text-properties fo:letter-spacing="-0.004cm" officeooo:rsid="00179a3f"/>
    </style:style>
    <style:style style:name="T16" style:family="text">
      <style:text-properties style:font-name="Times New Roman" fo:font-size="10.5pt" style:font-size-asian="10.5pt"/>
    </style:style>
    <style:style style:name="T17" style:family="text">
      <style:text-properties style:font-name="Times New Roman" fo:font-size="8pt" style:font-size-asian="8pt"/>
    </style:style>
    <style:style style:name="T18" style:family="text">
      <style:text-properties fo:font-size="14pt" style:font-size-asian="14pt"/>
    </style:style>
    <style:style style:name="T19" style:family="text">
      <style:text-properties fo:letter-spacing="-0.009cm"/>
    </style:style>
    <style:style style:name="T20" style:family="text">
      <style:text-properties fo:letter-spacing="-0.009cm" style:text-underline-style="solid" style:text-underline-width="auto" style:text-underline-color="font-color"/>
    </style:style>
    <style:style style:name="T21" style:family="text">
      <style:text-properties fo:letter-spacing="-0.118cm"/>
    </style:style>
    <style:style style:name="T22" style:family="text">
      <style:text-properties fo:letter-spacing="0.002cm"/>
    </style:style>
    <style:style style:name="T23" style:family="text">
      <style:text-properties fo:letter-spacing="-0.014cm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letter-spacing="-0.101cm" style:font-size-asian="12pt"/>
    </style:style>
    <style:style style:name="T26" style:family="text">
      <style:text-properties fo:letter-spacing="-0.011cm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ize="11pt" style:font-size-asian="11pt"/>
    </style:style>
    <style:style style:name="T29" style:family="text">
      <style:text-properties officeooo:rsid="00179a3f"/>
    </style:style>
    <style:style style:name="T30" style:family="text">
      <style:text-properties fo:letter-spacing="-0.1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1">Liste du matériel personnel que tout élève du CE1 et CE2<text:span text:style-name="T6"> </text:span>doit avoir<text:span text:style-name="T7"> </text:span>à<text:span text:style-name="T9"> </text:span>sa<text:span text:style-name="T11"> </text:span>disposition dès<text:span text:style-name="T9"> </text:span>la<text:span text:style-name="T9"> </text:span>rentrée<text:span text:style-name="T7"> </text:span>de<text:span text:style-name="T9"> </text:span>septembre<text:span text:style-name="T13"> </text:span>:</text:p>
            <text:p text:style-name="P8"><text:s/>*Un<text:span text:style-name="T9"> </text:span>agenda</text:p>
            <text:p text:style-name="P1"><text:s/>*Une<text:span text:style-name="T19"> </text:span>trousse<text:span text:style-name="T13"> </text:span>avec:</text:p>
            <text:p text:style-name="P9"><text:s text:c="10"/>-<text:span text:style-name="T11"> </text:span>des<text:span text:style-name="T11"> </text:span>stylos<text:span text:style-name="T9"> </text:span>à<text:span text:style-name="T13"> </text:span>bille<text:span text:style-name="T19"> </text:span>bleu,<text:span text:style-name="T13"> </text:span>rouge,<text:span text:style-name="T11"> </text:span>vert et<text:span text:style-name="T9"> </text:span>noir,</text:p>
            <text:p text:style-name="P26"><text:s text:c="9"/>-1 crayon de papier et <text:span text:style-name="T5">2 </text:span>critériums (avec<text:span text:style-name="T21"> </text:span>recharges<text:span text:style-name="T7"> </text:span>de mines<text:span text:style-name="T22"> <text:s text:c="3"/></text:span>taille<text:span text:style-name="T9"> </text:span>0.7mm)</text:p>
            <text:p text:style-name="P2"><text:s text:c="9"/>-une<text:span text:style-name="T11"> </text:span>gomme<text:span text:style-name="T13"> </text:span>blanche</text:p>
            <text:p text:style-name="P3"><text:s text:c="9"/>-un<text:span text:style-name="T19"> </text:span>taille-crayon<text:span text:style-name="T9"> </text:span>avec<text:span text:style-name="T19"> </text:span>réservoir</text:p>
            <text:p text:style-name="P3"><text:s/>*quatre<text:span text:style-name="T23"> </text:span>surligneurs<text:span text:style-name="T19"> </text:span>(fluos)</text:p>
            <text:p text:style-name="P27">*1 paire de ciseaux, une règle graduée en plastique (non<text:span text:style-name="T30"> </text:span>flexible)</text:p>
            <text:p text:style-name="P10"><text:s/>*un<text:span text:style-name="T9"> </text:span>compas,<text:span text:style-name="T19"> </text:span>une<text:span text:style-name="T9"> </text:span>équerre</text:p>
            <text:p text:style-name="P28">*5 bâtons de colle (ils seront stockés en classe et distribués<text:span text:style-name="T21"> </text:span>aux enfants<text:span text:style-name="T22"> <text:s/></text:span>en fonction<text:span text:style-name="T11"> </text:span>des<text:span text:style-name="T22"> </text:span>besoins)</text:p>
            <text:p text:style-name="P2"><text:s/>*1<text:span text:style-name="T19"> </text:span>trousse<text:span text:style-name="T11"> </text:span>avec<text:span text:style-name="T13"> </text:span>des<text:span text:style-name="T9"> </text:span>crayons<text:span text:style-name="T9"> </text:span>feutres</text:p>
            <text:p text:style-name="P3"><text:s/>*1<text:span text:style-name="T19"> </text:span>trousse<text:span text:style-name="T13"> </text:span>avec<text:span text:style-name="T13"> </text:span>des<text:span text:style-name="T9"> </text:span>crayons<text:span text:style-name="T9"> </text:span>de<text:span text:style-name="T13"> </text:span>couleurs</text:p>
            <text:p text:style-name="P1"><text:s/>*Une<text:span text:style-name="T11"> </text:span>ardoise<text:span text:style-name="T13"> </text:span>avec<text:span text:style-name="T26"> </text:span>deux<text:span text:style-name="T9"> </text:span>crayons<text:span text:style-name="T22"> </text:span>et<text:span text:style-name="T13"> </text:span>un<text:span text:style-name="T9"> </text:span>chiffon</text:p>
            <text:p text:style-name="P10"><text:s/>*Deux<text:span text:style-name="T11"> </text:span>porte<text:span text:style-name="T19"> </text:span>vues<text:span text:style-name="T9"> </text:span>/reliure<text:span text:style-name="T13"> </text:span>60<text:span text:style-name="T13"> </text:span>vues</text:p>
            <text:p text:style-name="P3"><text:s/>*Deux<text:span text:style-name="T13"> </text:span>chemises<text:span text:style-name="T13"> </text:span>avec<text:span text:style-name="T26"> </text:span>rabats<text:span text:style-name="T9"> </text:span>avec<text:span text:style-name="T11"> </text:span>élastiques</text:p>
            <text:p text:style-name="P3"><text:s/>*Une<text:span text:style-name="T19"> </text:span>calculatrice</text:p>
            <text:p text:style-name="P1"><text:s/>*Deux<text:span text:style-name="T11"> </text:span>boîtes<text:span text:style-name="T19"> </text:span>de<text:span text:style-name="T11"> </text:span>mouchoirs</text:p>
            <text:p text:style-name="P1"><text:s/>*Un<text:span text:style-name="T29">e</text:span> <text:span text:style-name="T29">gourde</text:span></text:p>
            <text:p text:style-name="P4"/>
            <text:p text:style-name="P12"><text:span text:style-name="T27">Le</text:span><text:span text:style-name="T14"> </text:span><text:span text:style-name="T27">matériel</text:span><text:span text:style-name="T8"> </text:span><text:span text:style-name="T27">devra</text:span><text:span text:style-name="T14"> </text:span><text:span text:style-name="T27">être</text:span><text:span text:style-name="T14"> </text:span><text:span text:style-name="T27">marqué</text:span><text:span text:style-name="T10"> </text:span><text:span text:style-name="T27">au nom</text:span><text:span text:style-name="T14"> </text:span><text:span text:style-name="T27">de</text:span><text:span text:style-name="T8"> </text:span><text:span text:style-name="T27">votre</text:span><text:span text:style-name="T14"> </text:span><text:span text:style-name="T27">enfant.</text:span></text:p>
            <text:p text:style-name="P5"/>
            <text:p text:style-name="P15">Nous<text:span text:style-name="T13"> </text:span>vous<text:span text:style-name="T11"> </text:span>souhaitons<text:span text:style-name="T13"> </text:span>de<text:span text:style-name="T13"> </text:span>bonnes<text:span text:style-name="T7"> </text:span>vacances.</text:p>
            <text:p text:style-name="P13"><text:span text:style-name="T4">Les</text:span><text:span text:style-name="T3"> </text:span><text:span text:style-name="T4">enseignants du cycle</text:span><text:span text:style-name="T2"> </text:span><text:span text:style-name="T28">2</text:span></text:p>
          </table:table-cell>
          <table:table-cell table:style-name="Tableau1.A1" office:value-type="string">
            <text:p text:style-name="P16">Liste du matériel personnel que tout élève du CM1 et du CM2<text:span text:style-name="T6"> </text:span>doit avoir<text:span text:style-name="T7"> </text:span>à<text:span text:style-name="T9"> </text:span>sa<text:span text:style-name="T11"> </text:span>disposition dès<text:span text:style-name="T9"> </text:span>la<text:span text:style-name="T9"> </text:span>rentrée<text:span text:style-name="T7"> </text:span>de<text:span text:style-name="T9"> </text:span>septembre<text:span text:style-name="T13"> </text:span>:</text:p>
            <text:list xml:id="list4172748676" text:style-name="WWNum1">
              <text:list-item>
                <text:p text:style-name="P20">un<text:span text:style-name="T22"> </text:span>agenda</text:p>
              </text:list-item>
              <text:list-item>
                <text:p text:style-name="P20">Une<text:span text:style-name="T13"> </text:span>trousse<text:span text:style-name="T13"> </text:span><text:span text:style-name="T15">avec :</text:span></text:p>
                <text:list>
                  <text:list-item>
                    <text:p text:style-name="P22">4<text:span text:style-name="T9"> </text:span>stylos<text:span text:style-name="T11"> </text:span>à<text:span text:style-name="T9"> </text:span>bille<text:span text:style-name="T13"> </text:span>(<text:span text:style-name="T9"> </text:span>un bleu,<text:span text:style-name="T7"> </text:span>un rouge,<text:span text:style-name="T13"> </text:span>un vert,<text:span text:style-name="T13"> </text:span>un noir)</text:p>
                  </text:list-item>
                  <text:list-item>
                    <text:p text:style-name="P23">un<text:span text:style-name="T22"> </text:span>crayon à<text:span text:style-name="T13"> </text:span>papier<text:span text:style-name="T11"> </text:span>HB</text:p>
                  </text:list-item>
                  <text:list-item>
                    <text:p text:style-name="P22">une<text:span text:style-name="T13"> </text:span>gomme<text:span text:style-name="T13"> </text:span>blanche</text:p>
                  </text:list-item>
                  <text:list-item>
                    <text:p text:style-name="P22">un<text:span text:style-name="T9"> </text:span>taille-crayon</text:p>
                  </text:list-item>
                  <text:list-item>
                    <text:p text:style-name="P22">3 tubes<text:span text:style-name="T11"> </text:span>de<text:span text:style-name="T9"> </text:span>colle<text:span text:style-name="T13"> </text:span>(dont<text:span text:style-name="T13"> </text:span>deux qui resteront en<text:span text:style-name="T9"> </text:span>classe<text:span text:style-name="T9"> </text:span>avec<text:span text:style-name="T13"> </text:span>le<text:span text:style-name="T13"> </text:span>prénom<text:span text:style-name="T13"> </text:span>de</text:p>
                  </text:list-item>
                </text:list>
              </text:list-item>
            </text:list>
            <text:p text:style-name="P24">l’élève)</text:p>
            <text:list xml:id="list90423642239751" text:continue-numbering="true" text:style-name="WWNum1">
              <text:list-item>
                <text:list>
                  <text:list-item>
                    <text:p text:style-name="P22">une<text:span text:style-name="T9"> </text:span>paire<text:span text:style-name="T13"> </text:span>de<text:span text:style-name="T9"> </text:span>ciseaux</text:p>
                  </text:list-item>
                  <text:list-item>
                    <text:p text:style-name="P22">4<text:span text:style-name="T13"> </text:span>surligneurs</text:p>
                  </text:list-item>
                </text:list>
              </text:list-item>
            </text:list>
            <text:p text:style-name="P5"/>
            <text:list xml:id="list90423509677062" text:continue-numbering="true" text:style-name="WWNum1">
              <text:list-item>
                <text:p text:style-name="P17">Une<text:span text:style-name="T13"> </text:span>trousse<text:span text:style-name="T9"> </text:span>contenant des<text:span text:style-name="T9"> </text:span>crayons<text:span text:style-name="T11"> </text:span>de<text:span text:style-name="T9"> </text:span>couleur<text:span text:style-name="T13"> </text:span>et des feutres</text:p>
              </text:list-item>
              <text:list-item>
                <text:p text:style-name="P19">un<text:span text:style-name="T13"> </text:span>trieur<text:span text:style-name="T13"> </text:span>cartonné</text:p>
              </text:list-item>
              <text:list-item>
                <text:p text:style-name="P19">une<text:span text:style-name="T11"> </text:span>ardoise,<text:span text:style-name="T11"> </text:span>un chiffon<text:span text:style-name="T19"> </text:span>et<text:span text:style-name="T9"> </text:span>2 feutres effaçables</text:p>
              </text:list-item>
              <text:list-item>
                <text:p text:style-name="P19">une<text:span text:style-name="T9"> </text:span>calculatrice<text:span text:style-name="T13"> </text:span>simple</text:p>
              </text:list-item>
              <text:list-item>
                <text:p text:style-name="P18">un<text:span text:style-name="T22"> </text:span>compas</text:p>
              </text:list-item>
              <text:list-item>
                <text:p text:style-name="P19">une<text:span text:style-name="T22"> </text:span>équerre</text:p>
              </text:list-item>
              <text:list-item>
                <text:p text:style-name="P25">un<text:span text:style-name="T11"> </text:span>double-décimètre</text:p>
              </text:list-item>
              <text:list-item>
                <text:p text:style-name="P19">un<text:span text:style-name="T13"> </text:span>porte-vues<text:span text:style-name="T9"> </text:span>(20<text:span text:style-name="T13"> </text:span>volets)</text:p>
              </text:list-item>
              <text:list-item>
                <text:p text:style-name="P19">1<text:span text:style-name="T9"> </text:span>grand classeur</text:p>
              </text:list-item>
              <text:list-item>
                <text:p text:style-name="P19">deux<text:span text:style-name="T13"> </text:span>boîtes<text:span text:style-name="T13"> </text:span>de<text:span text:style-name="T13"> </text:span>mouchoirs</text:p>
              </text:list-item>
              <text:list-item>
                <text:p text:style-name="P21">une gourde</text:p>
              </text:list-item>
            </text:list>
            <text:p text:style-name="P6"/>
            <text:p text:style-name="P14"><text:span text:style-name="T27">Le</text:span><text:span text:style-name="T14"> </text:span><text:span text:style-name="T27">matériel</text:span><text:span text:style-name="T8"> </text:span><text:span text:style-name="T27">devra</text:span><text:span text:style-name="T14"> </text:span><text:span text:style-name="T27">être</text:span><text:span text:style-name="T14"> </text:span><text:span text:style-name="T27">marqué</text:span><text:span text:style-name="T10"> </text:span><text:span text:style-name="T27">au nom</text:span><text:span text:style-name="T14"> </text:span><text:span text:style-name="T27">de</text:span><text:span text:style-name="T8"> </text:span><text:span text:style-name="T27">votre</text:span><text:span text:style-name="T14"> </text:span><text:span text:style-name="T27">enfant.</text:span></text:p>
            <text:p text:style-name="P4"/>
            <text:p text:style-name="P14"><text:span text:style-name="T27">Merci</text:span><text:span text:style-name="T20"> </text:span><text:span text:style-name="T27">de</text:span><text:span text:style-name="T14"> </text:span><text:span text:style-name="T27">veiller</text:span><text:span text:style-name="T12"> </text:span><text:span text:style-name="T27">tout</text:span><text:span text:style-name="T10"> </text:span><text:span text:style-name="T27">au</text:span><text:span text:style-name="T10"> </text:span><text:span text:style-name="T27">long</text:span><text:span text:style-name="T10"> </text:span><text:span text:style-name="T27">de</text:span><text:span text:style-name="T14"> </text:span><text:span text:style-name="T27">l'année</text:span><text:span text:style-name="T14"> </text:span><text:span text:style-name="T27">à</text:span><text:span text:style-name="T14"> </text:span><text:span text:style-name="T27">renouveler</text:span><text:span text:style-name="T12"> </text:span><text:span text:style-name="T27">le</text:span><text:span text:style-name="T8"> </text:span><text:span text:style-name="T27">matériel</text:span><text:span text:style-name="T12"> </text:span><text:span text:style-name="T27">nécessaire.</text:span></text:p>
            <text:p text:style-name="P7"/>
            <text:p text:style-name="P15">Nous<text:span text:style-name="T13"> </text:span>vous<text:span text:style-name="T11"> </text:span>souhaitons<text:span text:style-name="T9"> </text:span>de<text:span text:style-name="T13"> </text:span>bonnes<text:span text:style-name="T19"> </text:span>vacances.</text:p>
            <text:p text:style-name="P13"><text:span text:style-name="T4">Les</text:span><text:span text:style-name="T3"> </text:span><text:span text:style-name="T4">enseignants du cycle</text:span><text:span text:style-name="T2"> </text:span><text:span text:style-name="T28">3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mic Sans MS2" svg:font-family="'Comic Sans M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mic Sans MS" fo:font-family="'Comic Sans MS'" style:font-family-generic="roman" style:font-pitch="variable" fo:language="fr" fo:country="FR" style:font-name-asian="Comic Sans MS2" style:font-family-asian="'Comic Sans MS'" style:font-family-generic-asian="system" style:font-pitch-asian="variable" style:language-asian="en" style:country-asian="US" style:font-name-complex="Comic Sans MS2" style:font-family-complex="'Comic Sans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376cm" fo:margin-right="0cm" fo:text-indent="0cm" style:auto-text-indent="false"/>
      <style:text-properties style:font-name="Comic Sans MS" fo:font-family="'Comic Sans MS'" style:font-family-generic="roman" style:font-pitch="variable" fo:language="fr" fo:country="FR" style:font-name-asian="Comic Sans MS2" style:font-family-asian="'Comic Sans MS'" style:font-family-generic-asian="system" style:font-pitch-asian="variable" style:language-asian="en" style:country-asian="US" style:font-name-complex="Comic Sans MS2" style:font-family-complex="'Comic Sans MS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.5pt" fo:language="fr" fo:country="FR" style:font-name-asian="Symbol1" style:font-family-asian="Symbol" style:font-family-generic-asian="system" style:font-pitch-asian="variable" style:font-size-asian="10.5pt" style:language-asian="en" style:country-asian="US" style:font-name-complex="Symbol1" style:font-family-complex="Symbol" style:font-family-generic-complex="system" style:font-pitch-complex="variable" style:font-size-complex="10.5pt" style:language-complex="ar" style:country-complex="SA" style:text-scale="100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 style:text-scale="100%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28cm" fo:margin-left="0.376cm"/>
        </style:list-level-properties>
        <style:text-properties style:font-name="Symbol"/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2.746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4.117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5.487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9.599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0.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58cm" fo:margin-bottom="0.494cm" fo:margin-left="0.953cm" fo:margin-right="0.917cm" style:writing-mode="lr-tb" style:layout-grid-color="#c0c0c0" style:layout-grid-lines="194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odie LARTIGUE-PASQUIERS</meta:initial-creator>
    <dc:title>INFORMATIONS RENTREE 2006 / 2007</dc:title>
    <meta:creation-date>2022-06-21T06:55:03</meta:creation-date>
    <dc:date>2022-06-21T09:04:22.883000000</dc:date>
    <meta:editing-duration>PT8M19S</meta:editing-duration>
    <meta:generator>LibreOffice/7.1.3.2$Windows_X86_64 LibreOffice_project/47f78053abe362b9384784d31a6e56f8511eb1c1</meta:generator>
    <meta:editing-cycles>1</meta:editing-cycles>
    <meta:document-statistic meta:table-count="1" meta:image-count="0" meta:object-count="0" meta:page-count="1" meta:paragraph-count="48" meta:word-count="324" meta:character-count="1786" meta:non-whitespace-character-count="1477"/>
    <meta:user-defined meta:name="AppVersion">12.0000</meta:user-defined>
    <meta:user-defined meta:name="Created" meta:value-type="date">2020-06-29T00:00:00</meta:user-defined>
    <meta:user-defined meta:name="Creator">Microsoft® Word 2016</meta:user-defined>
    <meta:user-defined meta:name="LastSaved" meta:value-type="date">2022-06-21T00:00:00</meta:user-defined>
    <meta:template xlink:type="simple" xlink:actuate="onRequest" xlink:title="Normal" xlink:href=""/>
  </office:meta>
</office:document-meta>
</file>