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text-properties style:font-name="Times New Roman" fo:font-size="12pt" fo:font-style="italic" officeooo:rsid="001e617a" style:font-size-asian="12pt" style:font-style-asian="italic" style:font-name-complex="Arial" style:font-size-complex="12pt" style:font-style-complex="italic"/>
    </style:style>
    <style:style style:name="P3" style:family="paragraph" style:parent-style-name="Standard">
      <style:text-properties style:font-name="Times New Roman" fo:font-size="12pt" fo:font-style="normal" officeooo:rsid="0026cec7" officeooo:paragraph-rsid="0026cec7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5" style:family="paragraph" style:parent-style-name="Retrait_20_corps_20_de_20_texte_20_2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6" style:family="paragraph" style:parent-style-name="Retrait_20_corps_20_de_20_texte_20_2">
      <style:paragraph-properties fo:margin-left="0cm" fo:margin-right="0cm" fo:text-indent="0cm" style:auto-text-indent="false"/>
      <style:text-properties officeooo:rsid="0026cec7" officeooo:paragraph-rsid="0026cec7"/>
    </style:style>
    <style:style style:name="P7" style:family="paragraph" style:parent-style-name="Retrait_20_corps_20_de_20_texte_20_2">
      <style:paragraph-properties fo:margin-left="0cm" fo:margin-right="0cm" fo:text-indent="0cm" style:auto-text-indent="false"/>
      <style:text-properties style:use-window-font-color="true" style:font-name="Times New Roman" fo:font-size="12pt" fo:language="fr" fo:country="FR" officeooo:rsid="003b0401" officeooo:paragraph-rsid="003b0401" style:font-name-asian="Times New Roman" style:font-size-asian="12pt" style:font-name-complex="Times New Roman" style:font-size-complex="10pt"/>
    </style:style>
    <style:style style:name="P8" style:family="paragraph" style:parent-style-name="Retrait_20_corps_20_de_20_texte_20_2">
      <style:paragraph-properties fo:margin-left="0cm" fo:margin-right="0cm" fo:text-indent="0cm" style:auto-text-indent="false"/>
      <style:text-properties style:use-window-font-color="true" style:font-name="Times New Roman" fo:font-size="12pt" fo:language="fr" fo:country="FR" officeooo:rsid="003cdb52" officeooo:paragraph-rsid="003cdb52" style:font-name-asian="Times New Roman" style:font-size-asian="12pt" style:font-name-complex="Times New Roman" style:font-size-complex="10pt"/>
    </style:style>
    <style:style style:name="P9" style:family="paragraph" style:parent-style-name="Retrait_20_corps_20_de_20_texte_20_2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fo:font-size="14pt" style:text-underline-style="solid" style:text-underline-width="auto" style:text-underline-color="font-color" fo:font-weight="bold" officeooo:paragraph-rsid="0014ceb5" style:font-size-asian="14pt" style:font-weight-asian="bold"/>
    </style:style>
    <style:style style:name="P10" style:family="paragraph" style:parent-style-name="Retrait_20_corps_20_de_20_texte_20_2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officeooo:rsid="002148c5"/>
    </style:style>
    <style:style style:name="P11" style:family="paragraph" style:parent-style-name="Retrait_20_corps_20_de_20_texte_20_2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rsid="0040a2c6" officeooo:paragraph-rsid="0040a2c6"/>
    </style:style>
    <style:style style:name="P12" style:family="paragraph" style:parent-style-name="Retrait_20_corps_20_de_20_texte_20_2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rsid="0040cb1b" officeooo:paragraph-rsid="0040cb1b"/>
    </style:style>
    <style:style style:name="P13" style:family="paragraph" style:parent-style-name="Retrait_20_corps_20_de_20_texte_20_2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rsid="00448427" officeooo:paragraph-rsid="00448427"/>
    </style:style>
    <style:style style:name="P14" style:family="paragraph" style:parent-style-name="Corps_20_de_20_texte_20_2">
      <style:text-properties fo:font-size="12pt" style:font-size-asian="12pt"/>
    </style:style>
    <style:style style:name="P15" style:family="paragraph" style:parent-style-name="Corps_20_de_20_texte_20_2">
      <style:text-properties fo:font-size="12pt" officeooo:paragraph-rsid="0034617a" style:font-size-asian="12pt"/>
    </style:style>
    <style:style style:name="P16" style:family="paragraph" style:parent-style-name="Corps_20_de_20_texte_20_2">
      <style:paragraph-properties fo:margin-left="0cm" fo:margin-right="0cm" fo:text-indent="1.27cm" style:auto-text-indent="false"/>
      <style:text-properties fo:font-size="12pt" style:font-size-asian="12pt"/>
    </style:style>
    <style:style style:name="P17" style:family="paragraph" style:parent-style-name="Retrait_20_corps_20_de_20_texte_20_2">
      <style:paragraph-properties fo:margin-left="0cm" fo:margin-right="0cm" fo:text-indent="1.27cm" style:auto-text-indent="false"/>
    </style:style>
    <style:style style:name="P18" style:family="paragraph" style:parent-style-name="Heading_20_7">
      <style:text-properties fo:font-size="12pt" style:text-underline-style="none" fo:font-weight="normal" style:font-size-asian="12pt" style:font-weight-asian="normal"/>
    </style:style>
    <style:style style:name="P19" style:family="paragraph" style:parent-style-name="Heading_20_7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lways" style:writing-mode="lr-tb"/>
      <style:text-properties fo:font-size="12pt" style:text-underline-style="none" fo:font-weight="normal" style:font-size-asian="12pt" style:font-weight-asian="normal"/>
    </style:style>
    <style:style style:name="P20" style:family="paragraph" style:parent-style-name="Retrait_20_corps_20_de_20_texte_20_2">
      <style:paragraph-properties fo:margin-left="0cm" fo:margin-right="0cm" fo:text-indent="0cm" style:auto-text-indent="false"/>
      <style:text-properties style:use-window-font-color="true" style:font-name="Times New Roman" fo:font-size="12pt" fo:language="fr" fo:country="FR" officeooo:rsid="0034d877" officeooo:paragraph-rsid="0034d877" style:font-name-asian="Times New Roman" style:font-size-asian="12pt" style:font-name-complex="Times New Roman" style:font-size-complex="10pt"/>
    </style:style>
    <style:style style:name="P21" style:family="paragraph" style:parent-style-name="Retrait_20_corps_20_de_20_texte_20_2">
      <style:paragraph-properties fo:margin-left="0cm" fo:margin-right="0cm" fo:text-indent="0cm" style:auto-text-indent="false"/>
      <style:text-properties style:use-window-font-color="true" style:font-name="Times New Roman" fo:font-size="12pt" fo:language="fr" fo:country="FR" officeooo:rsid="003b0401" officeooo:paragraph-rsid="003b0401" style:font-name-asian="Times New Roman" style:font-size-asian="12pt" style:font-name-complex="Times New Roman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3" style:family="paragraph" style:parent-style-name="Standard">
      <style:text-properties officeooo:paragraph-rsid="0026cec7"/>
    </style:style>
    <style:style style:name="P24" style:family="paragraph" style:parent-style-name="Standard">
      <style:text-properties officeooo:rsid="0046ae60" officeooo:paragraph-rsid="0046ae60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25a85f" style:font-size-asian="12pt"/>
    </style:style>
    <style:style style:name="T3" style:family="text">
      <style:text-properties officeooo:rsid="0014ceb5"/>
    </style:style>
    <style:style style:name="T4" style:family="text">
      <style:text-properties officeooo:rsid="00158ac4"/>
    </style:style>
    <style:style style:name="T5" style:family="text">
      <style:text-properties officeooo:rsid="001e4de6"/>
    </style:style>
    <style:style style:name="T6" style:family="text">
      <style:text-properties officeooo:rsid="0025a85f"/>
    </style:style>
    <style:style style:name="T7" style:family="text">
      <style:text-properties officeooo:rsid="0033843a"/>
    </style:style>
    <style:style style:name="T8" style:family="text">
      <style:text-properties style:use-window-font-color="true" style:font-name="Times New Roman" fo:font-size="12pt" fo:language="fr" fo:country="FR" officeooo:rsid="0038d1ad" style:font-name-asian="Times New Roman" style:font-size-asian="12pt" style:font-name-complex="Times New Roman" style:font-size-complex="10pt"/>
    </style:style>
    <style:style style:name="T9" style:family="text">
      <style:text-properties style:use-window-font-color="true" style:font-name="Times New Roman" fo:font-size="12pt" fo:language="fr" fo:country="FR" officeooo:rsid="0034d01d" style:font-name-asian="Times New Roman" style:font-size-asian="12pt" style:font-name-complex="Times New Roman" style:font-size-complex="10pt"/>
    </style:style>
    <style:style style:name="T10" style:family="text">
      <style:text-properties style:use-window-font-color="true" style:font-name="Times New Roman" fo:font-size="12pt" fo:language="fr" fo:country="FR" fo:font-style="normal" officeooo:rsid="0034d01d" style:font-name-asian="Times New Roman" style:font-size-asian="12pt" style:font-style-asian="normal" style:font-name-complex="Arial" style:font-size-complex="12pt" style:font-style-complex="normal"/>
    </style:style>
    <style:style style:name="T11" style:family="text">
      <style:text-properties style:use-window-font-color="true" style:font-name="Times New Roman" fo:font-size="12pt" fo:language="fr" fo:country="FR" fo:font-style="normal" officeooo:rsid="0038d1ad" style:font-name-asian="Times New Roman" style:font-size-asian="12pt" style:font-style-asian="normal" style:font-name-complex="Arial" style:font-size-complex="12pt" style:font-style-complex="normal"/>
    </style:style>
    <style:style style:name="T12" style:family="text">
      <style:text-properties officeooo:rsid="0034d01d"/>
    </style:style>
    <style:style style:name="T13" style:family="text">
      <style:text-properties officeooo:rsid="0038d1ad"/>
    </style:style>
    <style:style style:name="T1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15" style:family="text">
      <style:text-properties style:font-name="Times New Roman" fo:font-size="12pt" fo:font-style="normal" officeooo:rsid="0026cec7" style:font-size-asian="12pt" style:font-style-asian="normal" style:font-name-complex="Arial" style:font-size-complex="12pt" style:font-style-complex="normal"/>
    </style:style>
    <style:style style:name="T16" style:family="text">
      <style:text-properties style:font-name="Times New Roman" fo:font-size="12pt" fo:font-style="normal" officeooo:rsid="0034d01d" style:font-size-asian="12pt" style:font-style-asian="normal" style:font-name-complex="Arial" style:font-size-complex="12pt" style:font-style-complex="normal"/>
    </style:style>
    <style:style style:name="T17" style:family="text">
      <style:text-properties officeooo:rsid="0040cb1b"/>
    </style:style>
    <style:style style:name="T18" style:family="text">
      <style:text-properties officeooo:rsid="0042beac"/>
    </style:style>
    <style:style style:name="T19" style:family="text">
      <style:text-properties officeooo:rsid="00441639"/>
    </style:style>
    <style:style style:name="T20" style:family="text">
      <style:text-properties officeooo:rsid="0046ae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Compte rendu du Conseil d'école du <text:span text:style-name="T7">15</text:span> juin 20<text:span text:style-name="T7">21</text:span></text:p>
      <text:p text:style-name="P4"/>
      <text:p text:style-name="P1">Effectifs et répartition pour la prochaine année scolaire</text:p>
      <text:p text:style-name="P1"/>
      <text:p text:style-name="P14"><text:span text:style-name="T5">114</text:span> élèves sont inscrits pour la prochaine rentrée scolaire, qui aura lieu le <text:span text:style-name="T13">2</text:span> septembre :</text:p>
      <text:p text:style-name="P14"><text:s/><text:tab/>_1<text:span text:style-name="T7">1</text:span> PS </text:p>
      <text:p text:style-name="P15"><text:tab/>_1<text:span text:style-name="T13">5</text:span> MS</text:p>
      <text:p text:style-name="P16">_<text:span text:style-name="T3">11</text:span> GS<text:tab/></text:p>
      <text:p text:style-name="P14"><text:tab/>_<text:span text:style-name="T5">18</text:span> CP</text:p>
      <text:p text:style-name="P14"><text:tab/>_<text:span text:style-name="T6">17</text:span> CE1</text:p>
      <text:p text:style-name="P14"><text:tab/>_ <text:s/><text:span text:style-name="T13">9</text:span> CE2</text:p>
      <text:p text:style-name="Corps_20_de_20_texte_20_2"><text:span text:style-name="T1"><text:tab/>_</text:span><text:span text:style-name="T2">1</text:span><text:span text:style-name="T8">8</text:span><text:span text:style-name="T2"> </text:span><text:span text:style-name="T1">CM1</text:span></text:p>
      <text:p text:style-name="P14"><text:tab/>_<text:span text:style-name="T13">15</text:span> CM2</text:p>
      <text:p text:style-name="P14"/>
      <text:h text:style-name="P19" text:outline-level="7"><text:span text:style-name="T5">L</text:span>a répartition serait la suivante, sous réserve de modifications en fonction d’éventuelles inscriptions <text:span text:style-name="T5">ou départs</text:span> pendant l’été : <text:tab/></text:h>
      <text:h text:style-name="P18" text:outline-level="7">_ <text:span text:style-name="T12">26</text:span> PS-MS <text:span text:style-name="T6">avec Mme ENOGAT</text:span></text:h>
      <text:p text:style-name="Standard">_ <text:span text:style-name="T3">23</text:span> GS-CP avec Mme <text:span text:style-name="T5">TEXIER</text:span></text:p>
      <text:p text:style-name="Standard">_ <text:span text:style-name="T13">23 CP-CE1 avec Mme SAGOT</text:span></text:p>
      <text:p text:style-name="Standard">_ 2<text:span text:style-name="T13">0</text:span> C<text:span text:style-name="T3">E2</text:span>-C<text:span text:style-name="T13">M1</text:span> <text:span text:style-name="T12">avec </text:span><text:span text:style-name="T9">u</text:span><text:span text:style-name="T8">n(e) nouvel(le) enseignant(e)</text:span></text:p>
      <text:p text:style-name="Standard">_ 2<text:span text:style-name="T13">2 CM1-</text:span>CM2 avec M. CHESNEAU</text:p>
      <text:p text:style-name="P2"/>
      <text:p text:style-name="P23"><text:span text:style-name="T15">Mme <text:s/></text:span><text:span text:style-name="T16">SAGOT </text:span><text:span text:style-name="T10">p</text:span><text:span text:style-name="T11">art en formation pour 6 mois, de septembre à mars, un(e) remplaçant(e) sera donc nommé(e) pour cette période</text:span><text:span text:style-name="T16">.</text:span></text:p>
      <text:p text:style-name="P24"><text:span text:style-name="T16">L</text:span><text:span text:style-name="T14">a classe de CE2-CM1 sera réservée pour un enseignant stagiaire.</text:span></text:p>
      <text:p text:style-name="P3"/>
      <text:p text:style-name="P5"><text:span text:style-name="T4">Équipement</text:span> de l’école</text:p>
      <text:p text:style-name="P17"><text:tab/></text:p>
      <text:p text:style-name="P6">Un point concernant les différents petits travaux à <text:span text:style-name="T20">faire</text:span> durant l’été sera effectué comme chaque année juste avant les vacances avec les responsables municipaux et les employés communaux. </text:p>
      <text:p text:style-name="P7">Pour la classe de Mme SAGOT, il a été prévu d’installer des rideaux occultants. Serait-il possible de le faire assez rapidement, de manière à limiter au maximum la chaleur dans la classe, qui a atteint ce lundi 30° ?</text:p>
      <text:p text:style-name="P7">→<text:span text:style-name="T20"> Les rideaux occultants ont été installés depuis le Conseil.</text:span></text:p>
      <text:p text:style-name="P7"/>
      <text:p text:style-name="P8">Les demandes de matériel pour équiper la nouvelle classe ont été acceptées par les élus de la commune. Ce matériel sera installé au mois d’août.</text:p>
      <text:p text:style-name="P20"/>
      <text:p text:style-name="P9">Divers</text:p>
      <text:p text:style-name="P10"><text:s/></text:p>
      <text:p text:style-name="P11">Depuis le début de la pandémie, il n’y a pas eu de visites de l’infirmière scolaire en maternelle. <text:span text:style-name="T17">C’est préjudiciable, notamment pour la détection des problèmes d’audition ou de vue. M. CHESNEAU doit contacter la PMI afin de savoir ce qui peut-être fait pour y remédier.</text:span></text:p>
      <text:p text:style-name="P11"/>
      <text:p text:style-name="P12">Les représentants des parents déplorent que le compte-rendu du Conseil d’école du 2ème trimestre soit parvenu très tardivement. M.CHESNEAU <text:span text:style-name="T18">présente ses excuses et </text:span>veillera à ce que cela ne se reproduise plus.</text:p>
      <text:p text:style-name="P12"><text:soft-page-break/><text:span text:style-name="T18">Les élus des parents </text:span>souhaitent <text:span text:style-name="T18">par ailleurs </text:span>faire une communication au moment de la rentrée de septembre, <text:span text:style-name="T18">pour préciser leurs rôles et les moyens de l’exercer, </text:span>afin <text:span text:style-name="T19">de remplir au mieux leur mandat et représenter l’ensemble des parents.</text:span></text:p>
      <text:p text:style-name="P13">Par rapport aux problèmes des inscriptions à la cantine, notamment pour le mercredi, Mme MAILLARD indique qu’une amélioration du système est en cours, et devrait s’appliquer pour la rentré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text-underline-style="solid" style:text-underline-width="auto" style:text-underline-color="font-color" fo:font-weight="bold" style:language-asian="fr" style:country-asian="FR" style:font-weight-asian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76cm" fo:margin-bottom="0.106cm" loext:contextual-spacing="false"/>
      <style:text-properties style:font-name="Arial" fo:font-family="Arial" style:font-family-generic="swiss" style:font-pitch="variable" fo:font-size="17pt" fo:font-weight="bold" style:font-size-asian="17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76cm" fo:margin-bottom="0.106cm" loext:contextual-spacing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776cm" fo:margin-bottom="0.106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776cm" fo:margin-bottom="0.106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5cm" style:auto-text-indent="false"/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5cm" style:auto-text-indent="false"/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5cm" style:auto-text-indent="false"/>
    </style:style>
    <style:style style:name="Lower_20_Roman_20_List" style:display-name="Lower Roman List" style:family="paragraph" style:parent-style-name="Standard">
      <style:paragraph-properties fo:margin-left="1.27cm" fo:margin-right="0cm" fo:text-indent="-0.75cm" style:auto-text-indent="false"/>
    </style:style>
    <style:style style:name="Numbered_20_Heading_20_1" style:display-name="Numbered Heading 1" style:family="paragraph" style:parent-style-name="Heading_20_1" style:next-style-name="Standard" style:default-outline-level="" style:list-style-name="">
      <style:paragraph-properties fo:margin-top="0cm" fo:margin-bottom="0cm" loext:contextual-spacing="false">
        <style:tab-stops>
          <style:tab-stop style:position="0.76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Numbered_20_Heading_20_2" style:display-name="Numbered Heading 2" style:family="paragraph" style:parent-style-name="Heading_20_2" style:next-style-name="Standard" style:default-outline-level="" style:list-style-name="">
      <style:paragraph-properties fo:margin-top="0cm" fo:margin-bottom="0cm" loext:contextual-spacing="false">
        <style:tab-stops>
          <style:tab-stop style:position="0.76cm"/>
        </style:tab-stops>
      </style:paragraph-properties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Square_20_List" style:display-name="Square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/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5cm" style:auto-text-indent="false"/>
    </style:style>
    <style:style style:name="Diamond_20_List" style:display-name="Diamond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umbered_20_List" style:display-name="Numbered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riangle_20_List" style:display-name="Triangle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Numbered_20_Heading_20_3" style:display-name="Numbered Heading 3" style:family="paragraph" style:parent-style-name="Heading_20_3" style:next-style-name="Standard" style:default-outline-level="" style:list-style-name="">
      <style:paragraph-properties fo:margin-top="0cm" fo:margin-bottom="0cm" loext:contextual-spacing="false">
        <style:tab-stops>
          <style:tab-stop style:position="0.76cm"/>
        </style:tab-stops>
      </style:paragraph-properties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Dashed_20_List" style:display-name="Dashed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Upper_20_Roman_20_List" style:display-name="Upper Roman List" style:family="paragraph" style:parent-style-name="Numbered_20_List"/>
    <style:style style:name="Heart_20_List" style:display-name="Heart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ox_20_List" style:display-name="Box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Upper_20_Case_20_List" style:display-name="Upper Case List" style:family="paragraph" style:parent-style-name="Numbered_20_List"/>
    <style:style style:name="Bullet_20_List" style:display-name="Bullet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and_20_List" style:display-name="Hand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Tick_20_List" style:display-name="Tick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ower_20_Case_20_List" style:display-name="Lower Case List" style:family="paragraph" style:parent-style-name="Numbered_20_List"/>
    <style:style style:name="Block_20_Text" style:display-name="Block Text" style:family="paragraph" style:parent-style-name="Standard">
      <style:paragraph-properties fo:margin-left="2.54cm" fo:margin-right="2.54cm" fo:margin-top="0cm" fo:margin-bottom="0.206cm" loext:contextual-spacing="false" fo:text-indent="0cm" style:auto-text-indent="false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Implies_20_List" style:display-name="Implies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ar_20_List" style:display-name="Star List" style:family="paragraph">
      <style:paragraph-properties fo:margin-left="1.27cm" fo:margin-right="0cm" fo:orphans="0" fo:widows="0" fo:text-indent="-0.75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Retrait_20_corps_20_de_20_texte_20_2" style:display-name="Retrait corps de texte 2" style:family="paragraph" style:parent-style-name="Standard">
      <style:paragraph-properties fo:margin-left="0.25cm" fo:margin-right="0cm" fo:text-align="justify" style:justify-single-word="false" fo:text-indent="1.02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indent="7.62cm" style:auto-text-indent="false"/>
    </style:style>
    <style:style style:name="Police_20_par_20_défaut" style:display-name="Police par défaut" style:family="text"/>
    <style:style style:name="Endnote_20_Symbol" style:display-name="Endnote Symbol" style:family="text" style:parent-style-name="Police_20_par_20_défaut">
      <style:text-properties style:text-position="super 58%" fo:font-size="10pt" style:font-size-asian="10pt"/>
    </style:style>
    <style:style style:name="Footnote_20_Symbol" style:display-name="Footnote Symbol" style:family="text" style:parent-style-name="Police_20_par_20_défaut">
      <style:text-properties style:text-position="super 58%" fo:font-size="10pt" style:font-size-asian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pte rendu du Conseil d'école du 22/11/2007</dc:title>
    <meta:initial-creator>adbadb</meta:initial-creator>
    <meta:creation-date>2015-06-17T10:55:00</meta:creation-date>
    <dc:date>2021-06-30T09:51:17.228000000</dc:date>
    <meta:print-date>2013-07-02T14:07:00</meta:print-date>
    <meta:editing-cycles>23</meta:editing-cycles>
    <meta:editing-duration>PT2H36M39S</meta:editing-duration>
    <meta:generator>LibreOffice/6.3.3.2$Windows_X86_64 LibreOffice_project/a64200df03143b798afd1ec74a12ab50359878ed</meta:generator>
    <meta:document-statistic meta:table-count="0" meta:image-count="0" meta:object-count="0" meta:page-count="2" meta:paragraph-count="31" meta:word-count="380" meta:character-count="2274" meta:non-whitespace-character-count="1906"/>
  </office:meta>
</office:document-meta>
</file>