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7cf14"/>
    </style:style>
    <style:style style:name="P3" style:family="paragraph" style:parent-style-name="Standard">
      <style:paragraph-properties fo:text-align="justify" style:justify-single-word="false"/>
      <style:text-properties officeooo:paragraph-rsid="002a6a51"/>
    </style:style>
    <style:style style:name="P4" style:family="paragraph" style:parent-style-name="Standard">
      <style:paragraph-properties fo:text-align="justify" style:justify-single-word="false"/>
      <style:text-properties officeooo:paragraph-rsid="002882bc"/>
    </style:style>
    <style:style style:name="P5" style:family="paragraph" style:parent-style-name="Standard">
      <style:paragraph-properties fo:text-align="justify" style:justify-single-word="false"/>
      <style:text-properties officeooo:paragraph-rsid="002ca3d5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rsid="002882bc" officeooo:paragraph-rsid="0028ea66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eea50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rsid="002a6a51" officeooo:paragraph-rsid="002a6a51"/>
    </style:style>
    <style:style style:name="P9" style:family="paragraph" style:parent-style-name="Standard">
      <style:paragraph-properties fo:text-align="justify" style:justify-single-word="false"/>
      <style:text-properties officeooo:rsid="002c3ed9" officeooo:paragraph-rsid="002c3ed9"/>
    </style:style>
    <style:style style:name="P10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rsid="002c3ed9" officeooo:paragraph-rsid="002c3ed9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officeooo:rsid="002ca3d5" officeooo:paragraph-rsid="002ca3d5"/>
    </style:style>
    <style:style style:name="P12" style:family="paragraph" style:parent-style-name="Standard">
      <style:paragraph-properties fo:text-align="justify" style:justify-single-word="false"/>
      <style:text-properties officeooo:rsid="0027ae05" officeooo:paragraph-rsid="002882b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5784b"/>
    </style:style>
    <style:style style:name="P14" style:family="paragraph" style:parent-style-name="Body_20_Text_20_2">
      <style:text-properties officeooo:paragraph-rsid="00226b8e"/>
    </style:style>
    <style:style style:name="P15" style:family="paragraph" style:parent-style-name="Standard">
      <style:paragraph-properties fo:text-align="justify" style:justify-single-word="false" style:writing-mode="lr-tb"/>
    </style:style>
    <style:style style:name="P16" style:family="paragraph" style:parent-style-name="Heading_20_5">
      <style:text-properties fo:font-size="12pt" style:text-underline-style="solid" style:text-underline-width="auto" style:text-underline-color="font-color" officeooo:rsid="0026e118" officeooo:paragraph-rsid="0028ea66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8" style:family="paragraph" style:parent-style-name="Standard">
      <style:paragraph-properties fo:text-align="justify" style:justify-single-word="false"/>
      <style:text-properties officeooo:paragraph-rsid="002ca3d5"/>
    </style:style>
    <style:style style:name="P19" style:family="paragraph" style:parent-style-name="Standard">
      <style:paragraph-properties fo:text-align="justify" style:justify-single-word="false"/>
      <style:text-properties officeooo:paragraph-rsid="002ddc7d"/>
    </style:style>
    <style:style style:name="P2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2ddc7d" style:font-size-asian="14pt" style:font-size-complex="14pt"/>
    </style:style>
    <style:style style:name="T1" style:family="text">
      <style:text-properties officeooo:rsid="000e3bf8"/>
    </style:style>
    <style:style style:name="T2" style:family="text">
      <style:text-properties officeooo:rsid="0019a6d6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text-underline-style="solid" style:text-underline-width="auto" style:text-underline-color="font-color" officeooo:rsid="002882bc" style:font-size-asian="14pt"/>
    </style:style>
    <style:style style:name="T5" style:family="text">
      <style:text-properties fo:font-size="14pt" style:text-underline-style="solid" style:text-underline-width="auto" style:text-underline-color="font-color" officeooo:rsid="002a6a51" style:font-size-asian="14pt"/>
    </style:style>
    <style:style style:name="T6" style:family="text">
      <style:text-properties officeooo:rsid="00226b8e"/>
    </style:style>
    <style:style style:name="T7" style:family="text">
      <style:text-properties officeooo:rsid="002882bc"/>
    </style:style>
    <style:style style:name="T8" style:family="text">
      <style:text-properties officeooo:rsid="002a6a51"/>
    </style:style>
    <style:style style:name="T9" style:family="text">
      <style:text-properties style:use-window-font-color="true" style:font-name="Times New Roman" fo:font-size="12pt" fo:language="fr" fo:country="FR" officeooo:rsid="002a6a51" style:font-name-asian="Times New Roman" style:font-size-asian="12pt" style:font-name-complex="Times New Roman" style:font-size-complex="10pt"/>
    </style:style>
    <style:style style:name="T10" style:family="text">
      <style:text-properties style:use-window-font-color="true" style:font-name="Times New Roman" fo:font-size="12pt" fo:language="fr" fo:country="FR" officeooo:rsid="002882bc" style:font-name-asian="Times New Roman" style:font-size-asian="12pt" style:font-name-complex="Times New Roman" style:font-size-complex="10pt"/>
    </style:style>
    <style:style style:name="T11" style:family="text">
      <style:text-properties style:use-window-font-color="true" style:font-name="Times New Roman" fo:font-size="12pt" fo:language="fr" fo:country="FR" officeooo:rsid="002c3ed9" style:font-name-asian="Times New Roman" style:font-size-asian="12pt" style:font-name-complex="Times New Roman" style:font-size-complex="10pt"/>
    </style:style>
    <style:style style:name="T12" style:family="text">
      <style:text-properties style:use-window-font-color="true" style:font-name="Times New Roman" fo:font-size="12pt" fo:language="fr" fo:country="FR" officeooo:rsid="002ca3d5" style:font-name-asian="Times New Roman" style:font-size-asian="12pt" style:font-name-complex="Times New Roman" style:font-size-complex="10pt"/>
    </style:style>
    <style:style style:name="T13" style:family="text">
      <style:text-properties officeooo:rsid="002c3ed9"/>
    </style:style>
    <style:style style:name="T14" style:family="text">
      <style:text-properties officeooo:rsid="002ca3d5"/>
    </style:style>
    <style:style style:name="T15" style:family="text">
      <style:text-properties officeooo:rsid="002ddc7d"/>
    </style:style>
    <style:style style:name="T16" style:family="text">
      <style:text-properties officeooo:rsid="002f3227"/>
    </style:style>
    <style:style style:name="T17" style:family="text">
      <style:text-properties officeooo:rsid="002f32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ompte rendu du Conseil d'école du <text:span text:style-name="T8">29</text:span> mars 20<text:span text:style-name="T8">21</text:span></text:p>
      <text:p text:style-name="P1"/>
      <text:p text:style-name="P2"><text:span text:style-name="T3">Effectifs prévisionnels pour 20</text:span><text:span text:style-name="T5">21</text:span><text:span text:style-name="T3">-20</text:span><text:span text:style-name="T4">2</text:span><text:span text:style-name="T5">2</text:span></text:p>
      <text:p text:style-name="P1"><text:span text:style-name="T2">109</text:span> élèves sont prévus pour la prochaine rentrée scolaire : <text:s/></text:p>
      <text:p text:style-name="P1"/>
      <text:p text:style-name="P1"><text:span text:style-name="T8">12 é</text:span>lèves en PS ;</text:p>
      <text:p text:style-name="P1"><text:span text:style-name="T9">13</text:span> élèves en MS ;</text:p>
      <text:p text:style-name="P1">1<text:span text:style-name="T8">1</text:span> élèves en GS ;</text:p>
      <text:p text:style-name="P14"><text:span text:style-name="T1">15</text:span> é<text:span text:style-name="T7">l</text:span>èves en CP ;</text:p>
      <text:p text:style-name="P14"><text:span text:style-name="T6">17</text:span> élèves en CE1 ;</text:p>
      <text:p text:style-name="P1"><text:s/><text:span text:style-name="T8">9</text:span> élèves en CE2;</text:p>
      <text:p text:style-name="P1"><text:span text:style-name="T6">18</text:span> élèves en CM1 ; </text:p>
      <text:p text:style-name="P3"><text:span text:style-name="T7">14 </text:span>élèves en CM2.</text:p>
      <text:p text:style-name="P8">Il y aura une ouverture de classe l’année prochaine à l’école, ce qui va permettre d’avoir des classes peu chargées : une classe de PS-MS à 25, et 20 à 22 élèves dans les autres classes : GS-CP ; CP-CE1 ; CE2-CM1 et CM1-CM2.</text:p>
      <text:p text:style-name="P7"/>
      <text:h text:style-name="P16" text:outline-level="5"/>
      <text:p text:style-name="P6">Sorties scolaires</text:p>
      <text:p text:style-name="P12">La sortie scolaire concernant les élèves de PS-MS-<text:span text:style-name="T8">GS</text:span> aura lieu le <text:span text:style-name="T13">21 mai au centre du Loup -Garou à Lezay.</text:span> </text:p>
      <text:p text:style-name="P4"><text:span text:style-name="T7">Les autres classes se rendront au parc Aventure le </text:span><text:span text:style-name="T10">1</text:span><text:span text:style-name="T11">7 juin pour les CE1-CE2</text:span><text:span text:style-name="T7">, le 18 juin pour les élèves de CM1-CM2 et les GS-CP.</text:span></text:p>
      <text:p text:style-name="P9">En raison de la crise sanitaire, les sorties cinéma dans le cadre d’Ecole et Cinéma sont annulées.</text:p>
      <text:p text:style-name="P1"/>
      <text:p text:style-name="P1"/>
      <text:p text:style-name="P10">Equipement et entretien de l’école</text:p>
      <text:p text:style-name="P1"/>
      <text:p text:style-name="P9">Pour l’ouverture de la 5ème classe, il faudrait prévoir l’achat d’un vidéo-projecteur, ainsi que l’achat de quelques bureaux d’écoliers avec leur chaise (au moins 5). <text:span text:style-name="T14">Le remplacement du tableau à craies par un tableau blanc peut aussi être envisagé.</text:span></text:p>
      <text:p text:style-name="P11">Concernant la classe de maternelle, la porte-fenêtre côté cour est à réparer, les stores côté parking sont à remplacer. </text:p>
      <text:p text:style-name="P11">Dans les toilettes adultes côté maternelle, il faudrait installer un porte savon ainsi qu’un distributeur de papiers essuie-mains. </text:p>
      <text:p text:style-name="P19"><text:span text:style-name="T14">Enfin des stores occultants s</text:span><text:span text:style-name="T12">ont demandé</text:span><text:span text:style-name="T14">s dans la classe de CE, la luminosité étant trop forte ce qui rend difficile parfois l’utilisation dub TBI, et ce qui permettrait aussi de réduire la chaleur lors des <text:s/>chaudes journées ensoleillées.</text:span></text:p>
      <text:p text:style-name="P19"/>
      <text:p text:style-name="P19"/>
      <text:p text:style-name="P20"><text:span text:style-name="T15">Problèmes dus à l’absence des enseignants :</text:span></text:p>
      <text:p text:style-name="P19"/>
      <text:p text:style-name="P19">A la question des parents concernant le rôle de la municipalité lors de l’absence d’enseignants, voici <text:span text:style-name="T15">la réponse de la municipalité</text:span> :</text:p>
      <text:p text:style-name="P15">La gestion de l’absence d’un enseignant est le fait de l’Éducation nationale et non de la municipalité. Les agents territoriaux travaillant sur le site du groupe scolaire n’ont pas à <text:s/>suppléer <text:s/>l’enseignant absent, <text:span text:style-name="T16">ils ne le peuvent d’ailleurs pas pour des questions de responsabilité.</text:span></text:p>
      <text:p text:style-name="P15"><text:soft-page-break/>Quant à la restauration scolaire, service municipal, elle est ouverte à tous les enfants du lundi au vendredi. Si un enfant ne déjeune pas à la cantine parce qu’il est malade, ses parents doivent justifier son absence en produisant un certificat signé du médecin, afin que le repas soit décompté.</text:p>
      <text:p text:style-name="P15">Pour l’absence de l’enseignante <text:span text:style-name="T17">non remplacée</text:span> les 1 et 2 avril, la municipalité a fait preuve de compréhension et, à titre exceptionnel, <text:s/>a accepté de ne pas facturer le repas du 2 avril. </text:p>
      <text:p text:style-name="P15">Pour mémoire, un repas revient à 7,00 € à la collectivité (prix d’achat du repas, personnel, locaux, etc.) </text:p>
      <text:p text:style-name="Standard"/>
      <text:p text:style-name="P5"/>
      <text:p text:style-name="P5"/>
      <text:p text:style-name="P9"/>
      <text:p text:style-name="P1"/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text-underline-style="solid" style:text-underline-width="auto" style:text-underline-color="font-color" fo:font-weight="bold" style:language-asian="fr" style:country-asian="FR" style:font-weight-asian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76cm" fo:margin-bottom="0.106cm" loext:contextual-spacing="false"/>
      <style:text-properties style:font-name="Arial" fo:font-family="Arial" style:font-family-generic="swiss" style:font-pitch="variable" fo:font-size="17pt" fo:font-weight="bold" style:font-size-asian="17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76cm" fo:margin-bottom="0.106cm" loext:contextual-spacing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776cm" fo:margin-bottom="0.106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776cm" fo:margin-bottom="0.106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Contents_20_1_20__28_user_29_" style:display-name="Contents 1 (user)" style:family="paragraph" style:parent-style-name="Standard" style:next-style-name="Standard">
      <style:paragraph-properties fo:margin-left="1.27cm" fo:margin-right="0cm" fo:text-indent="-0.75cm" style:auto-text-indent="false"/>
    </style:style>
    <style:style style:name="Contents_20_2_20__28_user_29_" style:display-name="Contents 2 (user)" style:family="paragraph" style:parent-style-name="Standard" style:next-style-name="Standard">
      <style:paragraph-properties fo:margin-left="2.54cm" fo:margin-right="0cm" fo:text-indent="-0.75cm" style:auto-text-indent="false"/>
    </style:style>
    <style:style style:name="Contents_20_3_20__28_user_29_" style:display-name="Contents 3 (user)" style:family="paragraph" style:parent-style-name="Standard" style:next-style-name="Standard">
      <style:paragraph-properties fo:margin-left="3.81cm" fo:margin-right="0cm" fo:text-indent="-0.75cm" style:auto-text-indent="false"/>
    </style:style>
    <style:style style:name="Lower_20_Roman_20_List" style:display-name="Lower Roman List" style:family="paragraph" style:parent-style-name="Standard">
      <style:paragraph-properties fo:margin-left="1.27cm" fo:margin-right="0cm" fo:text-indent="-0.75cm" style:auto-text-indent="false"/>
    </style:style>
    <style:style style:name="Numbered_20_Heading_20_1" style:display-name="Numbered Heading 1" style:family="paragraph" style:parent-style-name="Heading_20_1" style:next-style-name="Standard" style:default-outline-level="" style:list-style-name="">
      <style:paragraph-properties fo:margin-top="0cm" fo:margin-bottom="0cm" loext:contextual-spacing="false">
        <style:tab-stops>
          <style:tab-stop style:position="0.76cm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Numbered_20_Heading_20_2" style:display-name="Numbered Heading 2" style:family="paragraph" style:parent-style-name="Heading_20_2" style:next-style-name="Standard" style:default-outline-level="" style:list-style-name="">
      <style:paragraph-properties fo:margin-top="0cm" fo:margin-bottom="0cm" loext:contextual-spacing="false">
        <style:tab-stops>
          <style:tab-stop style:position="0.76cm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Square_20_List" style:display-name="Square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/>
    </style:style>
    <style:style style:name="Contents_20_4_20__28_user_29_" style:display-name="Contents 4 (user)" style:family="paragraph" style:parent-style-name="Standard" style:next-style-name="Standard">
      <style:paragraph-properties fo:margin-left="5.08cm" fo:margin-right="0cm" fo:text-indent="-0.75cm" style:auto-text-indent="false"/>
    </style:style>
    <style:style style:name="Diamond_20_List" style:display-name="Diamond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umbered_20_List" style:display-name="Numbered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riangle_20_List" style:display-name="Triangle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umbered_20_Heading_20_3" style:display-name="Numbered Heading 3" style:family="paragraph" style:parent-style-name="Heading_20_3" style:next-style-name="Standard" style:default-outline-level="" style:list-style-name="">
      <style:paragraph-properties fo:margin-top="0cm" fo:margin-bottom="0cm" loext:contextual-spacing="false">
        <style:tab-stops>
          <style:tab-stop style:position="0.76cm"/>
        </style:tab-stops>
      </style:paragraph-properties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Dashed_20_List" style:display-name="Dashed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Upper_20_Roman_20_List" style:display-name="Upper Roman List" style:family="paragraph" style:parent-style-name="Numbered_20_List"/>
    <style:style style:name="Heart_20_List" style:display-name="Heart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ox_20_List" style:display-name="Box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Upper_20_Case_20_List" style:display-name="Upper Case List" style:family="paragraph" style:parent-style-name="Numbered_20_List"/>
    <style:style style:name="Bullet_20_List" style:display-name="Bullet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and_20_List" style:display-name="Hand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ick_20_List" style:display-name="Tick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ower_20_Case_20_List" style:display-name="Lower Case List" style:family="paragraph" style:parent-style-name="Numbered_20_List"/>
    <style:style style:name="Block_20_Text" style:display-name="Block Text" style:family="paragraph" style:parent-style-name="Standard">
      <style:paragraph-properties fo:margin-left="2.54cm" fo:margin-right="2.54cm" fo:margin-top="0cm" fo:margin-bottom="0.206cm" loext:contextual-spacing="false" fo:text-indent="0cm" style:auto-text-indent="fals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Implies_20_List" style:display-name="Implies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r_20_List" style:display-name="Star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Endnote_20_Symbol" style:display-name="Endnote Symbol" style:family="text" style:parent-style-name="Police_20_par_20_défaut">
      <style:text-properties style:text-position="super 58%" fo:font-size="10pt" style:font-size-asian="10pt"/>
    </style:style>
    <style:style style:name="Footnote_20_Symbol" style:display-name="Footnote Symbol" style:family="text" style:parent-style-name="Police_20_par_20_défaut">
      <style:text-properties style:text-position="super 58%" fo:font-size="10pt" style:font-size-asian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pte rendu du Conseil d'école du 22/11/2007</dc:title>
    <meta:initial-creator>adbadb</meta:initial-creator>
    <meta:creation-date>2015-03-17T14:45:00</meta:creation-date>
    <dc:date>2021-05-28T13:32:09.180000000</dc:date>
    <meta:print-date>2015-03-17T12:38:00</meta:print-date>
    <meta:editing-cycles>21</meta:editing-cycles>
    <meta:editing-duration>PT1H42M11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27" meta:word-count="462" meta:character-count="2684" meta:non-whitespace-character-count="2236"/>
  </office:meta>
</office:document-meta>
</file>