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vantGarde Bk BT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vantGarde Bk BT" fo:font-size="40pt" style:text-underline-style="none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vantGarde Bk BT" fo:font-size="54pt" style:font-size-asian="54pt" style:font-size-complex="54pt"/>
    </style:style>
    <style:style style:name="P4" style:family="paragraph" style:parent-style-name="Standard">
      <style:paragraph-properties fo:text-align="center" style:justify-single-word="false"/>
      <style:text-properties style:font-name="AvantGarde Bk BT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jours de la semaine</text:p>
      <text:p text:style-name="P2"/>
      <text:p text:style-name="P3">lundi</text:p>
      <text:p text:style-name="P4"/>
      <text:p text:style-name="P3">mardi</text:p>
      <text:p text:style-name="P4"/>
      <text:p text:style-name="P3">mercredi</text:p>
      <text:p text:style-name="P4"/>
      <text:p text:style-name="P3">jeudi</text:p>
      <text:p text:style-name="P4"/>
      <text:p text:style-name="P3">vendredi</text:p>
      <text:p text:style-name="P4"/>
      <text:p text:style-name="P3">samedi</text:p>
      <text:p text:style-name="P4"/>
      <text:p text:style-name="P3">diman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Bois</meta:initial-creator>
    <meta:creation-date>2020-03-26T10:01:03.20</meta:creation-date>
    <dc:date>2020-03-26T19:34:47.28</dc:date>
    <dc:creator>Manuel Bois</dc:creator>
    <meta:editing-duration>PT6M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2" meta:character-count="68"/>
  </office:meta>
</office:document-meta>
</file>