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Arial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line-height="150%"/>
      <style:text-properties style:font-name="Arial" fo:font-size="13pt" style:font-size-asian="13pt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ouligne en rouge le verbe : </text:p>
      <text:p text:style-name="P2">Nous montons sur la colline.</text:p>
      <text:p text:style-name="P2">Chaque jour, ils arrosent les plantes.</text:p>
      <text:p text:style-name="P2">Les lions dormiront toute la journée.</text:p>
      <text:p text:style-name="P2">Vous dansez tous les jours.</text:p>
      <text:p text:style-name="P2">Ma sœur range sa chambre.</text:p>
      <text:p text:style-name="P2">Un petit chat miaule très fort.</text:p>
      <text:p text:style-name="P2"/>
      <text:p text:style-name="P1">Souligne en rouge le verbe : </text:p>
      <text:p text:style-name="P2">Nous montons sur la colline.</text:p>
      <text:p text:style-name="P2">Chaque jour, ils arrosent les plantes.</text:p>
      <text:p text:style-name="P2">Les lions dormiront toute la journée.</text:p>
      <text:p text:style-name="P2">Vous dansez tous les jours.</text:p>
      <text:p text:style-name="P2">Ma sœur range sa chambre.</text:p>
      <text:p text:style-name="P2">Un petit chat miaule très fort.</text:p>
      <text:p text:style-name="P2"/>
      <text:p text:style-name="P1">Souligne en rouge le verbe : </text:p>
      <text:p text:style-name="P2">Nous montons sur la colline.</text:p>
      <text:p text:style-name="P2">Chaque jour, ils arrosent les plantes.</text:p>
      <text:p text:style-name="P2">Les lions dormiront toute la journée.</text:p>
      <text:p text:style-name="P2">Vous dansez tous les jours.</text:p>
      <text:p text:style-name="P2">Ma sœur range sa chambre.</text:p>
      <text:p text:style-name="P2">Un petit chat miaule très fort.</text:p>
      <text:p text:style-name="P2"/>
      <text:p text:style-name="P1">Souligne en rouge le verbe : </text:p>
      <text:p text:style-name="P2">Nous montons sur la colline.</text:p>
      <text:p text:style-name="P2">Chaque jour, ils arrosent les plantes.</text:p>
      <text:p text:style-name="P2">Les lions dormiront toute la journée.</text:p>
      <text:p text:style-name="P2">Vous dansez tous les jours.</text:p>
      <text:p text:style-name="P2">Ma sœur range sa chambre.</text:p>
      <text:p text:style-name="P2">Un petit chat miaule très fort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337cm" fo:margin-bottom="2.014cm" fo:margin-left="0.794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e Mourier</meta:initial-creator>
    <meta:creation-date>2021-11-17T18:53:52.22</meta:creation-date>
    <dc:date>2021-11-17T18:58:30</dc:date>
    <dc:creator>Marie Mourier</dc:creator>
    <meta:editing-duration>PT4M38S</meta:editing-duration>
    <meta:editing-cycles>1</meta:editing-cycles>
    <meta:generator>OpenOffice/4.1.1$Win32 OpenOffice.org_project/411m6$Build-9775</meta:generator>
    <meta:printed-by>Ecole Jean MOULIN </meta:printed-by>
    <meta:print-date>2021-11-18T08:03:31.28</meta:print-date>
    <meta:document-statistic meta:table-count="0" meta:image-count="0" meta:object-count="0" meta:page-count="1" meta:paragraph-count="28" meta:word-count="156" meta:character-count="860"/>
  </office:meta>
</office:document-meta>
</file>