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7000002507A2D1FB7E7DBE513.png" manifest:media-type="image/png"/>
  <manifest:file-entry manifest:full-path="Pictures/10000201000002670000021B09C7EBA4FF719A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903cm" svg:y="0.286cm" svg:width="7.412cm" svg:height="7.135cm" draw:z-index="0"><draw:image xlink:href="Pictures/1000020100000267000002507A2D1FB7E7DBE513.png" xlink:type="simple" xlink:show="embed" xlink:actuate="onLoad" draw:mime-type="image/png"/></draw:frame><draw:frame draw:style-name="fr1" draw:name="Image2" text:anchor-type="char" svg:x="7.784cm" svg:y="0.619cm" svg:width="7.655cm" svg:height="6.71cm" draw:z-index="1"><draw:image xlink:href="Pictures/10000201000002670000021B09C7EBA4FF719A7A.png" xlink:type="simple" xlink:show="embed" xlink:actuate="onLoad" draw:mime-type="image/png"/></draw:frame><draw:frame draw:style-name="fr1" draw:name="Image3" text:anchor-type="char" svg:x="-0.753cm" svg:y="7.89cm" svg:width="7.412cm" svg:height="7.135cm" draw:z-index="2"><draw:image xlink:href="Pictures/1000020100000267000002507A2D1FB7E7DBE513.png" xlink:type="simple" xlink:show="embed" xlink:actuate="onLoad" draw:mime-type="image/png"/></draw:frame><draw:frame draw:style-name="fr1" draw:name="Image4" text:anchor-type="char" svg:x="7.678cm" svg:y="8.239cm" svg:width="7.655cm" svg:height="6.71cm" draw:z-index="3"><draw:image xlink:href="Pictures/10000201000002670000021B09C7EBA4FF719A7A.png" xlink:type="simple" xlink:show="embed" xlink:actuate="onLoad" draw:mime-type="image/png"/></draw:frame><draw:frame draw:style-name="fr1" draw:name="Image5" text:anchor-type="char" svg:x="7.858cm" svg:y="15.272cm" svg:width="7.655cm" svg:height="6.71cm" draw:z-index="4"><draw:image xlink:href="Pictures/10000201000002670000021B09C7EBA4FF719A7A.png" xlink:type="simple" xlink:show="embed" xlink:actuate="onLoad" draw:mime-type="image/png"/></draw:frame><draw:frame draw:style-name="fr1" draw:name="Image6" text:anchor-type="char" svg:x="7.784cm" svg:y="0.619cm" svg:width="7.655cm" svg:height="6.71cm" draw:z-index="5"><draw:image xlink:href="Pictures/10000201000002670000021B09C7EBA4FF719A7A.png" xlink:type="simple" xlink:show="embed" xlink:actuate="onLoad" draw:mime-type="image/png"/></draw:frame><draw:frame draw:style-name="fr1" draw:name="Image7" text:anchor-type="char" svg:x="-0.661cm" svg:y="15.385cm" svg:width="7.412cm" svg:height="7.135cm" draw:z-index="6"><draw:image xlink:href="Pictures/1000020100000267000002507A2D1FB7E7DBE51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2:27:52.631000000</meta:creation-date>
    <meta:print-date>2021-12-13T12:30:00.106000000</meta:print-date>
    <dc:date>2021-12-13T13:55:36.999000000</dc:date>
    <meta:editing-duration>PT1H17M44S</meta:editing-duration>
    <meta:editing-cycles>1</meta:editing-cycles>
    <meta:document-statistic meta:table-count="0" meta:image-count="7" meta:object-count="0" meta:page-count="1" meta:paragraph-count="0" meta:word-count="0" meta:character-count="0" meta:non-whitespace-character-count="0"/>
    <meta:generator>LibreOffice/7.1.6.2$Windows_X86_64 LibreOffice_project/0e133318fcee89abacd6a7d077e292f1145735c3</meta:generator>
  </office:meta>
</office:document-meta>
</file>