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60000021654972D2BB528666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0.793cm" svg:height="9.638cm" draw:z-index="0"><draw:image xlink:href="Pictures/10000201000002560000021654972D2BB528666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1:28:00.740000000</meta:creation-date>
    <dc:date>2021-12-13T11:32:20.841000000</dc:date>
    <meta:editing-duration>PT4M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1.6.2$Windows_X86_64 LibreOffice_project/0e133318fcee89abacd6a7d077e292f1145735c3</meta:generator>
  </office:meta>
</office:document-meta>
</file>